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台南航空站機關參訪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19" table:style-name="ce5">
            <text:p>19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2" table:style-name="ce5">
            <text:p>32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3" table:style-name="ce5">
            <text:p>33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4" table:style-name="ce5">
            <text:p>34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5" table:style-name="ce5">
            <text:p>35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6" table:style-name="ce5">
            <text:p>36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7" table:style-name="ce5">
            <text:p>37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8" table:style-name="ce5">
            <text:p>38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39" table:style-name="ce5">
            <text:p>39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float" office:value="40" table:style-name="ce5">
            <text:p>40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王茹薏</meta:initial-creator>
    <dc:creator>王茹薏</dc:creator>
    <meta:creation-date>2022-08-29T07:32:19Z</meta:creation-date>
    <dc:date>2022-10-06T02:30:19Z</dc:date>
  </office:meta>
</office:document-meta>
</file>