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11cm" fo:margin-left="0cm" table:align="left"/>
    </style:style>
    <style:style style:name="表格1.A" style:family="table-column">
      <style:table-column-properties style:column-width="1.94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937cm"/>
    </style:style>
    <style:style style:name="表格1.E" style:family="table-column">
      <style:table-column-properties style:column-width="5.001cm"/>
    </style:style>
    <style:style style:name="表格1.F" style:family="table-column">
      <style:table-column-properties style:column-width="1.99cm"/>
    </style:style>
    <style:style style:name="表格1.G" style:family="table-column">
      <style:table-column-properties style:column-width="1.991cm"/>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5.752cm" style:rel-width="100%" fo:margin-left="0cm" table:align="left"/>
    </style:style>
    <style:style style:name="表格2.A" style:family="table-column">
      <style:table-column-properties style:column-width="2.607cm" style:rel-column-width="1514*"/>
    </style:style>
    <style:style style:name="表格2.B" style:family="table-column">
      <style:table-column-properties style:column-width="1.242cm" style:rel-column-width="721*"/>
    </style:style>
    <style:style style:name="表格2.C" style:family="table-column">
      <style:table-column-properties style:column-width="0.088cm" style:rel-column-width="51*"/>
    </style:style>
    <style:style style:name="表格2.D" style:family="table-column">
      <style:table-column-properties style:column-width="3.083cm" style:rel-column-width="1791*"/>
    </style:style>
    <style:style style:name="表格2.E" style:family="table-column">
      <style:table-column-properties style:column-width="0.854cm" style:rel-column-width="496*"/>
    </style:style>
    <style:style style:name="表格2.F" style:family="table-column">
      <style:table-column-properties style:column-width="2.681cm" style:rel-column-width="1557*"/>
    </style:style>
    <style:style style:name="表格2.G" style:family="table-column">
      <style:table-column-properties style:column-width="1.258cm" style:rel-column-width="730*"/>
    </style:style>
    <style:style style:name="表格2.H" style:family="table-column">
      <style:table-column-properties style:column-width="0.039cm" style:rel-column-width="23*"/>
    </style:style>
    <style:style style:name="表格2.I" style:family="table-column">
      <style:table-column-properties style:column-width="3.902cm" style:rel-column-width="2266*"/>
    </style:style>
    <style:style style:name="表格2.1" style:family="table-row">
      <style:table-row-properties style:min-row-height="1.265cm"/>
    </style:style>
    <style:style style:name="表格2.A1"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表格2.C1" style:family="table-cell">
      <style:table-cell-properties style:vertical-align="middle" style:border-line-width-right="0.026cm 0.026cm 0.026cm" style:border-line-width-top="0.026cm 0.026cm 0.026cm" fo:padding-left="0.191cm" fo:padding-right="0.191cm" fo:padding-top="0cm" fo:padding-bottom="0cm" fo:border-left="0.5pt solid #000000" fo:border-right="2.25pt double #000000" fo:border-top="2.25pt double #000000" fo:border-bottom="none" style:writing-mode="lr-tb"/>
    </style:style>
    <style:style style:name="表格2.2" style:family="table-row">
      <style:table-row-properties style:min-row-height="0.688cm"/>
    </style:style>
    <style:style style:name="表格2.A2" style:family="table-cell">
      <style:table-cell-properties style:vertical-align="middle" style:border-line-width-left="0.026cm 0.026cm 0.026cm" style:border-line-width-top="0.026cm 0.026cm 0.026cm" fo:padding-left="0.191cm" fo:padding-right="0.191cm" fo:padding-top="0cm" fo:padding-bottom="0cm" fo:border-left="2.25pt double #000000" fo:border-right="0.75pt solid #000000" fo:border-top="2.25pt double #000000" fo:border-bottom="0.75pt solid #000000" style:writing-mode="lr-tb"/>
    </style:style>
    <style:style style:name="表格2.C2" style:family="table-cell">
      <style:table-cell-properties style:vertical-align="middle" style:border-line-width-top="0.026cm 0.026cm 0.026cm" fo:padding-left="0.191cm" fo:padding-right="0.191cm" fo:padding-top="0cm" fo:padding-bottom="0cm" fo:border-left="0.75pt solid #000000" fo:border-right="0.75pt solid #000000" fo:border-top="2.25pt double #000000" fo:border-bottom="0.75pt solid #000000" style:writing-mode="lr-tb"/>
    </style:style>
    <style:style style:name="表格2.I2" style:family="table-cell">
      <style:table-cell-properties style:vertical-align="middle" style:border-line-width-right="0.026cm 0.026cm 0.026cm" style:border-line-width-top="0.026cm 0.026cm 0.026cm" fo:padding-left="0.191cm" fo:padding-right="0.191cm" fo:padding-top="0cm" fo:padding-bottom="0cm" fo:border-left="0.75pt solid #000000" fo:border-right="2.25pt double #000000" fo:border-top="2.25pt double #000000" fo:border-bottom="0.75pt solid #000000" style:writing-mode="lr-tb"/>
    </style:style>
    <style:style style:name="表格2.3" style:family="table-row">
      <style:table-row-properties style:min-row-height="0.707cm"/>
    </style:style>
    <style:style style:name="表格2.A3"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75pt solid #000000" fo:border-top="0.75pt solid #000000" fo:border-bottom="1.5pt double #000000" style:writing-mode="lr-tb"/>
    </style:style>
    <style:style style:name="表格2.C3" style:family="table-cell">
      <style:table-cell-properties style:vertical-align="middle"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2.I3" style:family="table-cell">
      <style:table-cell-properties style:vertical-align="middle" style:border-line-width-right="0.026cm 0.026cm 0.026cm" style:border-line-width-bottom="0.018cm 0.018cm 0.018cm" fo:padding-left="0.191cm" fo:padding-right="0.191cm" fo:padding-top="0cm" fo:padding-bottom="0cm" fo:border-left="0.75pt solid #000000" fo:border-right="2.25pt double #000000" fo:border-top="0.75pt solid #000000" fo:border-bottom="1.5pt double #000000" style:writing-mode="lr-tb"/>
    </style:style>
    <style:style style:name="表格2.4" style:family="table-row">
      <style:table-row-properties style:min-row-height="0.94cm"/>
    </style:style>
    <style:style style:name="表格2.A4" style:family="table-cell">
      <style:table-cell-properties style:vertical-align="middle" style:border-line-width-left="0.026cm 0.026cm 0.026cm" style:border-line-width-top="0.018cm 0.018cm 0.018cm" fo:padding-left="0.191cm" fo:padding-right="0.191cm" fo:padding-top="0cm" fo:padding-bottom="0cm" fo:border-left="2.25pt double #000000" fo:border-right="0.75pt solid #000000" fo:border-top="1.5pt double #000000" fo:border-bottom="0.75pt solid #000000" style:writing-mode="lr-tb"/>
    </style:style>
    <style:style style:name="表格2.C4" style:family="table-cell">
      <style:table-cell-properties style:vertical-align="middle"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2.I4" style:family="table-cell">
      <style:table-cell-properties style:vertical-align="middle" style:border-line-width-right="0.026cm 0.026cm 0.026cm" style:border-line-width-top="0.018cm 0.018cm 0.018cm" fo:padding-left="0.191cm" fo:padding-right="0.191cm" fo:padding-top="0cm" fo:padding-bottom="0cm" fo:border-left="0.75pt solid #000000" fo:border-right="2.25pt double #000000" fo:border-top="1.5pt double #000000" fo:border-bottom="0.75pt solid #000000" style:writing-mode="lr-tb"/>
    </style:style>
    <style:style style:name="表格2.5" style:family="table-row">
      <style:table-row-properties style:min-row-height="0.76cm"/>
    </style:style>
    <style:style style:name="表格2.6" style:family="table-row">
      <style:table-row-properties style:min-row-height="0.85cm"/>
    </style:style>
    <style:style style:name="表格2.A6" style:family="table-cell">
      <style:table-cell-properties style:vertical-align="middle" style:border-line-width-left="0.026cm 0.026cm 0.026cm" style:border-line-width-top="0.018cm 0.018cm 0.018cm" fo:padding-left="0.191cm" fo:padding-right="0.191cm" fo:padding-top="0cm" fo:padding-bottom="0cm" fo:border-left="2.25pt double #000000" fo:border-right="0.5pt solid #000000" fo:border-top="1.5pt double #000000" fo:border-bottom="0.5pt solid #000000" style:writing-mode="lr-tb"/>
    </style:style>
    <style:style style:name="表格2.C6"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2.I6" style:family="table-cell">
      <style:table-cell-properties style:vertical-align="middle" style:border-line-width-right="0.026cm 0.026cm 0.026cm" style:border-line-width-top="0.018cm 0.018cm 0.018cm" fo:padding-left="0.191cm" fo:padding-right="0.191cm" fo:padding-top="0cm" fo:padding-bottom="0cm" fo:border-left="0.5pt solid #000000" fo:border-right="2.25pt double #000000" fo:border-top="1.5pt double #000000" fo:border-bottom="0.5pt solid #000000" style:writing-mode="lr-tb"/>
    </style:style>
    <style:style style:name="表格2.A7" style:family="table-cell">
      <style:table-cell-properties style:vertical-align="middle" style:border-line-width-left="0.026cm 0.026cm 0.026cm" style:border-line-width-bottom="0.018cm 0.018cm 0.018cm" fo:padding-left="0.191cm" fo:padding-right="0.191cm" fo:padding-top="0cm" fo:padding-bottom="0cm" fo:border-left="2.25pt double #000000" fo:border-right="0.5pt solid #000000" fo:border-top="0.5pt solid #000000" fo:border-bottom="1.5pt double #000000" style:writing-mode="lr-tb"/>
    </style:style>
    <style:style style:name="表格2.C7"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2.I7" style:family="table-cell">
      <style:table-cell-properties style:vertical-align="middle" style:border-line-width-right="0.026cm 0.026cm 0.026cm" style:border-line-width-bottom="0.018cm 0.018cm 0.018cm" fo:padding-left="0.191cm" fo:padding-right="0.191cm" fo:padding-top="0cm" fo:padding-bottom="0cm" fo:border-left="0.5pt solid #000000" fo:border-right="2.25pt double #000000" fo:border-top="0.5pt solid #000000" fo:border-bottom="1.5pt double #000000" style:writing-mode="lr-tb"/>
    </style:style>
    <style:style style:name="表格2.8" style:family="table-row">
      <style:table-row-properties style:min-row-height="0.958cm"/>
    </style:style>
    <style:style style:name="表格2.A8" style:family="table-cell">
      <style:table-cell-properties style:vertical-align="middle" style:border-line-width-left="0.026cm 0.026cm 0.026cm" style:border-line-width-right="0.026cm 0.026cm 0.026cm" style:border-line-width-top="0.018cm 0.018cm 0.018cm" fo:padding-left="0.191cm" fo:padding-right="0.191cm" fo:padding-top="0cm" fo:padding-bottom="0cm" fo:border-left="2.25pt double #000000" fo:border-right="2.25pt double #000000" fo:border-top="1.5pt double #000000" fo:border-bottom="0.5pt solid #000000" style:writing-mode="lr-tb"/>
    </style:style>
    <style:style style:name="表格2.9" style:family="table-row">
      <style:table-row-properties style:min-row-height="0.99cm"/>
    </style:style>
    <style:style style:name="表格2.A9" style:family="table-cell">
      <style:table-cell-properties style:vertical-align="middle" style:border-line-width-left="0.026cm 0.026cm 0.026cm" fo:padding-left="0.191cm" fo:padding-right="0.191cm" fo:padding-top="0cm" fo:padding-bottom="0cm" fo:border-left="2.25pt double #000000" fo:border-right="0.75pt solid #000000" fo:border-top="0.75pt solid #000000" fo:border-bottom="0.75pt solid #000000" style:writing-mode="lr-tb"/>
    </style:style>
    <style:style style:name="表格2.C9" style:family="table-cell">
      <style:table-cell-properties style:vertical-align="middle" fo:padding-left="0.191cm" fo:padding-right="0.191cm" fo:padding-top="0cm" fo:padding-bottom="0cm" fo:border="0.75pt solid #000000" style:writing-mode="lr-tb"/>
    </style:style>
    <style:style style:name="表格2.I9" style:family="table-cell">
      <style:table-cell-properties style:vertical-align="middle"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10" style:family="table-row">
      <style:table-row-properties style:min-row-height="0.967cm"/>
    </style:style>
    <style:style style:name="表格2.C10" style:family="table-cell">
      <style:table-cell-properties style:border-line-width-right="0.026cm 0.026cm 0.026cm" fo:padding-left="0.191cm" fo:padding-right="0.191cm" fo:padding-top="0cm" fo:padding-bottom="0cm" fo:border-left="0.75pt solid #000000" fo:border-right="2.25pt double #000000" fo:border-top="0.75pt solid #000000" fo:border-bottom="0.75pt solid #000000" style:writing-mode="lr-tb"/>
    </style:style>
    <style:style style:name="表格2.11" style:family="table-row">
      <style:table-row-properties style:min-row-height="4.016cm"/>
    </style:style>
    <style:style style:name="表格2.A11"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75pt solid #000000" fo:border-bottom="2.25pt double #000000" style:writing-mode="lr-tb"/>
    </style:style>
    <style:style style:name="表格2.A12" style:family="table-cell">
      <style:table-cell-properties style:vertical-align="middle" style:border-line-width-left="0.026cm 0.026cm 0.026cm" style:border-line-width-right="0.026cm 0.026cm 0.026cm" fo:padding-left="0.191cm" fo:padding-right="0.191cm" fo:padding-top="0cm" fo:padding-bottom="0cm" fo:border-left="2.25pt double #000000" fo:border-right="2.25pt double #000000" fo:border-top="0.75pt solid #000000" fo:border-bottom="0.5pt solid #000000" style:writing-mode="lr-tb"/>
    </style:style>
    <style:style style:name="表格2.A13" style:family="table-cell">
      <style:table-cell-properties style:vertical-align="middle" style:border-line-width-left="0.026cm 0.026cm 0.026cm" fo:padding-left="0.191cm" fo:padding-right="0.191cm" fo:padding-top="0cm" fo:padding-bottom="0cm" fo:border-left="2.25pt double #000000" fo:border-right="0.5pt solid #000000" fo:border-top="0.5pt solid #000000" fo:border-bottom="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H13" style:family="table-cell">
      <style:table-cell-properties style:vertical-align="middle" style:border-line-width-right="0.026cm 0.026cm 0.026cm" fo:padding-left="0.191cm" fo:padding-right="0.191cm" fo:padding-top="0cm" fo:padding-bottom="0cm" fo:border-left="0.5pt solid #000000" fo:border-right="2.25pt double #000000" fo:border-top="0.5pt solid #000000" fo:border-bottom="0.5pt solid #000000" style:writing-mode="lr-tb"/>
    </style:style>
    <style:style style:name="表格2.14" style:family="table-row">
      <style:table-row-properties style:min-row-height="3.701cm"/>
    </style:style>
    <style:style style:name="表格2.A14" style:family="table-cell">
      <style:table-cell-properties style:border-line-width-left="0.026cm 0.026cm 0.026cm" style:border-line-width-right="0.026cm 0.026cm 0.026cm" style:border-line-width-bottom="0.026cm 0.026cm 0.026cm" fo:padding-left="0.191cm" fo:padding-right="0.191cm" fo:padding-top="0cm" fo:padding-bottom="0cm" fo:border-left="2.25pt double #000000" fo:border-right="2.25pt double #000000" fo:border-top="0.5pt solid #000000" fo:border-bottom="2.25pt double #000000" style:writing-mode="lr-tb"/>
    </style:style>
    <style:style style:name="表格2.15" style:family="table-row">
      <style:table-row-properties style:min-row-height="2.692cm"/>
    </style:style>
    <style:style style:name="表格2.A15" style:family="table-cell">
      <style:table-cell-properties style:vertical-align="middle" style:border-line-width-left="0.026cm 0.026cm 0.026cm" style:border-line-width-top="0.026cm 0.026cm 0.026cm" style:border-line-width-bottom="0.026cm 0.026cm 0.026cm" fo:padding-left="0.191cm" fo:padding-right="0.191cm" fo:padding-top="0cm" fo:padding-bottom="0cm" fo:border-left="2.25pt double #000000" fo:border-right="0.75pt solid #000000" fo:border-top="2.25pt double #000000" fo:border-bottom="2.25pt double #000000" style:writing-mode="lr-tb"/>
    </style:style>
    <style:style style:name="表格2.B15" style:family="table-cell">
      <style:table-cell-properties style:border-line-width-top="0.026cm 0.026cm 0.026cm" style:border-line-width-bottom="0.026cm 0.026cm 0.026cm" fo:padding-left="0.191cm" fo:padding-right="0.191cm" fo:padding-top="0cm" fo:padding-bottom="0cm" fo:border-left="0.75pt solid #000000" fo:border-right="0.75pt solid #000000" fo:border-top="2.25pt double #000000" fo:border-bottom="2.25pt double #000000" style:writing-mode="lr-tb"/>
    </style:style>
    <style:style style:name="表格2.E15" style:family="table-cell">
      <style:table-cell-properties style:vertical-align="middle" style:border-line-width-top="0.026cm 0.026cm 0.026cm" style:border-line-width-bottom="0.026cm 0.026cm 0.026cm" fo:padding-left="0.191cm" fo:padding-right="0.191cm" fo:padding-top="0cm" fo:padding-bottom="0cm" fo:border-left="0.75pt solid #000000" fo:border-right="0.75pt solid #000000" fo:border-top="2.25pt double #000000" fo:border-bottom="2.25pt double #000000" style:writing-mode="lr-tb"/>
    </style:style>
    <style:style style:name="表格2.G15" style:family="table-cell">
      <style:table-cell-properties style:border-line-width-right="0.026cm 0.026cm 0.026cm" style:border-line-width-top="0.026cm 0.026cm 0.026cm" style:border-line-width-bottom="0.026cm 0.026cm 0.026cm" fo:padding-left="0.191cm" fo:padding-right="0.191cm" fo:padding-top="0cm" fo:padding-bottom="0cm" fo:border-left="0.75pt solid #000000" fo:border-right="2.25pt double #000000" fo:border-top="2.25pt double #000000" fo:border-bottom="2.25pt double #000000" style:writing-mode="lr-tb"/>
    </style:style>
    <style:style style:name="表格3" style:family="table">
      <style:table-properties style:width="16.254cm" fo:margin-left="-0.06cm" table:align="left"/>
    </style:style>
    <style:style style:name="表格3.A" style:family="table-column">
      <style:table-column-properties style:column-width="1cm"/>
    </style:style>
    <style:style style:name="表格3.B" style:family="table-column">
      <style:table-column-properties style:column-width="2.501cm"/>
    </style:style>
    <style:style style:name="表格3.C" style:family="table-column">
      <style:table-column-properties style:column-width="12.753cm"/>
    </style:style>
    <style:style style:name="表格3.1" style:family="table-row">
      <style:table-row-properties style:min-row-height="1.385cm"/>
    </style:style>
    <style:style style:name="表格3.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3.B1" style:family="table-cell">
      <style:table-cell-properties style:border-line-width-top="0.018cm 0.018cm 0.018cm" fo:padding-left="0.191cm" fo:padding-right="0.191cm" fo:padding-top="0cm" fo:padding-bottom="0cm" fo:border-left="0.5pt solid #000000" fo:border-right="0.5pt solid #000000" fo:border-top="1.5pt double #000000" fo:border-bottom="0.5pt solid #000000" style:writing-mode="lr-tb"/>
    </style:style>
    <style:style style:name="表格3.C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503cm"/>
    </style:style>
    <style:style style:name="表格3.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2.801cm"/>
    </style:style>
    <style:style style:name="表格3.4" style:family="table-row">
      <style:table-row-properties style:min-row-height="2.729cm"/>
    </style:style>
    <style:style style:name="表格3.5" style:family="table-row">
      <style:table-row-properties style:min-row-height="2.999cm"/>
    </style:style>
    <style:style style:name="表格3.6" style:family="table-row">
      <style:table-row-properties style:min-row-height="3.59cm"/>
    </style:style>
    <style:style style:name="表格3.7" style:family="table-row">
      <style:table-row-properties style:min-row-height="2.484cm"/>
    </style:style>
    <style:style style:name="表格3.A7"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3.B7"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3.C7" style:family="table-cell">
      <style:table-cell-properties style:vertical-align="bottom"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14.252cm" fo:margin-left="1.191cm" table:align="left"/>
    </style:style>
    <style:style style:name="表格4.A" style:family="table-column">
      <style:table-column-properties style:column-width="1.251cm"/>
    </style:style>
    <style:style style:name="表格4.B" style:family="table-column">
      <style:table-column-properties style:column-width="2.249cm"/>
    </style:style>
    <style:style style:name="表格4.C" style:family="table-column">
      <style:table-column-properties style:column-width="10.753cm"/>
    </style:style>
    <style:style style:name="表格4.1" style:family="table-row">
      <style:table-row-properties style:min-row-height="1.233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752cm" style:rel-width="100%" fo:margin-left="0cm" table:align="left"/>
    </style:style>
    <style:style style:name="表格5.A" style:family="table-column">
      <style:table-column-properties style:column-width="2.044cm" style:rel-column-width="1166*"/>
    </style:style>
    <style:style style:name="表格5.B" style:family="table-column">
      <style:table-column-properties style:column-width="2.725cm" style:rel-column-width="1555*"/>
    </style:style>
    <style:style style:name="表格5.C" style:family="table-column">
      <style:table-column-properties style:column-width="1.803cm" style:rel-column-width="1028*"/>
    </style:style>
    <style:style style:name="表格5.D" style:family="table-column">
      <style:table-column-properties style:column-width="9.179cm" style:rel-column-width="5237*"/>
    </style:style>
    <style:style style:name="表格5.1" style:family="table-row">
      <style:table-row-properties style:min-row-height="1.02cm"/>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058cm"/>
    </style:style>
    <style:style style:name="表格5.3" style:family="table-row">
      <style:table-row-properties style:min-row-height="3.138cm"/>
    </style:style>
    <style:style style:name="表格5.4" style:family="table-row">
      <style:table-row-properties style:min-row-height="2.699cm"/>
    </style:style>
    <style:style style:name="表格5.5" style:family="table-row">
      <style:table-row-properties style:min-row-height="1.54cm"/>
    </style:style>
    <style:style style:name="表格5.6" style:family="table-row">
      <style:table-row-properties style:min-row-height="2.619cm"/>
    </style:style>
    <style:style style:name="表格5.7" style:family="table-row">
      <style:table-row-properties style:min-row-height="2.965cm"/>
    </style:style>
    <style:style style:name="表格5.D7" style:family="table-cell">
      <style:table-cell-properties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text-properties style:font-name="標楷體" style:font-name-asian="標楷體"/>
    </style:style>
    <style:style style:name="P3" style:family="paragraph" style:parent-style-name="Text_20_body">
      <style:paragraph-properties fo:line-height="0.917cm" fo:text-align="end" style:justify-single-word="false"/>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style>
    <style:style style:name="P5" style:family="paragraph" style:parent-style-name="Text_20_body">
      <style:paragraph-properties style:line-height-at-least="0cm"/>
      <style:text-properties style:font-name="標楷體" style:font-name-asian="標楷體" style:font-size-complex="14pt"/>
    </style:style>
    <style:style style:name="P6" style:family="paragraph" style:parent-style-name="Text_20_body">
      <style:paragraph-properties style:line-height-at-least="0cm" fo:text-align="end" style:justify-single-word="false"/>
      <style:text-properties style:font-name="標楷體" style:font-name-asian="標楷體" style:font-size-complex="14pt"/>
    </style:style>
    <style:style style:name="P7"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8" style:family="paragraph" style:parent-style-name="Text_20_body">
      <style:paragraph-properties fo:orphans="2" fo:widows="2"/>
      <style:text-properties style:font-name="標楷體" fo:font-size="14pt" style:font-name-asian="標楷體" style:font-size-asian="14pt" style:font-size-complex="14pt"/>
    </style:style>
    <style:style style:name="P9" style:family="paragraph" style:parent-style-name="Text_20_body">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0" style:family="paragraph" style:parent-style-name="Text_20_body">
      <style:paragraph-properties fo:text-align="justify" style:justify-single-word="false" style:text-autospace="none" style:snap-to-layout-grid="false"/>
      <style:text-properties style:font-name="標楷體" fo:font-size="14pt" style:letter-kerning="false" style:font-name-asian="標楷體" style:font-size-asian="14pt" style:font-name-complex="標楷體" style:font-size-complex="14pt" style:text-scale="80%"/>
    </style:style>
    <style:style style:name="P11" style:family="paragraph" style:parent-style-name="Text_20_body">
      <style:paragraph-properties fo:text-align="center" style:justify-single-word="false" style:text-autospace="none" style:snap-to-layout-grid="false"/>
      <style:text-properties style:font-name="標楷體" fo:font-size="14pt" style:letter-kerning="false" style:font-name-asian="標楷體" style:font-size-asian="14pt" style:font-name-complex="標楷體" style:font-size-complex="14pt"/>
    </style:style>
    <style:style style:name="P12" style:family="paragraph" style:parent-style-name="Text_20_body">
      <style:paragraph-properties style:text-autospace="none" style:snap-to-layout-grid="false"/>
      <style:text-properties style:font-name="標楷體" fo:font-size="14pt" style:letter-kerning="false" style:font-name-asian="標楷體" style:font-size-asian="14pt" style:font-name-complex="標楷體" style:font-size-complex="14pt"/>
    </style:style>
    <style:style style:name="P13" style:family="paragraph" style:parent-style-name="Text_20_body">
      <style:paragraph-properties fo:text-align="justify" style:justify-single-word="false" style:text-autospace="none" style:snap-to-layout-grid="false"/>
      <style:text-properties style:font-name="標楷體" fo:font-size="14pt" style:letter-kerning="false" style:font-name-asian="標楷體" style:font-size-asian="14pt" style:font-size-complex="14pt"/>
    </style:style>
    <style:style style:name="P14" style:family="paragraph" style:parent-style-name="Text_20_body">
      <style:paragraph-properties fo:text-align="justify" style:justify-single-word="false" style:text-autospace="none"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15" style:family="paragraph" style:parent-style-name="Text_20_body">
      <style:paragraph-properties fo:line-height="0.917cm" fo:text-align="center" style:justify-single-word="false"/>
      <style:text-properties style:font-name="標楷體" fo:font-size="16pt" style:font-name-asian="標楷體" style:font-size-asian="16pt" style:font-size-complex="16pt"/>
    </style:style>
    <style:style style:name="P16" style:family="paragraph" style:parent-style-name="Text_20_body">
      <style:paragraph-properties style:line-height-at-least="0cm" fo:text-align="center" style:justify-single-word="false"/>
      <style:text-properties style:font-name="標楷體" fo:font-size="16pt" style:font-name-asian="標楷體" style:font-size-asian="16pt" style:font-size-complex="16pt"/>
    </style:style>
    <style:style style:name="P17" style:family="paragraph" style:parent-style-name="Text_20_body">
      <style:paragraph-properties fo:line-height="0.917cm" fo:text-align="center" style:justify-single-word="false"/>
      <style:text-properties style:font-name="標楷體" fo:font-size="16pt" fo:font-weight="bold" style:font-name-asian="標楷體" style:font-size-asian="16pt" style:font-weight-asian="bold" style:font-size-complex="16pt"/>
    </style:style>
    <style:style style:name="P18" style:family="paragraph" style:parent-style-name="Text_20_body">
      <style:paragraph-properties fo:text-align="center" style:justify-single-word="false" style:text-autospace="none" style:snap-to-layout-grid="false"/>
      <style:text-properties style:font-name="標楷體" fo:font-size="16pt" style:letter-kerning="false" style:font-name-asian="標楷體" style:font-size-asian="16pt" style:font-name-complex="標楷體" style:font-size-complex="16pt"/>
    </style:style>
    <style:style style:name="P19" style:family="paragraph" style:parent-style-name="Text_20_body">
      <style:paragraph-properties fo:line-height="200%" fo:text-align="end" style:justify-single-word="false"/>
      <style:text-properties style:font-name="標楷體" fo:font-size="18pt" style:font-name-asian="標楷體" style:font-size-asian="18pt" style:font-size-complex="18pt"/>
    </style:style>
    <style:style style:name="P20" style:family="paragraph" style:parent-style-name="Text_20_body">
      <style:paragraph-properties fo:text-align="justify" style:justify-single-word="false" style:text-autospace="none" style:snap-to-layout-grid="false"/>
      <style:text-properties style:font-name="標楷體" style:letter-kerning="false" style:font-name-asian="標楷體" style:font-name-complex="標楷體"/>
    </style:style>
    <style:style style:name="P21" style:family="paragraph" style:parent-style-name="Text_20_body">
      <style:paragraph-properties fo:line-height="0.635cm" fo:text-align="center" style:justify-single-word="false"/>
      <style:text-properties style:font-name="標楷體" style:letter-kerning="false" style:font-name-asian="標楷體" style:font-name-complex="標楷體"/>
    </style:style>
    <style:style style:name="P22" style:family="paragraph" style:parent-style-name="Text_20_body">
      <style:paragraph-properties fo:line-height="0.635cm" fo:text-align="center" style:justify-single-word="false" fo:orphans="2" fo:widows="2"/>
      <style:text-properties style:font-name="標楷體" style:letter-kerning="false" style:font-name-asian="標楷體" style:font-name-complex="標楷體"/>
    </style:style>
    <style:style style:name="P23" style:family="paragraph" style:parent-style-name="Text_20_body">
      <style:paragraph-properties fo:text-align="justify" style:justify-single-word="false" style:text-autospace="none" style:snap-to-layout-grid="false"/>
      <style:text-properties style:font-name="標楷體" style:letter-kerning="false" style:font-name-asian="標楷體"/>
    </style:style>
    <style:style style:name="P24" style:family="paragraph" style:parent-style-name="Text_20_body">
      <style:paragraph-properties style:line-height-at-least="0cm" fo:text-align="center" style:justify-single-word="false" fo:orphans="2" fo:widows="2"/>
      <style:text-properties style:font-name="標楷體" style:letter-kerning="false" style:font-name-asian="標楷體" style:font-name-complex="新細明體"/>
    </style:style>
    <style:style style:name="P25" style:family="paragraph" style:parent-style-name="Text_20_body">
      <style:paragraph-properties style:line-height-at-least="0cm" fo:text-align="justify" style:justify-single-word="false" fo:orphans="2" fo:widows="2"/>
      <style:text-properties style:font-name="標楷體" style:letter-kerning="false" style:font-name-asian="標楷體" style:font-name-complex="新細明體"/>
    </style:style>
    <style:style style:name="P26" style:family="paragraph" style:parent-style-name="Text_20_body">
      <style:paragraph-properties fo:line-height="0.635cm" fo:text-align="justify" style:justify-single-word="false"/>
      <style:text-properties style:font-name="標楷體" style:letter-kerning="false" style:font-name-asian="標楷體" style:font-name-complex="新細明體"/>
    </style:style>
    <style:style style:name="P27" style:family="paragraph" style:parent-style-name="Text_20_body">
      <style:paragraph-properties fo:line-height="0.635cm" fo:text-align="justify" style:justify-single-word="false" fo:orphans="2" fo:widows="2"/>
      <style:text-properties style:font-name="標楷體" style:letter-kerning="false" style:font-name-asian="標楷體" style:font-name-complex="新細明體"/>
    </style:style>
    <style:style style:name="P28" style:family="paragraph" style:parent-style-name="Text_20_body">
      <style:text-properties style:font-name="標楷體" fo:font-size="10pt" style:font-name-asian="標楷體" style:font-size-asian="10pt" style:font-size-complex="10pt"/>
    </style:style>
    <style:style style:name="P29" style:family="paragraph" style:parent-style-name="Text_20_body">
      <style:paragraph-properties fo:line-height="0.353cm"/>
      <style:text-properties style:font-name="標楷體" fo:font-size="10pt" style:font-name-asian="標楷體" style:font-size-asian="10pt" style:font-size-complex="10pt"/>
    </style:style>
    <style:style style:name="P30" style:family="paragraph" style:parent-style-name="Text_20_body">
      <style:paragraph-properties fo:line-height="0.917cm"/>
      <style:text-properties fo:font-size="14pt" style:font-name-asian="標楷體" style:font-size-asian="14pt" style:font-size-complex="14pt"/>
    </style:style>
    <style:style style:name="P31" style:family="paragraph" style:parent-style-name="Text_20_body">
      <style:paragraph-properties fo:line-height="0.917cm" fo:text-align="justify" style:justify-single-word="false"/>
      <style:text-properties fo:font-size="14pt" style:font-name-asian="標楷體" style:font-size-asian="14pt" style:font-size-complex="14pt"/>
    </style:style>
    <style:style style:name="P32" style:family="paragraph" style:parent-style-name="Text_20_body">
      <style:paragraph-properties fo:line-height="200%" fo:text-align="justify" style:justify-single-word="false"/>
      <style:text-properties fo:font-size="14pt" style:font-name-asian="標楷體" style:font-size-asian="14pt" style:font-size-complex="14pt"/>
    </style:style>
    <style:style style:name="P33" style:family="paragraph" style:parent-style-name="Text_20_body">
      <style:paragraph-properties fo:line-height="0.917cm" fo:text-align="center" style:justify-single-word="false"/>
      <style:text-properties fo:font-size="20pt" fo:font-weight="bold" style:font-name-asian="標楷體" style:font-size-asian="20pt" style:font-weight-asian="bold" style:font-size-complex="20pt"/>
    </style:style>
    <style:style style:name="P34" style:family="paragraph" style:parent-style-name="Text_20_body">
      <style:paragraph-properties fo:line-height="0.917cm" fo:text-align="start" style:justify-single-word="false"/>
      <style:text-properties fo:font-size="16pt" style:font-name-asian="標楷體" style:font-size-asian="16pt" style:font-size-complex="16pt"/>
    </style:style>
    <style:style style:name="P35" style:family="paragraph" style:parent-style-name="Text_20_body">
      <style:paragraph-properties fo:line-height="0.917cm" fo:text-align="justify" style:justify-single-word="false"/>
      <style:text-properties fo:font-size="16pt" style:font-name-asian="標楷體" style:font-size-asian="16pt" style:font-size-complex="16pt"/>
    </style:style>
    <style:style style:name="P36" style:family="paragraph" style:parent-style-name="Text_20_body">
      <style:paragraph-properties fo:line-height="0.917cm"/>
    </style:style>
    <style:style style:name="P37" style:family="paragraph" style:parent-style-name="Text_20_body">
      <style:paragraph-properties fo:line-height="0.917cm" fo:text-align="start" style:justify-single-word="false"/>
    </style:style>
    <style:style style:name="P38" style:family="paragraph" style:parent-style-name="Text_20_body">
      <style:paragraph-properties fo:line-height="0.917cm" fo:text-align="justify" style:justify-single-word="false"/>
    </style:style>
    <style:style style:name="P39" style:family="paragraph" style:parent-style-name="Text_20_body">
      <style:paragraph-properties fo:line-height="0.917cm" fo:text-align="center" style:justify-single-word="false"/>
    </style:style>
    <style:style style:name="P40" style:family="paragraph" style:parent-style-name="Text_20_body">
      <style:paragraph-properties fo:line-height="200%" fo:text-align="justify" style:justify-single-word="false"/>
      <style:text-properties fo:font-size="18pt" style:font-name-asian="標楷體" style:font-size-asian="18pt" style:font-size-complex="18pt"/>
    </style:style>
    <style:style style:name="P41" style:family="paragraph" style:parent-style-name="Text_20_body">
      <style:paragraph-properties fo:line-height="200%" fo:text-align="end" style:justify-single-word="false"/>
    </style:style>
    <style:style style:name="P42" style:family="paragraph" style:parent-style-name="Text_20_body">
      <style:paragraph-properties fo:line-height="200%" fo:text-align="center" style:justify-single-word="false"/>
    </style:style>
    <style:style style:name="P43" style:family="paragraph" style:parent-style-name="Text_20_body">
      <style:paragraph-properties fo:text-align="justify" style:justify-single-word="false" style:text-autospace="none" style:snap-to-layout-grid="false"/>
    </style:style>
    <style:style style:name="P44" style:family="paragraph" style:parent-style-name="Text_20_body">
      <style:paragraph-properties fo:line-height="0.917cm"/>
      <style:text-properties fo:color="#000000" loext:opacity="100%" style:font-name="標楷體" fo:font-size="14pt" style:font-name-asian="標楷體" style:font-size-asian="14pt" style:font-size-complex="14pt" style:font-weight-complex="bold"/>
    </style:style>
    <style:style style:name="P45" style:family="paragraph" style:parent-style-name="Text_20_body">
      <style:paragraph-properties fo:line-height="0.917cm" fo:text-align="end" style:justify-single-word="false"/>
      <style:text-properties fo:color="#000000" loext:opacity="100%" style:font-name="標楷體" fo:font-size="14pt" style:font-name-asian="標楷體" style:font-size-asian="14pt" style:font-size-complex="14pt" style:font-weight-complex="bold"/>
    </style:style>
    <style:style style:name="P46" style:family="paragraph" style:parent-style-name="Text_20_body">
      <style:paragraph-properties fo:line-height="0.917cm"/>
      <style:text-properties fo:color="#000000" loext:opacity="100%" style:font-name="標楷體" fo:font-size="16pt" fo:font-weight="bold" style:font-name-asian="標楷體" style:font-size-asian="16pt" style:font-weight-asian="bold" style:font-size-complex="16pt" style:font-weight-complex="bold"/>
    </style:style>
    <style:style style:name="P47" style:family="paragraph" style:parent-style-name="Text_20_body">
      <style:paragraph-properties fo:line-height="0.706cm"/>
      <style:text-properties fo:color="#000000" loext:opacity="100%" style:font-name="標楷體" style:font-name-asian="標楷體"/>
    </style:style>
    <style:style style:name="P48" style:family="paragraph" style:parent-style-name="Text_20_body">
      <style:paragraph-properties fo:line-height="0.706cm" fo:text-align="justify" style:justify-single-word="false"/>
      <style:text-properties fo:color="#000000" loext:opacity="100%" style:font-name="標楷體" style:font-name-asian="標楷體"/>
    </style:style>
    <style:style style:name="P49" style:family="paragraph" style:parent-style-name="Text_20_body">
      <style:paragraph-properties fo:text-align="end" style:justify-single-word="false"/>
    </style:style>
    <style:style style:name="P50" style:family="paragraph" style:parent-style-name="Text_20_body">
      <style:paragraph-properties fo:text-align="center" style:justify-single-word="false"/>
    </style:style>
    <style:style style:name="P51" style:family="paragraph" style:parent-style-name="Text_20_body">
      <style:paragraph-properties style:line-height-at-least="0cm" fo:text-align="center" style:justify-single-word="false" fo:orphans="2" fo:widows="2"/>
    </style:style>
    <style:style style:name="P52" style:family="paragraph" style:parent-style-name="Text_20_body">
      <style:paragraph-properties style:line-height-at-least="0cm" fo:text-align="justify" style:justify-single-word="false" fo:orphans="2" fo:widows="2"/>
    </style:style>
    <style:style style:name="P53" style:family="paragraph" style:parent-style-name="Text_20_body">
      <style:paragraph-properties fo:line-height="0.635cm" fo:text-align="center" style:justify-single-word="false" fo:orphans="2" fo:widows="2"/>
    </style:style>
    <style:style style:name="P54" style:family="paragraph" style:parent-style-name="Text_20_body">
      <style:paragraph-properties fo:margin-left="1.041cm" fo:margin-right="0cm" fo:line-height="0.917cm" fo:text-align="justify" style:justify-single-word="false" fo:text-indent="0cm" style:auto-text-indent="false">
        <style:tab-stops/>
      </style:paragraph-properties>
    </style:style>
    <style:style style:name="P55" style:family="paragraph" style:parent-style-name="Text_20_body">
      <style:paragraph-properties fo:margin-left="1cm" fo:margin-right="0cm" fo:line-height="0.917cm" fo:text-align="justify" style:justify-single-word="false" fo:text-indent="0.988cm" style:auto-text-indent="false">
        <style:tab-stops/>
      </style:paragraph-properties>
    </style:style>
    <style:style style:name="P56" style:family="paragraph" style:parent-style-name="Text_20_body">
      <style:paragraph-properties fo:margin-left="1.431cm" fo:margin-right="0cm" fo:line-height="0.917cm" fo:text-align="justify" style:justify-single-word="false" fo:text-indent="0.988cm" style:auto-text-indent="false">
        <style:tab-stops/>
      </style:paragraph-properties>
    </style:style>
    <style:style style:name="P57" style:family="paragraph" style:parent-style-name="Text_20_body">
      <style:paragraph-properties fo:margin-left="-0.123cm" fo:margin-right="-0.139cm" fo:line-height="0.917cm" fo:text-align="justify" style:justify-single-word="false" fo:text-indent="0cm" style:auto-text-indent="false">
        <style:tab-stops/>
      </style:paragraph-properties>
      <style:text-properties fo:font-size="16pt" style:font-name-asian="標楷體" style:font-size-asian="16pt" style:font-size-complex="16pt"/>
    </style:style>
    <style:style style:name="P58" style:family="paragraph" style:parent-style-name="Text_20_body">
      <style:paragraph-properties fo:margin-left="-0.072cm" fo:margin-right="-0.093cm" fo:line-height="0.917cm" fo:text-align="justify" style:justify-single-word="false" fo:text-indent="0cm" style:auto-text-indent="false">
        <style:tab-stops/>
      </style:paragraph-properties>
      <style:text-properties fo:font-size="16pt" style:font-name-asian="標楷體" style:font-size-asian="16pt" style:font-size-complex="16pt"/>
    </style:style>
    <style:style style:name="P59" style:family="paragraph" style:parent-style-name="Text_20_body">
      <style:paragraph-properties fo:margin-left="6.498cm" fo:margin-right="0cm" fo:line-height="0.917cm" fo:text-align="justify" style:justify-single-word="false" fo:text-indent="0cm" style:auto-text-indent="false">
        <style:tab-stops/>
      </style:paragraph-properties>
    </style:style>
    <style:style style:name="P60" style:family="paragraph" style:parent-style-name="Text_20_body">
      <style:paragraph-properties fo:margin-left="6.498cm" fo:margin-right="0cm" fo:line-height="0.917cm" fo:text-align="justify" style:justify-single-word="false" fo:text-indent="0cm" style:auto-text-indent="false">
        <style:tab-stops/>
      </style:paragraph-properties>
      <style:text-properties style:font-name="標楷體" fo:font-size="16pt" style:font-name-asian="標楷體" style:font-size-asian="16pt" style:font-size-complex="16pt"/>
    </style:style>
    <style:style style:name="P61" style:family="paragraph" style:parent-style-name="Text_20_body">
      <style:paragraph-properties fo:margin-left="0cm" fo:margin-right="0cm" fo:line-height="200%" fo:text-align="justify" style:justify-single-word="false" fo:text-indent="1.258cm" style:auto-text-indent="false"/>
      <style:text-properties fo:font-size="18pt" style:font-name-asian="標楷體" style:font-size-asian="18pt" style:font-size-complex="18pt"/>
    </style:style>
    <style:style style:name="P62" style:family="paragraph" style:parent-style-name="Text_20_body">
      <style:paragraph-properties fo:margin-left="1.355cm" fo:margin-right="0cm" fo:line-height="200%" fo:text-align="justify" style:justify-single-word="false" fo:text-indent="0cm" style:auto-text-indent="false">
        <style:tab-stops/>
      </style:paragraph-properties>
      <style:text-properties fo:font-size="18pt" style:font-name-asian="標楷體" style:font-size-asian="18pt" style:font-size-complex="18pt"/>
    </style:style>
    <style:style style:name="P63" style:family="paragraph" style:parent-style-name="Text_20_body">
      <style:paragraph-properties fo:margin-left="-0.75cm" fo:margin-right="-1.252cm" fo:line-height="0.917cm" fo:text-align="center" style:justify-single-word="false" fo:text-indent="0cm" style:auto-text-indent="false">
        <style:tab-stops/>
      </style:paragraph-properties>
      <style:text-properties style:font-name="標楷體" fo:font-size="16pt" style:letter-kerning="false" style:font-name-asian="標楷體" style:font-size-asian="16pt" style:font-name-complex="標楷體" style:font-size-complex="16pt"/>
    </style:style>
    <style:style style:name="P64" style:family="paragraph" style:parent-style-name="Text_20_body">
      <style:paragraph-properties fo:margin-left="0cm" fo:margin-right="-1.004cm" fo:line-height="0.917cm" fo:text-align="justify" style:justify-single-word="false" fo:text-indent="0cm" style:auto-text-indent="false"/>
      <style:text-properties fo:color="#000000" loext:opacity="100%" style:font-name="標楷體" fo:font-size="14pt" style:font-name-asian="標楷體" style:font-size-asian="14pt" style:font-size-complex="14pt" style:font-weight-complex="bold"/>
    </style:style>
    <style:style style:name="P65" style:family="paragraph" style:parent-style-name="Text_20_body">
      <style:paragraph-properties fo:margin-left="0cm" fo:margin-right="-1.004cm" fo:line-height="0.917cm" fo:text-align="justify" style:justify-single-word="false" fo:text-indent="0cm" style:auto-text-indent="false" style:text-autospace="none"/>
      <style:text-properties fo:color="#000000" loext:opacity="100%" style:font-name="標楷體" fo:font-size="14pt" fo:language="zh" fo:country="TW" style:letter-kerning="false" style:font-name-asian="標楷體" style:font-size-asian="14pt" style:font-name-complex="標楷體" style:font-size-complex="14pt"/>
    </style:style>
    <style:style style:name="P66" style:family="paragraph" style:parent-style-name="Text_20_body">
      <style:paragraph-properties fo:margin-left="1.004cm" fo:margin-right="0cm" fo:text-align="justify" style:justify-single-word="false" fo:text-indent="0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67" style:family="paragraph" style:parent-style-name="Text_20_body">
      <style:paragraph-properties fo:margin-left="0cm" fo:margin-right="-0.191cm" fo:line-height="0.917cm" fo:text-align="justify" style:justify-single-word="false" fo:text-indent="0cm" style:auto-text-indent="false" style:text-autospace="none"/>
      <style:text-properties fo:color="#000000" loext:opacity="100%" style:font-name="標楷體" fo:font-size="14pt" fo:language="zh" fo:country="TW" style:letter-kerning="false" style:font-name-asian="標楷體" style:font-size-asian="14pt" style:font-name-complex="標楷體" style:font-size-complex="14pt"/>
    </style:style>
    <style:style style:name="P68" style:family="paragraph" style:parent-style-name="Text_20_body">
      <style:paragraph-properties fo:margin-left="-0.012cm" fo:margin-right="0cm" fo:line-height="0.917cm" fo:text-indent="0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69" style:family="paragraph" style:parent-style-name="Text_20_body">
      <style:paragraph-properties fo:margin-left="0cm" fo:margin-right="-0.097cm" fo:line-height="0.917cm" fo:text-align="justify" style:justify-single-word="false" fo:text-indent="0cm" style:auto-text-indent="false" style:text-autospace="none"/>
      <style:text-properties fo:color="#000000" loext:opacity="100%" style:font-name="標楷體" fo:font-size="14pt" fo:language="zh" fo:country="TW" style:letter-kerning="false" style:font-name-asian="標楷體" style:font-size-asian="14pt" style:font-name-complex="標楷體" style:font-size-complex="14pt"/>
    </style:style>
    <style:style style:name="P70" style:family="paragraph" style:parent-style-name="Text_20_body">
      <style:paragraph-properties fo:margin-left="1.087cm" fo:margin-right="-0.753cm" fo:line-height="0.917cm" fo:text-align="justify" style:justify-single-word="false" fo:orphans="2" fo:widows="2" fo:text-indent="-1.087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71" style:family="paragraph" style:parent-style-name="Text_20_body">
      <style:paragraph-properties fo:margin-left="-0.004cm" fo:margin-right="-0.191cm" fo:line-height="0.917cm" fo:text-align="justify" style:justify-single-word="false" fo:orphans="2" fo:widows="2" fo:text-indent="0.002cm" style:auto-text-indent="false">
        <style:tab-stops/>
      </style:paragraph-properties>
      <style:text-properties fo:color="#000000" loext:opacity="100%" style:font-name="標楷體" fo:font-size="14pt" style:font-name-asian="標楷體" style:font-size-asian="14pt" style:font-size-complex="14pt" style:font-weight-complex="bold"/>
    </style:style>
    <style:style style:name="P72" style:family="paragraph" style:parent-style-name="Text_20_body">
      <style:paragraph-properties fo:margin-left="-0.123cm" fo:margin-right="-0.187cm" fo:line-height="0.459cm" fo:text-align="start" style:justify-single-word="false" fo:text-indent="0cm" style:auto-text-indent="false">
        <style:tab-stops/>
      </style:paragraph-properties>
      <style:text-properties style:font-name="標楷體" style:font-name-asian="標楷體" style:font-size-complex="12pt"/>
    </style:style>
    <style:style style:name="P73" style:family="paragraph" style:parent-style-name="Text_20_body">
      <style:paragraph-properties fo:margin-left="-0.123cm" fo:margin-right="-0.187cm" fo:line-height="0.529cm" fo:text-align="start" style:justify-single-word="false" fo:text-indent="0cm" style:auto-text-indent="false">
        <style:tab-stops/>
      </style:paragraph-properties>
      <style:text-properties style:font-name="標楷體" style:font-name-asian="標楷體" style:font-size-complex="12pt"/>
    </style:style>
    <style:style style:name="P74" style:family="paragraph" style:parent-style-name="Text_20_body">
      <style:paragraph-properties fo:margin-left="-0.123cm" fo:margin-right="-0.187cm" fo:line-height="0.529cm" fo:text-align="start" style:justify-single-word="false" fo:text-indent="0cm" style:auto-text-indent="false">
        <style:tab-stops/>
      </style:paragraph-properties>
      <style:text-properties style:font-name="標楷體" fo:font-size="11pt" style:font-name-asian="標楷體" style:font-size-asian="11pt"/>
    </style:style>
    <style:style style:name="P75" style:family="paragraph" style:parent-style-name="Text_20_body">
      <style:paragraph-properties fo:margin-left="-0.123cm" fo:margin-right="-0.187cm" fo:line-height="0.529cm" fo:text-align="start" style:justify-single-word="false" fo:text-indent="0cm" style:auto-text-indent="false">
        <style:tab-stops/>
      </style:paragraph-properties>
    </style:style>
    <style:style style:name="P76" style:family="paragraph" style:parent-style-name="Text_20_body">
      <style:paragraph-properties fo:margin-left="0cm" fo:margin-right="-0.187cm" fo:line-height="0.529cm" fo:text-align="center" style:justify-single-word="false" fo:text-indent="0cm" style:auto-text-indent="false"/>
      <style:text-properties style:font-name="標楷體" fo:font-size="14pt" style:font-name-asian="標楷體" style:font-size-asian="14pt" style:font-size-complex="14pt"/>
    </style:style>
    <style:style style:name="P77" style:family="paragraph" style:parent-style-name="Text_20_body">
      <style:paragraph-properties fo:margin-left="0.847cm" fo:margin-right="0cm" style:line-height-at-least="0cm" fo:text-indent="0cm" style:auto-text-indent="false">
        <style:tab-stops/>
      </style:paragraph-properties>
      <style:text-properties style:font-name="標楷體" style:font-name-asian="標楷體" style:font-size-complex="14pt"/>
    </style:style>
    <style:style style:name="P78" style:family="paragraph" style:parent-style-name="Text_20_body">
      <style:paragraph-properties fo:margin-left="0.423cm" fo:margin-right="0cm" style:line-height-at-least="0cm" fo:text-indent="0cm" style:auto-text-indent="false">
        <style:tab-stops/>
      </style:paragraph-properties>
      <style:text-properties style:font-name="標楷體" style:font-name-asian="標楷體" style:font-size-complex="14pt"/>
    </style:style>
    <style:style style:name="P79" style:family="paragraph" style:parent-style-name="Text_20_body">
      <style:paragraph-properties fo:margin-left="1.27cm" fo:margin-right="0cm" style:line-height-at-least="0cm" fo:text-indent="0cm" style:auto-text-indent="false">
        <style:tab-stops/>
      </style:paragraph-properties>
      <style:text-properties style:font-name="標楷體" style:font-name-asian="標楷體" style:font-size-complex="14pt"/>
    </style:style>
    <style:style style:name="P80" style:family="paragraph" style:parent-style-name="Text_20_body">
      <style:paragraph-properties fo:margin-left="1.693cm" fo:margin-right="0cm" style:line-height-at-least="0cm" fo:text-indent="0cm" style:auto-text-indent="false">
        <style:tab-stops/>
      </style:paragraph-properties>
      <style:text-properties style:font-name="標楷體" style:font-name-asian="標楷體" style:font-size-complex="14pt"/>
    </style:style>
    <style:style style:name="P81" style:family="paragraph" style:parent-style-name="Text_20_body">
      <style:paragraph-properties fo:margin-left="2.117cm" fo:margin-right="0cm" style:line-height-at-least="0cm" fo:text-indent="0cm" style:auto-text-indent="false">
        <style:tab-stops/>
      </style:paragraph-properties>
      <style:text-properties style:font-name="標楷體" style:font-name-asian="標楷體" style:font-size-complex="14pt"/>
    </style:style>
    <style:style style:name="P82" style:family="paragraph" style:parent-style-name="Text_20_body">
      <style:paragraph-properties fo:margin-left="0.847cm" fo:margin-right="0cm" style:line-height-at-least="0cm" fo:text-align="center" style:justify-single-word="false" fo:orphans="2" fo:widows="2" fo:text-indent="-0.847cm" style:auto-text-indent="false">
        <style:tab-stops/>
      </style:paragraph-properties>
      <style:text-properties style:font-name="標楷體" style:letter-kerning="false" style:font-name-asian="標楷體" style:font-name-complex="標楷體"/>
    </style:style>
    <style:style style:name="P83" style:family="paragraph" style:parent-style-name="Text_20_body">
      <style:paragraph-properties fo:margin-left="0.847cm" fo:margin-right="0cm" style:line-height-at-least="0cm" fo:text-align="justify" style:justify-single-word="false" fo:orphans="2" fo:widows="2" fo:text-indent="-0.847cm" style:auto-text-indent="false">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標楷體" style:letter-kerning="false" style:font-name-asian="標楷體" style:font-name-complex="新細明體"/>
    </style:style>
    <style:style style:name="P84" style:family="paragraph" style:parent-style-name="Text_20_body">
      <style:paragraph-properties fo:margin-left="0.847cm" fo:margin-right="0cm" style:line-height-at-least="0cm" fo:text-align="justify" style:justify-single-word="false" fo:orphans="2" fo:widows="2" fo:text-indent="-0.847cm" style:auto-text-indent="false">
        <style:tab-stops/>
      </style:paragraph-properties>
    </style:style>
    <style:style style:name="P85" style:family="paragraph" style:parent-style-name="Text_20_body">
      <style:paragraph-properties fo:margin-left="0.847cm" fo:margin-right="0cm" style:line-height-at-least="0cm" fo:text-align="justify" style:justify-single-word="false" fo:text-indent="-0.847cm" style:auto-text-indent="false">
        <style:tab-stops/>
      </style:paragraph-properties>
    </style:style>
    <style:style style:name="P86" style:family="paragraph" style:parent-style-name="Text_20_body">
      <style:paragraph-properties fo:margin-left="0.868cm" fo:margin-right="0cm" style:line-height-at-least="0cm" fo:text-align="justify" style:justify-single-word="false" fo:orphans="2" fo:widows="2" fo:text-indent="-0.868cm" style:auto-text-indent="false">
        <style:tab-stops/>
      </style:paragraph-properties>
    </style:style>
    <style:style style:name="P87" style:family="paragraph" style:parent-style-name="Text_20_body">
      <style:paragraph-properties fo:margin-left="0.868cm" fo:margin-right="0cm" style:line-height-at-least="0cm" fo:text-align="justify" style:justify-single-word="false" fo:orphans="2" fo:widows="2" fo:text-indent="-0.868cm" style:auto-text-indent="false">
        <style:tab-stops/>
      </style:paragraph-properties>
      <style:text-properties style:font-name="標楷體" style:letter-kerning="false" style:font-name-asian="標楷體" style:font-name-complex="新細明體"/>
    </style:style>
    <style:style style:name="P88" style:family="paragraph" style:parent-style-name="Text_20_body">
      <style:paragraph-properties fo:margin-left="0.774cm" fo:margin-right="0cm" style:line-height-at-least="0cm" fo:text-align="justify" style:justify-single-word="false" fo:orphans="2" fo:widows="2" fo:text-indent="-0.774cm" style:auto-text-indent="false">
        <style:tab-stops/>
      </style:paragraph-properties>
      <style:text-properties style:font-name="標楷體" style:letter-kerning="false" style:font-name-asian="標楷體" style:font-name-complex="新細明體"/>
    </style:style>
    <style:style style:name="P89" style:family="paragraph" style:parent-style-name="Text_20_body">
      <style:paragraph-properties fo:margin-left="0.901cm" fo:margin-right="0cm" style:line-height-at-least="0cm" fo:text-align="justify" style:justify-single-word="false" fo:text-indent="-0.901cm" style:auto-text-indent="false" style:punctuation-wrap="simple" style:snap-to-layout-grid="false">
        <style:tab-stops>
          <style:tab-stop style:position="0.714cm"/>
          <style:tab-stop style:position="2.33cm"/>
          <style:tab-stop style:position="3.946cm"/>
          <style:tab-stop style:position="5.562cm"/>
          <style:tab-stop style:position="7.177cm"/>
          <style:tab-stop style:position="8.793cm"/>
          <style:tab-stop style:position="10.409cm"/>
          <style:tab-stop style:position="12.024cm"/>
          <style:tab-stop style:position="13.64cm"/>
          <style:tab-stop style:position="15.256cm"/>
          <style:tab-stop style:position="16.872cm"/>
          <style:tab-stop style:position="18.487cm"/>
          <style:tab-stop style:position="20.103cm"/>
          <style:tab-stop style:position="21.719cm"/>
          <style:tab-stop style:position="23.334cm"/>
          <style:tab-stop style:position="24.95cm"/>
        </style:tab-stops>
      </style:paragraph-properties>
    </style:style>
    <style:style style:name="P90" style:family="paragraph" style:parent-style-name="Text_20_body" style:master-page-name="MP0">
      <style:paragraph-properties fo:line-height="0.917cm" fo:text-align="center" style:justify-single-word="false" style:page-number="auto" fo:break-before="page"/>
    </style:style>
    <style:style style:name="P91" style:family="paragraph" style:parent-style-name="Text_20_body" style:list-style-name="L11">
      <style:paragraph-properties style:line-height-at-least="0cm"/>
      <style:text-properties style:font-name="標楷體" style:font-name-asian="標楷體" style:font-size-complex="14pt"/>
    </style:style>
    <style:style style:name="P92" style:family="paragraph" style:parent-style-name="Text_20_body" style:list-style-name="L12">
      <style:paragraph-properties style:line-height-at-least="0cm" fo:text-align="justify" style:justify-single-word="false" fo:orphans="2" fo:widows="2"/>
      <style:text-properties style:font-name="標楷體" style:letter-kerning="false" style:font-name-asian="標楷體" style:font-name-complex="新細明體"/>
    </style:style>
    <style:style style:name="P93" style:family="paragraph" style:parent-style-name="Text_20_body" style:list-style-name="L12">
      <style:paragraph-properties style:line-height-at-least="0cm" fo:text-align="justify" style:justify-single-word="false"/>
    </style:style>
    <style:style style:name="P94" style:family="paragraph" style:parent-style-name="Text_20_body" style:list-style-name="L1">
      <style:paragraph-properties fo:margin-left="1.087cm" fo:margin-right="0cm" fo:line-height="0.917cm" fo:text-align="justify" style:justify-single-word="false" fo:text-indent="-1.087cm" style:auto-text-indent="false">
        <style:tab-stops/>
      </style:paragraph-properties>
    </style:style>
    <style:style style:name="P95" style:family="paragraph" style:parent-style-name="Text_20_body" style:list-style-name="L1">
      <style:paragraph-properties fo:margin-left="1.037cm" fo:margin-right="0cm" fo:line-height="0.917cm" fo:text-align="justify" style:justify-single-word="false" fo:text-indent="-1.037cm" style:auto-text-indent="false">
        <style:tab-stops/>
      </style:paragraph-properties>
    </style:style>
    <style:style style:name="P96" style:family="paragraph" style:parent-style-name="Text_20_body" style:list-style-name="L2">
      <style:paragraph-properties fo:margin-left="2cm" fo:margin-right="0cm" fo:line-height="0.917cm" fo:text-align="justify" style:justify-single-word="false" fo:text-indent="-1.095cm" style:auto-text-indent="false">
        <style:tab-stops/>
      </style:paragraph-properties>
      <style:text-properties fo:color="#000000" loext:opacity="100%" style:font-name="標楷體" fo:font-size="14pt" style:font-name-asian="標楷體" style:font-size-asian="14pt" style:font-size-complex="14pt"/>
    </style:style>
    <style:style style:name="P97" style:family="paragraph" style:parent-style-name="Text_20_body" style:list-style-name="L2">
      <style:paragraph-properties fo:margin-left="2cm" fo:margin-right="0cm" fo:line-height="0.917cm" fo:text-align="justify" style:justify-single-word="false" fo:text-indent="-1.095cm" style:auto-text-indent="false">
        <style:tab-stops/>
      </style:paragraph-properties>
    </style:style>
    <style:style style:name="P98" style:family="paragraph" style:parent-style-name="Text_20_body" style:list-style-name="L3">
      <style:paragraph-properties fo:margin-left="2.05cm" fo:margin-right="0cm" fo:line-height="0.917cm" fo:text-align="justify" style:justify-single-word="false" fo:text-indent="-1.012cm" style:auto-text-indent="false">
        <style:tab-stops/>
      </style:paragraph-properties>
    </style:style>
    <style:style style:name="P99" style:family="paragraph" style:parent-style-name="Text_20_body" style:list-style-name="L3">
      <style:paragraph-properties fo:margin-left="2.074cm" fo:margin-right="0cm" fo:line-height="0.917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00" style:family="paragraph" style:parent-style-name="Text_20_body" style:list-style-name="L4">
      <style:paragraph-properties fo:margin-left="2.501cm" fo:margin-right="0cm" fo:line-height="0.917cm" fo:text-align="justify" style:justify-single-word="false" fo:text-indent="-0.773cm" style:auto-text-indent="false">
        <style:tab-stops/>
      </style:paragraph-properties>
      <style:text-properties fo:font-size="14pt" style:font-name-asian="標楷體" style:font-size-asian="14pt" style:font-size-complex="14pt"/>
    </style:style>
    <style:style style:name="P101" style:family="paragraph" style:parent-style-name="Text_20_body" style:list-style-name="L4">
      <style:paragraph-properties fo:margin-left="2.501cm" fo:margin-right="0cm" fo:line-height="0.917cm" fo:text-align="justify" style:justify-single-word="false" fo:text-indent="-0.773cm" style:auto-text-indent="false">
        <style:tab-stops/>
      </style:paragraph-properties>
    </style:style>
    <style:style style:name="P102" style:family="paragraph" style:parent-style-name="Text_20_body" style:list-style-name="L5">
      <style:paragraph-properties fo:margin-left="2.025cm" fo:margin-right="0cm" fo:line-height="0.917cm" fo:text-align="justify" style:justify-single-word="false" fo:text-indent="-1.111cm" style:auto-text-indent="false">
        <style:tab-stops/>
      </style:paragraph-properties>
      <style:text-properties style:font-name="標楷體" fo:font-size="14pt" style:font-name-asian="標楷體" style:font-size-asian="14pt" style:font-size-complex="14pt"/>
    </style:style>
    <style:style style:name="P103" style:family="paragraph" style:parent-style-name="Text_20_body" style:list-style-name="L5">
      <style:paragraph-properties fo:margin-left="2.025cm" fo:margin-right="0cm" fo:line-height="0.917cm" fo:text-align="justify" style:justify-single-word="false" fo:text-indent="-1.111cm" style:auto-text-indent="false">
        <style:tab-stops/>
      </style:paragraph-properties>
    </style:style>
    <style:style style:name="P104" style:family="paragraph" style:parent-style-name="Text_20_body" style:list-style-name="L6">
      <style:paragraph-properties fo:margin-left="1cm" fo:margin-right="0cm" fo:line-height="0.917cm" fo:text-align="justify" style:justify-single-word="false" fo:text-indent="-1.032cm" style:auto-text-indent="false">
        <style:tab-stops/>
      </style:paragraph-properties>
    </style:style>
    <style:style style:name="P105" style:family="paragraph" style:parent-style-name="Text_20_body" style:list-style-name="L6">
      <style:paragraph-properties fo:margin-left="1.062cm" fo:margin-right="0cm" fo:line-height="0.917cm" fo:text-align="justify" style:justify-single-word="false" fo:text-indent="-1.062cm" style:auto-text-indent="false">
        <style:tab-stops/>
      </style:paragraph-properties>
    </style:style>
    <style:style style:name="P106" style:family="paragraph" style:parent-style-name="Text_20_body" style:list-style-name="L6">
      <style:paragraph-properties fo:margin-left="1cm" fo:margin-right="0cm" fo:line-height="0.917cm" fo:text-align="justify" style:justify-single-word="false" fo:text-indent="-1.007cm" style:auto-text-indent="false">
        <style:tab-stops/>
      </style:paragraph-properties>
    </style:style>
    <style:style style:name="P107" style:family="paragraph" style:parent-style-name="Text_20_body" style:list-style-name="L7">
      <style:paragraph-properties fo:margin-left="1.901cm" fo:margin-right="0cm" fo:line-height="0.917cm" fo:text-align="justify" style:justify-single-word="false" fo:text-indent="-1.055cm" style:auto-text-indent="false">
        <style:tab-stops/>
      </style:paragraph-properties>
    </style:style>
    <style:style style:name="P108" style:family="paragraph" style:parent-style-name="Text_20_body" style:list-style-name="L7">
      <style:paragraph-properties fo:margin-left="1.852cm" fo:margin-right="0cm" fo:line-height="0.917cm" fo:text-align="justify" style:justify-single-word="false" fo:text-indent="-1.005cm" style:auto-text-indent="false">
        <style:tab-stops/>
      </style:paragraph-properties>
    </style:style>
    <style:style style:name="P109" style:family="paragraph" style:parent-style-name="Text_20_body" style:list-style-name="L7">
      <style:paragraph-properties fo:margin-left="1.877cm" fo:margin-right="0cm" fo:line-height="0.917cm" fo:text-align="justify" style:justify-single-word="false" fo:text-indent="-1.03cm" style:auto-text-indent="false">
        <style:tab-stops/>
      </style:paragraph-properties>
    </style:style>
    <style:style style:name="P110" style:family="paragraph" style:parent-style-name="Text_20_body" style:list-style-name="L7">
      <style:paragraph-properties fo:margin-left="1.926cm" fo:margin-right="0cm" fo:line-height="0.917cm" fo:text-align="justify" style:justify-single-word="false" fo:text-indent="-1.08cm" style:auto-text-indent="false">
        <style:tab-stops/>
      </style:paragraph-properties>
    </style:style>
    <style:style style:name="P111" style:family="paragraph" style:parent-style-name="Text_20_body" style:list-style-name="L6">
      <style:paragraph-properties fo:margin-left="1cm" fo:margin-right="0cm" fo:line-height="0.917cm" fo:text-align="justify" style:justify-single-word="false" fo:text-indent="-1.037cm" style:auto-text-indent="false">
        <style:tab-stops/>
      </style:paragraph-properties>
      <style:text-properties style:font-name="標楷體" fo:font-size="14pt" style:font-name-asian="標楷體" style:font-size-asian="14pt" style:font-size-complex="14pt"/>
    </style:style>
    <style:style style:name="P112" style:family="paragraph" style:parent-style-name="Text_20_body" style:list-style-name="L6">
      <style:paragraph-properties fo:margin-left="1.457cm" fo:margin-right="0cm" fo:line-height="0.917cm" fo:text-align="justify" style:justify-single-word="false" fo:text-indent="-1.494cm" style:auto-text-indent="false">
        <style:tab-stops/>
      </style:paragraph-properties>
      <style:text-properties style:font-name="標楷體" fo:font-size="14pt" style:font-name-asian="標楷體" style:font-size-asian="14pt" style:font-size-complex="14pt"/>
    </style:style>
    <style:style style:name="P113" style:family="paragraph" style:parent-style-name="Text_20_body" style:list-style-name="L8">
      <style:paragraph-properties fo:margin-left="1.926cm" fo:margin-right="0cm" fo:line-height="0.917cm" fo:text-align="justify" style:justify-single-word="false" fo:text-indent="-1.044cm" style:auto-text-indent="false">
        <style:tab-stops/>
      </style:paragraph-properties>
      <style:text-properties style:font-name="標楷體" fo:font-size="14pt" style:font-name-asian="標楷體" style:font-size-asian="14pt" style:font-size-complex="14pt"/>
    </style:style>
    <style:style style:name="P114" style:family="paragraph" style:parent-style-name="Text_20_body" style:list-style-name="L6">
      <style:paragraph-properties fo:margin-left="1.506cm" fo:margin-right="0cm" fo:line-height="0.917cm" fo:text-align="justify" style:justify-single-word="false" fo:text-indent="-1.538cm" style:auto-text-indent="false">
        <style:tab-stops/>
      </style:paragraph-properties>
      <style:text-properties style:font-name="標楷體" fo:font-size="14pt" style:font-name-asian="標楷體" style:font-size-asian="14pt" style:font-size-complex="14pt"/>
    </style:style>
    <style:style style:name="P115" style:family="paragraph" style:parent-style-name="Text_20_body" style:list-style-name="L6">
      <style:paragraph-properties fo:margin-left="1.482cm" fo:margin-right="0cm" fo:line-height="0.917cm" fo:text-align="justify" style:justify-single-word="false" fo:text-indent="-1.489cm" style:auto-text-indent="false">
        <style:tab-stops/>
      </style:paragraph-properties>
      <style:text-properties style:font-name="標楷體" fo:font-size="14pt" style:font-name-asian="標楷體" style:font-size-asian="14pt" style:font-size-complex="14pt"/>
    </style:style>
    <style:style style:name="P116" style:family="paragraph" style:parent-style-name="Text_20_body" style:list-style-name="L9">
      <style:paragraph-properties fo:margin-left="1.976cm" fo:margin-right="0cm" fo:line-height="0.917cm" fo:text-align="justify" style:justify-single-word="false" fo:text-indent="-1.062cm" style:auto-text-indent="false">
        <style:tab-stops/>
      </style:paragraph-properties>
    </style:style>
    <style:style style:name="P117" style:family="paragraph" style:parent-style-name="Text_20_body" style:list-style-name="L9">
      <style:paragraph-properties fo:margin-left="1.976cm" fo:margin-right="0cm" fo:line-height="0.917cm" fo:text-align="justify" style:justify-single-word="false" fo:orphans="2" fo:widows="2" fo:text-indent="-1.062cm" style:auto-text-indent="false">
        <style:tab-stops/>
      </style:paragraph-properties>
      <style:text-properties style:font-name="標楷體" fo:font-size="14pt" style:font-name-asian="標楷體" style:font-size-asian="14pt" style:font-size-complex="14pt"/>
    </style:style>
    <style:style style:name="P118" style:family="paragraph" style:parent-style-name="Text_20_body" style:list-style-name="L10">
      <style:paragraph-properties fo:margin-left="1.58cm" fo:margin-right="0cm" fo:line-height="0.917cm" fo:text-align="justify" style:justify-single-word="false" fo:text-indent="-1.58cm" style:auto-text-indent="false">
        <style:tab-stops/>
      </style:paragraph-properties>
    </style:style>
    <style:style style:name="P119" style:family="paragraph" style:parent-style-name="Text_20_body" style:list-style-name="L10">
      <style:paragraph-properties fo:margin-left="1.556cm" fo:margin-right="0cm" fo:line-height="0.917cm" fo:text-align="justify" style:justify-single-word="false" fo:text-indent="-1.513cm" style:auto-text-indent="false">
        <style:tab-stops/>
      </style:paragraph-properties>
      <style:text-properties style:font-name="標楷體" fo:font-size="14pt" style:font-name-asian="標楷體" style:font-size-asian="14pt" style:font-size-complex="14pt"/>
    </style:style>
    <style:style style:name="P120" style:family="paragraph" style:parent-style-name="Text_20_body" style:list-style-name="L10">
      <style:paragraph-properties fo:margin-left="1.58cm" fo:margin-right="0cm" fo:line-height="0.917cm" fo:text-align="justify" style:justify-single-word="false" fo:text-indent="-1.538cm" style:auto-text-indent="false">
        <style:tab-stops/>
      </style:paragraph-properties>
      <style:text-properties style:font-name="標楷體" fo:font-size="14pt" style:font-name-asian="標楷體" style:font-size-asian="14pt" style:font-size-complex="14pt"/>
    </style:style>
    <style:style style:name="P121" style:family="paragraph" style:parent-style-name="Text_20_body" style:list-style-name="L10">
      <style:paragraph-properties fo:margin-left="1.58cm" fo:margin-right="0cm" fo:line-height="0.917cm" fo:text-align="justify" style:justify-single-word="false" fo:text-indent="-1.538cm" style:auto-text-indent="false">
        <style:tab-stops/>
      </style:paragraph-properties>
    </style:style>
    <style:style style:name="P122" style:family="paragraph" style:parent-style-name="Text_20_body" style:list-style-name="L11">
      <style:paragraph-properties fo:margin-left="1.004cm" fo:margin-right="0cm" fo:text-align="justify" style:justify-single-word="false" fo:text-indent="-1.004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23" style:family="paragraph" style:parent-style-name="Text_20_body" style:list-style-name="L11">
      <style:paragraph-properties fo:margin-left="1cm" fo:margin-right="0cm" fo:text-align="justify" style:justify-single-word="false" fo:text-indent="-1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24" style:family="paragraph" style:parent-style-name="Text_20_body" style:list-style-name="L6">
      <style:paragraph-properties fo:margin-left="1.893cm" fo:margin-right="0cm" fo:text-align="justify" style:justify-single-word="false" fo:text-indent="-1.046cm" style:auto-text-indent="false" style:text-autospace="none" style:snap-to-layout-grid="false">
        <style:tab-stops/>
      </style:paragraph-properties>
      <style:text-properties style:font-name="標楷體" fo:font-size="14pt" style:letter-kerning="false" style:font-name-asian="標楷體" style:font-size-asian="14pt" style:font-name-complex="標楷體" style:font-size-complex="14pt"/>
    </style:style>
    <style:style style:name="P125" style:family="paragraph">
      <loext:graphic-properties draw:fill="none"/>
    </style:style>
    <style:style style:name="P126" style:family="paragraph">
      <style:paragraph-properties fo:line-height="0.529cm" fo:text-align="center"/>
    </style:style>
    <style:style style:name="P127" style:family="paragraph">
      <loext:graphic-properties draw:fill="none"/>
      <style:paragraph-properties style:writing-mode="lr-tb" style:font-independent-line-spacing="false"/>
    </style:style>
    <style:style style:name="P128" style:family="paragraph">
      <style:paragraph-properties fo:line-height="0.459cm" fo:text-align="center"/>
    </style:style>
    <style:style style:name="P129" style:family="paragraph">
      <loext:graphic-properties draw:fill="solid" draw:fill-color="#ffffff" draw:opacity="100%"/>
      <style:paragraph-properties style:writing-mode="lr-tb" style:font-independent-line-spacing="false"/>
    </style:style>
    <style:style style:name="P130" style:family="paragraph">
      <style:paragraph-properties fo:line-height="0.459cm" fo:text-align="justify"/>
    </style:style>
    <style:style style:name="P131" style:family="paragraph">
      <style:paragraph-properties fo:margin-left="-0.02cm" fo:margin-right="-0.211cm" fo:line-height="0.459cm" fo:text-indent="0cm">
        <style:tab-stops/>
      </style:paragraph-properties>
    </style:style>
    <style:style style:name="P132" style:family="paragraph">
      <style:paragraph-properties fo:line-height="0.423cm" fo:text-align="center"/>
    </style:style>
    <style:style style:name="P133" style:family="paragraph">
      <style:paragraph-properties fo:margin-left="-0.211cm" fo:margin-right="-0.211cm" fo:line-height="0.459cm" fo:text-align="center" fo:text-indent="0cm">
        <style:tab-stops/>
      </style:paragraph-properties>
    </style:style>
    <style:style style:name="P134" style:family="paragraph">
      <style:paragraph-properties fo:margin-left="-0.211cm" fo:margin-right="-0.214cm" fo:line-height="0.529cm" fo:text-align="center" fo:text-indent="0cm">
        <style:tab-stops/>
      </style:paragraph-properties>
    </style:style>
    <style:style style:name="P135" style:family="paragraph">
      <style:paragraph-properties fo:margin-left="-0.249cm" fo:margin-right="-0.135cm" fo:line-height="0.494cm" fo:text-align="center" fo:text-indent="0cm" style:writing-mode="lr-tb">
        <style:tab-stops/>
      </style:paragraph-properties>
    </style:style>
    <style:style style:name="P136" style:family="paragraph">
      <style:paragraph-properties fo:margin-left="-0.211cm" fo:margin-right="-0.219cm" fo:line-height="0.459cm" fo:text-align="start" fo:text-indent="0cm">
        <style:tab-stops/>
      </style:paragraph-properties>
    </style:style>
    <style:style style:name="P137" style:family="paragraph">
      <style:paragraph-properties fo:margin-left="-0.096cm" fo:margin-right="-0.186cm" fo:line-height="0.529cm" fo:text-align="start" fo:text-indent="0cm">
        <style:tab-stops/>
      </style:paragraph-properties>
    </style:style>
    <style:style style:name="P138" style:family="paragraph">
      <style:paragraph-properties fo:margin-left="-0.193cm" fo:margin-right="-0.186cm" fo:line-height="0.529cm" fo:text-align="start" fo:text-indent="0cm">
        <style:tab-stops/>
      </style:paragraph-properties>
    </style:style>
    <style:style style:name="P139" style:family="paragraph">
      <style:paragraph-properties fo:line-height="0.635cm" fo:text-align="center"/>
    </style:style>
    <style:style style:name="P140" style:family="paragraph">
      <style:paragraph-properties fo:line-height="0.529cm" fo:text-align="center" style:writing-mode="lr-tb"/>
    </style:style>
    <style:style style:name="P141" style:family="paragraph">
      <style:paragraph-properties style:writing-mode="lr-tb"/>
    </style:style>
    <style:style style:name="T1" style:family="text">
      <style:text-properties fo:language="zh" fo:country="TW"/>
    </style:style>
    <style:style style:name="T2" style:family="text">
      <style:text-properties style:font-name="標楷體" fo:font-size="16pt" fo:letter-spacing="-0.011cm" fo:font-weight="bold" style:font-name-asian="標楷體" style:font-size-asian="16pt" style:font-weight-asian="bold" style:font-size-complex="16pt"/>
    </style:style>
    <style:style style:name="T3" style:family="text">
      <style:text-properties style:font-name="標楷體" fo:font-size="16pt" fo:letter-spacing="-0.011cm" fo:font-weight="bold" style:font-name-asian="標楷體" style:font-size-asian="16pt" style:font-weight-asian="bold" style:font-size-complex="16pt" style:font-weight-complex="bold"/>
    </style:style>
    <style:style style:name="T4" style:family="text">
      <style:text-properties style:font-name="標楷體" fo:font-size="16pt" style:font-name-asian="標楷體" style:font-size-asian="16pt" style:font-size-complex="16pt"/>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4pt" fo:letter-spacing="-0.011cm" style:font-name-asian="標楷體" style:font-size-asian="14pt"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細明體" style:font-size-complex="14pt"/>
    </style:style>
    <style:style style:name="T9" style:family="text">
      <style:text-properties style:font-name="標楷體" fo:font-size="14pt" style:letter-kerning="false" style:font-name-asian="標楷體" style:font-size-asian="14pt" style:font-name-complex="標楷體" style:font-size-complex="14pt"/>
    </style:style>
    <style:style style:name="T10" style:family="text">
      <style:text-properties style:font-name="標楷體" fo:font-size="14pt" style:letter-kerning="false" style:font-name-asian="標楷體" style:font-size-asian="14pt" style:font-name-complex="標楷體" style:font-size-complex="14pt" style:text-scale="80%"/>
    </style:style>
    <style:style style:name="T11" style:family="text">
      <style:text-properties style:font-name="標楷體" fo:font-size="14pt" style:letter-kerning="false" style:font-name-asian="標楷體" style:font-size-asian="14pt" style:font-name-complex="新細明體" style:font-size-complex="14pt"/>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4" style:family="text">
      <style:text-properties style:font-name="標楷體" fo:font-size="14pt" fo:font-weight="bold" style:font-name-asian="標楷體" style:font-size-asian="14pt" style:font-weight-asian="bold" style:font-size-complex="14pt"/>
    </style:style>
    <style:style style:name="T15" style:family="text">
      <style:text-properties style:font-name="標楷體" fo:font-size="18pt" style:font-name-asian="標楷體" style:font-size-asian="18pt" style:font-size-complex="18pt"/>
    </style:style>
    <style:style style:name="T16" style:family="text">
      <style:text-properties style:font-name="標楷體" style:letter-kerning="false" style:font-name-asian="標楷體"/>
    </style:style>
    <style:style style:name="T17" style:family="text">
      <style:text-properties style:font-name="標楷體" style:letter-kerning="false" style:font-name-asian="標楷體" style:font-name-complex="標楷體"/>
    </style:style>
    <style:style style:name="T18" style:family="text">
      <style:text-properties style:font-name="標楷體" style:letter-kerning="false" style:font-name-asian="標楷體" style:font-name-complex="新細明體"/>
    </style:style>
    <style:style style:name="T19" style:family="text">
      <style:text-properties style:font-name="標楷體" style:letter-kerning="false" style:font-name-asian="標楷體" style:font-name-complex="新細明體" style:font-size-complex="14pt"/>
    </style:style>
    <style:style style:name="T20" style:family="text">
      <style:text-properties style:font-name="標楷體" fo:font-size="11pt" style:font-name-asian="標楷體" style:font-size-asian="11pt"/>
    </style:style>
    <style:style style:name="T21" style:family="text">
      <style:text-properties style:font-name="標楷體" style:font-name-asian="標楷體"/>
    </style:style>
    <style:style style:name="T22" style:family="text">
      <style:text-properties style:font-name="標楷體" style:font-name-asian="標楷體" style:font-size-complex="12pt"/>
    </style:style>
    <style:style style:name="T23" style:family="text">
      <style:text-properties style:font-name="標楷體" fo:font-weight="bold" style:font-name-asian="標楷體" style:font-weight-asian="bold"/>
    </style:style>
    <style:style style:name="T24" style:family="text">
      <style:text-properties fo:color="#000000" loext:opacity="100%" style:font-name="標楷體" fo:font-size="14pt" style:font-name-asian="標楷體" style:font-size-asian="14pt" style:font-size-complex="14pt"/>
    </style:style>
    <style:style style:name="T25" style:family="text">
      <style:text-properties fo:color="#000000" loext:opacity="100%" fo:font-size="14pt" style:font-name-asian="標楷體" style:font-size-asian="14pt" style:font-size-complex="14pt"/>
    </style:style>
    <style:style style:name="T26" style:family="text">
      <style:text-properties fo:font-size="14pt" style:font-name-asian="標楷體" style:font-size-asian="14pt" style:font-size-complex="14pt"/>
    </style:style>
    <style:style style:name="T27" style:family="text">
      <style:text-properties fo:font-size="14pt" style:font-size-asian="14pt" style:font-size-complex="14pt"/>
    </style:style>
    <style:style style:name="T28" style:family="text">
      <style:text-properties fo:font-size="16pt" style:font-name-asian="標楷體" style:font-size-asian="16pt" style:font-size-complex="16pt"/>
    </style:style>
    <style:style style:name="T29" style:family="text">
      <style:text-properties fo:font-size="18pt" style:font-name-asian="標楷體" style:font-size-asian="18pt" style:font-size-complex="18pt"/>
    </style:style>
    <style:style style:name="T30" style:family="text">
      <style:text-properties style:font-name="標楷體" fo:font-size="10pt" style:font-name-asian="標楷體" style:font-size-asian="10pt" style:font-size-complex="10pt"/>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9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18LVL1" style:num-prefix="(" style:num-suffix=")" style:num-format="1">
        <style:list-level-properties text:list-level-position-and-space-mode="label-alignment">
          <style:list-level-label-alignment text:label-followed-by="listtab" fo:text-indent="-0.847cm" fo:margin-left="1.8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20LVL1" style:num-prefix="(" style:num-suffix=")" style:num-format="1" text:start-value="3">
        <style:list-level-properties text:list-level-position-and-space-mode="label-alignment">
          <style:list-level-label-alignment text:label-followed-by="listtab" fo:text-indent="-0.847cm" fo:margin-left="1.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21LVL1" style:num-suffix="、" style:num-format="1" text:start-value="7">
        <style:list-level-properties text:list-level-position-and-space-mode="label-alignment">
          <style:list-level-label-alignment text:label-followed-by="listtab" fo:text-indent="-0.847cm" fo:margin-left="1.76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text:style-name="WW_5f_CharLFO13LV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3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壹, 貳, 參,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listtab" fo:text-indent="-0.847cm" fo:margin-left="2.40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4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9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8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3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2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7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WW_5f_CharLFO16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text:style-name="WW_5f_CharLFO24LVL1" style:num-suffix="、" style:num-format="1" text:start-value="1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12">
      <text:list-level-style-number text:level="1" text:style-name="WW_5f_CharLFO27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draw:marker-end="a46"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18cm" svg:stroke-color="#000000" draw:marker-end="a50"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18cm" svg:stroke-color="#000000" draw:marker-end="a57"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18cm" svg:stroke-color="#000000" draw:marker-end="a54"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18cm" svg:stroke-color="#000000" draw:marker-end="a87" svg:stroke-opacity="100%" draw:stroke-linejoin="round"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18cm" svg:stroke-color="#000000" draw:marker-end="a48" svg:stroke-opacity="100%" draw:stroke-linejoin="miter"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tyle:run-through="background" style:wrap="none"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svg:stroke-opacity="100%" draw:stroke-linejoin="miter" draw:fill="none"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9" style:family="graphic">
      <style:graphic-properties style:run-through="background"/>
    </style:style>
    <style:style style:name="gr10" style:family="graphic">
      <style:graphic-properties draw:stroke="solid" svg:stroke-width="0.018cm" svg:stroke-color="#000000" draw:marker-end="a2" svg:stroke-opacity="100%" draw:stroke-linejoin="miter" draw:fill="none" fo:padding-top="-0.008cm" fo:padding-bottom="-0.008cm" fo:padding-left="-0.008cm" fo:padding-right="-0.008cm" style:run-through="background"/>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12" style:family="graphic">
      <style:graphic-properties draw:stroke="solid" svg:stroke-width="0.018cm" svg:stroke-color="#000000" draw:marker-end="a8" svg:stroke-opacity="100%" draw:stroke-linejoin="miter" draw:fill="none" fo:padding-top="-0.008cm" fo:padding-bottom="-0.008cm" fo:padding-left="-0.008cm" fo:padding-right="-0.008cm" style:run-through="background"/>
    </style:style>
    <style:style style:name="gr13" style:family="graphic">
      <style:graphic-properties draw:stroke="solid" svg:stroke-width="0.018cm" svg:stroke-color="#000000" draw:marker-end="a10" svg:stroke-opacity="100%" draw:stroke-linejoin="miter" draw:fill="none" fo:padding-top="-0.008cm" fo:padding-bottom="-0.008cm" fo:padding-left="-0.008cm" fo:padding-right="-0.008cm" style:run-through="background"/>
    </style:style>
    <style:style style:name="gr14" style:family="graphic">
      <style:graphic-properties draw:stroke="solid" svg:stroke-width="0.018cm" svg:stroke-color="#000000" draw:marker-end="a12" svg:stroke-opacity="100%" draw:stroke-linejoin="miter" draw:fill="none" fo:padding-top="-0.008cm" fo:padding-bottom="-0.008cm" fo:padding-left="-0.008cm" fo:padding-right="-0.008cm" style:run-through="background"/>
    </style:style>
    <style:style style:name="gr15" style:family="graphic">
      <style:graphic-properties draw:stroke="solid" svg:stroke-width="0.018cm" svg:stroke-color="#000000" draw:marker-end="a14" svg:stroke-opacity="100%" draw:stroke-linejoin="miter" draw:fill="none" fo:padding-top="-0.008cm" fo:padding-bottom="-0.008cm" fo:padding-left="-0.008cm" fo:padding-right="-0.008cm" style:run-through="background"/>
    </style:style>
    <style:style style:name="gr16" style:family="graphic">
      <style:graphic-properties draw:stroke="solid" svg:stroke-width="0.018cm" svg:stroke-color="#000000" draw:marker-end="a17" svg:stroke-opacity="100%" draw:stroke-linejoin="miter" draw:fill="none" fo:padding-top="-0.008cm" fo:padding-bottom="-0.008cm" fo:padding-left="-0.008cm" fo:padding-right="-0.008cm" style:run-through="background"/>
    </style:style>
    <style:style style:name="gr17" style:family="graphic">
      <style:graphic-properties draw:stroke="solid" svg:stroke-width="0.053cm" svg:stroke-color="#000000" svg:stroke-opacity="100%" draw:stroke-linejoin="miter" draw:fill="none" fo:padding-top="0.009cm" fo:padding-bottom="0.009cm" fo:padding-left="0.009cm" fo:padding-right="0.009cm" style:run-through="background"/>
    </style:style>
    <style:style style:name="gr18" style:family="graphic">
      <style:graphic-properties draw:stroke="solid" svg:stroke-width="0.053cm" svg:stroke-color="#000000" draw:marker-end="a23" svg:stroke-opacity="100%" draw:stroke-linejoin="miter" draw:fill="none" fo:padding-top="0.009cm" fo:padding-bottom="0.009cm" fo:padding-left="0.009cm" fo:padding-right="0.009cm" style:run-through="background"/>
    </style:style>
    <style:style style:name="gr19" style:family="graphic">
      <style:graphic-properties draw:stroke="solid" svg:stroke-width="0.053cm" svg:stroke-color="#000000" draw:marker-end="a25" svg:stroke-opacity="100%" draw:stroke-linejoin="miter" draw:fill="none" fo:padding-top="0.009cm" fo:padding-bottom="0.009cm" fo:padding-left="0.009cm" fo:padding-right="0.009cm" style:run-through="background"/>
    </style:style>
    <style:style style:name="gr20" style:family="graphic">
      <style:graphic-properties draw:stroke="solid" svg:stroke-width="0.053cm" svg:stroke-color="#000000" draw:marker-end="a27" svg:stroke-opacity="100%" draw:stroke-linejoin="miter" draw:fill="none" fo:padding-top="0.009cm" fo:padding-bottom="0.009cm" fo:padding-left="0.009cm" fo:padding-right="0.009cm" style:run-through="background"/>
    </style:style>
    <style:style style:name="gr21" style:family="graphic">
      <style:graphic-properties draw:stroke="solid" svg:stroke-width="0.053cm" svg:stroke-color="#000000" draw:marker-end="a29" svg:stroke-opacity="100%" draw:stroke-linejoin="miter" draw:fill="none" fo:padding-top="0.009cm" fo:padding-bottom="0.009cm" fo:padding-left="0.009cm" fo:padding-right="0.009cm" style:run-through="background"/>
    </style:style>
    <style:style style:name="gr22" style:family="graphic">
      <style:graphic-properties draw:stroke="solid" svg:stroke-width="0.053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23" style:family="graphic">
      <style:graphic-properties draw:stroke="solid" svg:stroke-width="0.053cm" svg:stroke-color="#000000" draw:marker-end="a32" svg:stroke-opacity="100%" draw:stroke-linejoin="miter" draw:fill="none" fo:padding-top="0.009cm" fo:padding-bottom="0.009cm" fo:padding-left="0.009cm" fo:padding-right="0.009cm" style:run-through="background"/>
    </style:style>
    <style:style style:name="gr24" style:family="graphic">
      <style:graphic-properties draw:stroke="solid" svg:stroke-width="0.018cm" svg:stroke-color="#000000" draw:marker-end="a34" svg:stroke-opacity="100%" draw:stroke-linejoin="miter" draw:fill="none" fo:padding-top="-0.008cm" fo:padding-bottom="-0.008cm" fo:padding-left="-0.008cm" fo:padding-right="-0.008cm" style:run-through="background"/>
    </style:style>
    <style:style style:name="gr25" style:family="graphic">
      <style:graphic-properties draw:stroke="solid" svg:stroke-width="0.018cm" svg:stroke-color="#000000" draw:marker-end="a36" svg:stroke-opacity="100%" draw:stroke-linejoin="miter" draw:fill="none" fo:padding-top="-0.008cm" fo:padding-bottom="-0.008cm" fo:padding-left="-0.008cm" fo:padding-right="-0.008cm" style:run-through="background"/>
    </style:style>
    <style:style style:name="gr26" style:family="graphic">
      <style:graphic-properties draw:stroke="solid" svg:stroke-width="0.018cm" svg:stroke-color="#000000" draw:marker-end="a39" svg:stroke-opacity="100%" draw:stroke-linejoin="miter" draw:fill="none" fo:padding-top="-0.008cm" fo:padding-bottom="-0.008cm" fo:padding-left="-0.008cm" fo:padding-right="-0.008cm" style:run-through="background"/>
    </style:style>
    <style:style style:name="gr27" style:family="graphic">
      <style:graphic-properties draw:stroke="solid" svg:stroke-width="0.018cm" svg:stroke-color="#000000" draw:marker-end="a42" svg:stroke-opacity="100%" draw:stroke-linejoin="miter" draw:fill="none" fo:padding-top="-0.008cm" fo:padding-bottom="-0.008cm" fo:padding-left="-0.008cm" fo:padding-right="-0.008cm" style:run-through="background"/>
    </style:style>
    <style:style style:name="gr28" style:family="graphic">
      <style:graphic-properties draw:stroke="solid" svg:stroke-width="0.018cm" svg:stroke-color="#000000" svg:stroke-opacity="100%" draw:stroke-linejoin="miter" draw:fill="none" fo:padding-top="-0.008cm" fo:padding-bottom="-0.008cm" fo:padding-left="-0.008cm" fo:padding-right="-0.008cm" style:run-through="background"/>
    </style:style>
    <style:style style:name="gr29" style:family="graphic">
      <style:graphic-properties draw:stroke="solid" svg:stroke-width="0.018cm" svg:stroke-color="#000000" draw:marker-end="a69" svg:stroke-opacity="100%" draw:stroke-linejoin="miter" draw:fill="none" fo:padding-top="-0.008cm" fo:padding-bottom="-0.008cm" fo:padding-left="-0.008cm" fo:padding-right="-0.008cm" style:run-through="background"/>
    </style:style>
    <style:style style:name="gr30" style:family="graphic">
      <style:graphic-properties draw:stroke="solid" svg:stroke-width="0.018cm" svg:stroke-color="#000000" draw:marker-end="a71" svg:stroke-opacity="100%" draw:stroke-linejoin="miter" draw:fill="none" fo:padding-top="-0.008cm" fo:padding-bottom="-0.008cm" fo:padding-left="-0.008cm" fo:padding-right="-0.008cm" style:run-through="background"/>
    </style:style>
    <style:style style:name="gr31" style:family="graphic">
      <style:graphic-properties draw:stroke="solid" svg:stroke-width="0.018cm" svg:stroke-color="#000000" draw:marker-end="a73" svg:stroke-opacity="100%" draw:stroke-linejoin="miter" draw:fill="none" fo:padding-top="-0.008cm" fo:padding-bottom="-0.008cm" fo:padding-left="-0.008cm" fo:padding-right="-0.008cm" style:run-through="background"/>
    </style:style>
    <style:style style:name="gr32" style:family="graphic">
      <style:graphic-properties draw:stroke="solid" svg:stroke-width="0.026cm" svg:stroke-color="#000000" svg:stroke-opacity="100%" draw:stroke-linejoin="miter"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33" style:family="graphic">
      <style:graphic-properties draw:stroke="solid" svg:stroke-width="0.018cm" svg:stroke-color="#000000" draw:marker-end="a78" svg:stroke-opacity="100%" draw:stroke-linejoin="miter" draw:fill="none" fo:padding-top="-0.008cm" fo:padding-bottom="-0.008cm" fo:padding-left="-0.008cm" fo:padding-right="-0.008cm" style:run-through="background"/>
    </style:style>
    <style:style style:name="gr34" style:family="graphic">
      <style:graphic-properties draw:stroke="solid" svg:stroke-width="0.018cm" svg:stroke-color="#000000" draw:marker-end="a81" svg:stroke-opacity="100%" draw:stroke-linejoin="miter" draw:fill="none" fo:padding-top="-0.008cm" fo:padding-bottom="-0.008cm" fo:padding-left="-0.008cm" fo:padding-right="-0.008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text:span text:style-name="預設段落字型"><text:span text:style-name="T2">臺南航空站</text:span></text:span><text:span text:style-name="預設段落字型"><text:span text:style-name="T3">職場霸凌防治及處理作業規定</text:span></text:span></text:p>
      <text:p text:style-name="P3">中華民國109年3月12日南人字第1095000336號函訂定</text:p>
      <text:list xml:id="list37233723" text:style-name="L1">
        <text:list-item>
          <text:p text:style-name="P94"><text:span text:style-name="預設段落字型"><text:span text:style-name="T6">臺南航空站</text:span></text:span><text:span text:style-name="預設段落字型"><text:span text:style-name="T7">（以下簡稱本站）為建構健康友善之職場環境，提供員工免受霸凌侵犯之職場，使其安心投入工作，特依公務人員保障法、公務人員安全及衛生防護辦法、行政院所屬及地方機關學校員工協助方案等規定，並參照行政院人事行政總處提供之「員工職場霸凌防治與處理建議作為」及交通部民用航空局「員工職場霸凌處理標準流程(範例)」，</text:span></text:span><text:span text:style-name="預設段落字型"><text:span text:style-name="T24">訂定本作業規定。</text:span></text:span></text:p>
        </text:list-item>
        <text:list-item>
          <text:p text:style-name="P95"><text:span text:style-name="預設段落字型"><text:span text:style-name="T25">本要點適用本站同仁所發生之職場霸凌</text:span></text:span><text:span text:style-name="預設段落字型"><text:span text:style-name="T26">事件。</text:span></text:span></text:p>
        </text:list-item>
        <text:list-item>
          <text:p text:style-name="P95"><text:span text:style-name="預設段落字型"><text:span text:style-name="T7">本規定所稱職場霸凌，指在工作場所中發生的，藉由不合理之對待與不公平之處置所造成持續性的冒犯、威脅、冷落、孤立或侮辱行為，使被霸凌者感到受挫、被威脅、羞辱、被孤立及受傷，進而折損其自信並帶來沉重的身心壓力。</text:span></text:span></text:p>
        </text:list-item>
        <text:list-item>
          <text:p text:style-name="P95"><text:span text:style-name="預設段落字型"><text:span text:style-name="T7">本站應防治工作場所職場霸凌之發生，保護同仁不受職場霸凌之威脅，建立友善的工作環境，提升主管與同仁正確工作觀念。如有職場霸凌或疑似情事發生時，應即檢討、改善防治措施。</text:span></text:span></text:p>
        </text:list-item>
      </text:list>
      <text:p text:style-name="P54"><text:span text:style-name="預設段落字型"><text:span text:style-name="T24">為加強同仁有關職場霸凌防治措施及申訴管道之宣導，本站得利用各種集會、印刷品等及訓練課程傳遞相關訊息。</text:span></text:span></text:p>
      <text:list xml:id="list174908608628286" text:continue-numbering="true" text:style-name="L1">
        <text:list-item>
          <text:p text:style-name="P95"><text:span text:style-name="預設段落字型"><text:span text:style-name="T26">為防治</text:span></text:span><text:span text:style-name="預設段落字型"><text:span text:style-name="T7">職場霸凌行為，提供同仁免於職場霸凌之工作環境，</text:span></text:span><text:span text:style-name="預設段落字型"><text:span text:style-name="T25">本站</text:span></text:span><text:span text:style-name="預設段落字型"><text:span text:style-name="T24">設置</text:span></text:span><text:span text:style-name="預設段落字型"><text:span text:style-name="T7">職場霸凌</text:span></text:span><text:span text:style-name="預設段落字型"><text:span text:style-name="T24">申訴管道如下，相關資訊應於工作場所顯著之處公開揭示：</text:span></text:span></text:p>
        </text:list-item>
      </text:list>
      <text:list xml:id="list1882088739" text:style-name="L2">
        <text:list-item>
          <text:p text:style-name="P96">申訴專線電話：06-2601185</text:p>
        </text:list-item>
        <text:list-item>
          <text:p text:style-name="P96">申訴專用傳真：06-2601221</text:p>
        </text:list-item>
        <text:list-item>
          <text:p text:style-name="P97"><text:span text:style-name="預設段落字型"><text:span text:style-name="T24">申訴電子信箱：james@tna.gov.tw</text:span></text:span></text:p>
        </text:list-item>
        <text:list-item>
          <text:p text:style-name="P97"><text:soft-page-break/><text:span text:style-name="預設段落字型"><text:span text:style-name="T24">各組室主管及人事室</text:span></text:span></text:p>
        </text:list-item>
      </text:list>
      <text:list xml:id="list174908142422595" text:continue-list="list174908608628286" text:style-name="L1">
        <text:list-item>
          <text:p text:style-name="P95"><text:span text:style-name="預設段落字型"><text:span text:style-name="T7">職場霸凌事件申訴處理程序：</text:span></text:span></text:p>
        </text:list-item>
      </text:list>
      <text:list xml:id="list2740272079" text:style-name="L3">
        <text:list-item>
          <text:p text:style-name="P98"><text:span text:style-name="預設段落字型"><text:span text:style-name="T7">本站同仁申訴，得以言詞或書面(附件一)提出，以言詞為申訴者，受理人員應作成紀錄，並向申訴人朗讀或使其閱讀，確認內容無誤後，由其簽名或蓋章。</text:span></text:span></text:p>
        </text:list-item>
        <text:list-item>
          <text:p text:style-name="P99">申訴書或紀錄，應載明下列事項，並由申訴人簽名或蓋章：</text:p>
        </text:list-item>
      </text:list>
      <text:list xml:id="list2939963033" text:style-name="L4">
        <text:list-item>
          <text:p text:style-name="P100">申訴人姓名、性別、出生年月日、國民身分證統一編號、服務單位與職稱、住居所、聯絡電話、申訴日期。</text:p>
        </text:list-item>
        <text:list-item>
          <text:p text:style-name="P101"><text:span text:style-name="預設段落字型"><text:span text:style-name="T26">有法定或委任代理人者，應載明其姓名、性別、出生年月日、國民身分證統一編號、住居所及聯絡電話。委任代理人並應檢附委任書(附件</text:span></text:span><text:span text:style-name="預設段落字型"><text:span text:style-name="T7">二)</text:span></text:span><text:span text:style-name="預設段落字型"><text:span text:style-name="T26">。</text:span></text:span></text:p>
        </text:list-item>
        <text:list-item>
          <text:p text:style-name="P100">申訴事實發生日期、時間、地點、發生事件時之行為、過程、內容、相關事證或人證。</text:p>
        </text:list-item>
      </text:list>
      <text:list xml:id="list27820699" text:style-name="L5">
        <text:list-item>
          <text:p text:style-name="P102">申訴或紀錄不合前項規定，而其情形可補正者，應通知申訴人於十四日內補正。</text:p>
        </text:list-item>
        <text:list-item>
          <text:p text:style-name="P103"><text:span text:style-name="預設段落字型"><text:span text:style-name="T7">第一項申訴職場霸凌事件者，應於事件發生後ㄧ年內為之，霸凌事件持續發生者，以最後一次事件發生時間起算之。</text:span></text:span></text:p>
        </text:list-item>
      </text:list>
      <text:list xml:id="list713905345" text:style-name="L6">
        <text:list-item>
          <text:p text:style-name="P104"><text:span text:style-name="預設段落字型"><text:span text:style-name="T7">本站為處理職場霸凌防治及申訴案件，組成職場霸凌防治及申訴處理小組(以下簡稱處理小組)。處理小組成員，由本站安全及衛生防護小組委員擔任之，其中一人為召集人，由安全及衛生防護小組召集人擔任之。</text:span></text:span><text:span text:style-name="預設段落字型"><text:span text:style-name="T26">(附件</text:span></text:span><text:span text:style-name="預設段落字型"><text:span text:style-name="T7">六及</text:span></text:span><text:span text:style-name="預設段落字型"><text:span text:style-name="T26">附件</text:span></text:span><text:span text:style-name="預設段落字型"><text:span text:style-name="T7">七)</text:span></text:span></text:p>
        </text:list-item>
      </text:list>
      <text:p text:style-name="P55"><text:span text:style-name="預設段落字型"><text:span text:style-name="T24">前項召集人得視業務需要召開會議並擔任主席，召集人因故不能出席時，由召集人指定委員一人擔任主席。</text:span></text:span></text:p>
      <text:list xml:id="list174907774328926" text:continue-numbering="true" text:style-name="L6">
        <text:list-item>
          <text:p text:style-name="P105"><text:span text:style-name="預設段落字型"><text:span text:style-name="T26">申訴人於</text:span></text:span><text:span text:style-name="預設段落字型"><text:span text:style-name="T7">處理小組</text:span></text:span><text:span text:style-name="預設段落字型"><text:span text:style-name="T26">作成決定前，得以書面撤回其申訴</text:span></text:span><text:span text:style-name="預設段落字型"><text:span text:style-name="T7">；</text:span></text:span><text:span text:style-name="預設段落字型"><text:span text:style-name="T26">其經撤回者，</text:span></text:span><text:soft-page-break/><text:span text:style-name="預設段落字型"><text:span text:style-name="T26">不得就同一事由再為申訴。</text:span></text:span></text:p>
        </text:list-item>
        <text:list-item>
          <text:p text:style-name="P106"><text:span text:style-name="預設段落字型"><text:span text:style-name="T7">處理小組調查程序如下：</text:span></text:span></text:p>
        </text:list-item>
      </text:list>
      <text:list xml:id="list134378335" text:style-name="L7">
        <text:list-item>
          <text:list>
            <text:list-item>
              <text:p text:style-name="P107"><text:span text:style-name="預設段落字型"><text:span text:style-name="T26">各組室或人事室接獲</text:span></text:span><text:span text:style-name="預設段落字型"><text:span text:style-name="T7">職場霸凌</text:span></text:span><text:span text:style-name="預設段落字型"><text:span text:style-name="T26">申訴案件，轉請召集人</text:span></text:span><text:span text:style-name="預設段落字型"><text:span text:style-name="T7">於七日內指派小組成員中三人以上之委員組成調查小組進行調查，必要時得另派(聘)社會公正人士或專家學者參與調查。</text:span></text:span></text:p>
            </text:list-item>
            <text:list-item>
              <text:p text:style-name="P108"><text:span text:style-name="預設段落字型"><text:span text:style-name="T7">調查小組調查過程應保護當事人之隱私及其他人格法益，調查結束後，並應作成調查報告書，提處理小組評議。</text:span></text:span></text:p>
            </text:list-item>
            <text:list-item>
              <text:p text:style-name="P109"><text:span text:style-name="預設段落字型"><text:span text:style-name="T7">申訴案件之評議，得通知當事人、關係人到場說明，必要時並得邀請社會公正人士或專家學者協助評議，並得支領出席費。</text:span></text:span></text:p>
            </text:list-item>
            <text:list-item>
              <text:p text:style-name="P107"><text:span text:style-name="預設段落字型"><text:span text:style-name="T7">處理小組對申訴案件之評議，應作出成立或不成立之決議。決議成立者，應作成懲處或其他適當處理之建議；決議不成立者，仍應審酌審議情形，為必要處理之建議。</text:span></text:span><text:span text:style-name="預設段落字型"><text:span text:style-name="T24">申訴人如有誣告之事實並經證實者，應作成懲處及其他適當處理之建議。</text:span></text:span></text:p>
            </text:list-item>
            <text:list-item>
              <text:p text:style-name="P110"><text:span text:style-name="預設段落字型"><text:span text:style-name="T26">申訴決</text:span></text:span><text:span text:style-name="預設段落字型"><text:span text:style-name="T7">議</text:span></text:span><text:span text:style-name="預設段落字型"><text:span text:style-name="T26">應載明理由，以書面</text:span></text:span><text:span text:style-name="預設段落字型"><text:span text:style-name="T8">通知當事人並移請相關機關(單位)依規定辦理。</text:span></text:span></text:p>
            </text:list-item>
            <text:list-item>
              <text:p text:style-name="P110"><text:span text:style-name="預設段落字型"><text:span text:style-name="T8">申訴案件應自受理之次日二個月內調查完成並作成評議，必要時得延長一個月，並通知當事人。</text:span></text:span></text:p>
            </text:list-item>
          </text:list>
        </text:list-item>
      </text:list>
      <text:list xml:id="list174908659553405" text:continue-list="list174907774328926" text:style-name="L6">
        <text:list-item>
          <text:p text:style-name="P111">處理小組於成立後ㄧ週內，應填報事件處理初報表(附件三)，並於調查完成後，作成事件調查報告(附件四)。</text:p>
        </text:list-item>
        <text:list-item>
          <text:p text:style-name="P112">申訴案件有下列各款情形之一者，應決議不予受理：</text:p>
        </text:list-item>
      </text:list>
      <text:list xml:id="list51270891" text:style-name="L8">
        <text:list-item>
          <text:p text:style-name="P113">申訴不符規定而無法通知補正，或經通知補正逾期不補正者。</text:p>
        </text:list-item>
        <text:list-item>
          <text:p text:style-name="P113">提起申訴逾申訴期限者。</text:p>
        </text:list-item>
        <text:list-item>
          <text:p text:style-name="P113">申訴人非職場霸凌事件之受害人或其法定代理人者。</text:p>
        </text:list-item>
        <text:list-item>
          <text:p text:style-name="P113">同一事由經申訴決定確定或已撤回後，再提出申訴者。</text:p>
        </text:list-item>
        <text:list-item>
          <text:p text:style-name="P113"><text:soft-page-break/>對不屬於職場霸凌範圍之事件，提起申訴者。</text:p>
        </text:list-item>
        <text:list-item>
          <text:p text:style-name="P113">無具體之事實內容或未具真實姓名、服務單位、機關(機構)及住居所者。</text:p>
        </text:list-item>
      </text:list>
      <text:list xml:id="list174908978001329" text:continue-list="list174908659553405" text:style-name="L6">
        <text:list-item>
          <text:p text:style-name="P114">參與職場霸凌申訴案件之處理、調查、評議之人員，對於知悉之申訴案件內容應予保密，違反者，召集人應即終止其參與，並得視其情節輕重，報請機關長官依法懲處並解除其派兼。</text:p>
        </text:list-item>
        <text:list-item>
          <text:p text:style-name="P115">參與職場霸凌申訴案件之處理、調查、評議人員，有下列各款情形之一，應自行迴避：</text:p>
        </text:list-item>
      </text:list>
      <text:list xml:id="list2693638199" text:style-name="L9">
        <text:list-item>
          <text:p text:style-name="P116"><text:span text:style-name="預設段落字型"><text:span text:style-name="T7">本人或其配偶、前配偶、四親等內之血親或三親等內之姻親或曾有此關係者為事件之當事人。</text:span></text:span></text:p>
        </text:list-item>
        <text:list-item>
          <text:p text:style-name="P117">本人或其配偶、前配偶，就該事件與當事人有共同權利人或共同義務人之關係者。</text:p>
        </text:list-item>
        <text:list-item>
          <text:p text:style-name="P117">現為或曾為該事件當事人之代理人、輔佐人者。</text:p>
        </text:list-item>
        <text:list-item>
          <text:p text:style-name="P117">於該事件，曾為證人、鑑定人者。</text:p>
        </text:list-item>
      </text:list>
      <text:p text:style-name="P56"><text:span text:style-name="預設段落字型"><text:span text:style-name="T7">前項人員應迴避而不自行迴避</text:span></text:span><text:span text:style-name="預設段落字型"><text:span text:style-name="T24">，或有其他具體事實足認其執行職務有偏頗之虞者</text:span></text:span><text:span text:style-name="預設段落字型"><text:span text:style-name="T7">，當事人得以書面舉其原因及事實，向處理小組申請迴避。</text:span></text:span></text:p>
      <text:list xml:id="list440977781" text:style-name="L10">
        <text:list-item>
          <text:p text:style-name="P118"><text:span text:style-name="預設段落字型"><text:span text:style-name="T8">職場霸凌案件已經進入司法程序，或移送監察院或公務員懲戒委員會審議者，</text:span></text:span><text:span text:style-name="預設段落字型"><text:span text:style-name="T7">處理小組得決議暫緩調查或評議。</text:span></text:span></text:p>
        </text:list-item>
        <text:list-item>
          <text:p text:style-name="P119">當事人有輔導、醫療等需要者，人事室得協助引介至專業輔導或醫療機構。</text:p>
        </text:list-item>
        <text:list-item>
          <text:p text:style-name="P120">對於職場霸凌申訴案件應採取事後追蹤考核、監督，確保申訴決定之懲處或處理措施確實有效執行，並避免有相關事件或報復之情事發生。</text:p>
        </text:list-item>
        <text:list-item>
          <text:p text:style-name="P120"><text:soft-page-break/>處理小組所需經費由本站相關預算項下支應。</text:p>
        </text:list-item>
        <text:list-item>
          <text:p text:style-name="P121"><text:span text:style-name="預設段落字型"><text:span text:style-name="T7">檢附本站同仁</text:span></text:span><text:span text:style-name="預設段落字型"><text:span text:style-name="T8">職場霸凌處理標準作業流程，請參酌辦理(附件五)。</text:span></text:span></text:p>
        </text:list-item>
      </text:list>
      <text:p text:style-name="P31">附件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TableLine2270377775904">
          <table:table-cell table:style-name="表格1.A1" table:number-columns-spanned="7" office:value-type="string">
            <text:p text:style-name="P33">申 <text:s/>訴 <text:s/>書</text:p>
          </table:table-cell>
          <table:covered-table-cell/>
          <table:covered-table-cell/>
          <table:covered-table-cell/>
          <table:covered-table-cell/>
          <table:covered-table-cell/>
          <table:covered-table-cell/>
        </table:table-row>
        <table:table-row table:style-name="TableLine2270377777536">
          <table:table-cell table:style-name="表格1.A1" table:number-rows-spanned="5" office:value-type="string">
            <text:p text:style-name="P57">申訴人</text:p>
          </table:table-cell>
          <table:table-cell table:style-name="表格1.A1" table:number-columns-spanned="2" office:value-type="string">
            <text:p text:style-name="P34">姓名</text:p>
          </table:table-cell>
          <table:covered-table-cell/>
          <table:table-cell table:style-name="表格1.A1" table:number-columns-spanned="2" office:value-type="string">
            <text:p text:style-name="P34">服務單位</text:p>
          </table:table-cell>
          <table:covered-table-cell/>
          <table:table-cell table:style-name="表格1.A1" table:number-columns-spanned="2" office:value-type="string">
            <text:p text:style-name="P34">職稱</text:p>
          </table:table-cell>
          <table:covered-table-cell/>
        </table:table-row>
        <table:table-row table:style-name="TableLine2270377771280">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row>
        <table:table-row table:style-name="TableLine2270377765024">
          <table:covered-table-cell/>
          <table:table-cell table:style-name="表格1.A1" office:value-type="string">
            <text:p text:style-name="P34">性別</text:p>
          </table:table-cell>
          <table:table-cell table:style-name="表格1.A1" table:number-columns-spanned="2" office:value-type="string">
            <text:p text:style-name="P34">出生年月日</text:p>
          </table:table-cell>
          <table:covered-table-cell/>
          <table:table-cell table:style-name="表格1.A1" office:value-type="string">
            <text:p text:style-name="P34">身分證統一編號</text:p>
          </table:table-cell>
          <table:table-cell table:style-name="表格1.A1" table:number-columns-spanned="2" office:value-type="string">
            <text:p text:style-name="P34">聯絡電話</text:p>
          </table:table-cell>
          <table:covered-table-cell/>
        </table:table-row>
        <table:table-row table:style-name="TableLine2270377785968">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row>
        <table:table-row table:style-name="TableLine2270377787056">
          <table:covered-table-cell/>
          <table:table-cell table:style-name="表格1.A1" table:number-columns-spanned="2" office:value-type="string">
            <text:p text:style-name="P34">住居所</text:p>
          </table:table-cell>
          <table:covered-table-cell/>
          <table:table-cell table:style-name="表格1.A1" table:number-columns-spanned="4" office:value-type="string">
            <text:p text:style-name="P35"/>
          </table:table-cell>
          <table:covered-table-cell/>
          <table:covered-table-cell/>
          <table:covered-table-cell/>
        </table:table-row>
        <table:table-row table:style-name="TableLine2270377791952">
          <table:table-cell table:style-name="表格1.A1" table:number-rows-spanned="5" office:value-type="string">
            <text:p text:style-name="P58">代理人(應附具委任書)</text:p>
          </table:table-cell>
          <table:table-cell table:style-name="表格1.A1" table:number-columns-spanned="2" office:value-type="string">
            <text:p text:style-name="P34">姓名</text:p>
          </table:table-cell>
          <table:covered-table-cell/>
          <table:table-cell table:style-name="表格1.A1" table:number-columns-spanned="2" office:value-type="string">
            <text:p text:style-name="P37"><text:span text:style-name="預設段落字型"><text:span text:style-name="T28">服務單位、機</text:span></text:span><text:span text:style-name="預設段落字型"><text:span text:style-name="T4">關(機構)</text:span></text:span></text:p>
          </table:table-cell>
          <table:covered-table-cell/>
          <table:table-cell table:style-name="表格1.A1" office:value-type="string">
            <text:p text:style-name="P34">職稱</text:p>
          </table:table-cell>
          <table:table-cell table:style-name="表格1.A1" office:value-type="string">
            <text:p text:style-name="P34">職業</text:p>
          </table:table-cell>
        </table:table-row>
        <table:table-row table:style-name="TableLine2270377789776">
          <table:covered-table-cell/>
          <table:table-cell table:style-name="表格1.A1" table:number-columns-spanned="2" office:value-type="string">
            <text:p text:style-name="P35"/>
          </table:table-cell>
          <table:covered-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office:value-type="string">
            <text:p text:style-name="P35"/>
          </table:table-cell>
        </table:table-row>
        <table:table-row table:style-name="TableLine2270377784064">
          <table:covered-table-cell/>
          <table:table-cell table:style-name="表格1.A1" office:value-type="string">
            <text:p text:style-name="P34">性別</text:p>
          </table:table-cell>
          <table:table-cell table:style-name="表格1.A1" table:number-columns-spanned="2" office:value-type="string">
            <text:p text:style-name="P34">出生年月日</text:p>
          </table:table-cell>
          <table:covered-table-cell/>
          <table:table-cell table:style-name="表格1.A1" office:value-type="string">
            <text:p text:style-name="P34">身分證統一編號</text:p>
          </table:table-cell>
          <table:table-cell table:style-name="表格1.A1" table:number-columns-spanned="2" office:value-type="string">
            <text:p text:style-name="P34">聯絡電話</text:p>
          </table:table-cell>
          <table:covered-table-cell/>
        </table:table-row>
        <table:table-row table:style-name="TableLine2270377794944">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cell table:style-name="表格1.A1" office:value-type="string">
            <text:p text:style-name="P35"/>
          </table:table-cell>
          <table:table-cell table:style-name="表格1.A1" table:number-columns-spanned="2" office:value-type="string">
            <text:p text:style-name="P35"/>
          </table:table-cell>
          <table:covered-table-cell/>
        </table:table-row>
        <table:table-row table:style-name="TableLine2270377785152">
          <table:covered-table-cell/>
          <table:table-cell table:style-name="表格1.A1" table:number-columns-spanned="2" office:value-type="string">
            <text:p text:style-name="P34">住居所</text:p>
          </table:table-cell>
          <table:covered-table-cell/>
          <table:table-cell table:style-name="表格1.A1" table:number-columns-spanned="4" office:value-type="string">
            <text:p text:style-name="P35"/>
          </table:table-cell>
          <table:covered-table-cell/>
          <table:covered-table-cell/>
          <table:covered-table-cell/>
        </table:table-row>
        <table:table-row table:style-name="TableLine2270377782704">
          <table:table-cell table:style-name="表格1.A1" table:number-columns-spanned="7" office:value-type="string">
            <text:p text:style-name="P38"><text:span text:style-name="預設段落字型"><text:span text:style-name="T28">申訴事實</text:span></text:span><text:span text:style-name="預設段落字型"><text:span text:style-name="T4">：</text:span></text:span><text:span text:style-name="預設段落字型"><text:span text:style-name="T28">(請載明事實發生日期、時間、地點、發生事件時之行為、內容、相關事證或人證)</text:span></text:span></text:p>
            <text:p text:style-name="P35"/>
            <text:p text:style-name="P35"/>
            <text:p text:style-name="P35"/>
            <text:p text:style-name="P38"><text:span text:style-name="預設段落字型"><text:span text:style-name="T28">附件名稱</text:span></text:span><text:span text:style-name="預設段落字型"><text:span text:style-name="T4">：</text:span></text:span><text:span text:style-name="預設段落字型"><text:span text:style-name="T28">(如相關證明文件、代理人委託書正本)</text:span></text:span></text:p>
            <text:p text:style-name="P35"/>
            <text:p text:style-name="P35"/>
            <text:p text:style-name="P59"><text:span text:style-name="預設段落字型"><text:span text:style-name="T28">申訴人</text:span></text:span><text:span text:style-name="預設段落字型"><text:span text:style-name="T4">： <text:s text:c="16"/>(簽章)</text:span></text:span></text:p>
            <text:p text:style-name="P60"><text:soft-page-break/>代理人： <text:s text:c="16"/>(簽章)</text:p>
            <text:p text:style-name="P15"/>
            <text:p text:style-name="P39"><text:span text:style-name="預設段落字型"><text:span text:style-name="T4">中華民國 <text:s text:c="5"/>年 <text:s text:c="5"/>月 <text:s text:c="5"/>日</text:span></text:span></text:p>
          </table:table-cell>
          <table:covered-table-cell/>
          <table:covered-table-cell/>
          <table:covered-table-cell/>
          <table:covered-table-cell/>
          <table:covered-table-cell/>
          <table:covered-table-cell/>
        </table:table-row>
      </table:table>
      <text:p text:style-name="P31"/>
      <text:p text:style-name="P31"/>
      <text:p text:style-name="P31">附件二</text:p>
      <text:p text:style-name="P33">委 <text:s/>任 <text:s/>書</text:p>
      <text:p text:style-name="P32"/>
      <text:p text:style-name="P61">茲委任受任人 <text:s text:c="13"/>為代理人，受委任人因職場霸凌提起申訴案件，有為一切申訴行為之權限，並有撤回申訴之特別權限，爰依法提出本件委任書。</text:p>
      <text:p text:style-name="P40"/>
      <text:p text:style-name="P62">此致</text:p>
      <text:p text:style-name="P40"/>
      <text:p text:style-name="P40">臺南航空站</text:p>
      <text:p text:style-name="P40"/>
      <text:p text:style-name="P32"/>
      <text:p text:style-name="P32"><text:soft-page-break/></text:p>
      <text:p text:style-name="P32"/>
      <text:p text:style-name="P41"><text:span text:style-name="預設段落字型"><text:span text:style-name="T29">委任人</text:span></text:span><text:span text:style-name="預設段落字型"><text:span text:style-name="T15">： <text:s text:c="13"/>(簽章)</text:span></text:span></text:p>
      <text:p text:style-name="P41"><text:span text:style-name="預設段落字型"><text:span text:style-name="T29">受任人</text:span></text:span><text:span text:style-name="預設段落字型"><text:span text:style-name="T15">： <text:s text:c="13"/>(簽章)</text:span></text:span></text:p>
      <text:p text:style-name="P19"/>
      <text:p text:style-name="P19"/>
      <text:p text:style-name="P42"><text:span text:style-name="預設段落字型"><text:span text:style-name="T15">中華民國 <text:s text:c="5"/>年 <text:s text:c="5"/>月 <text:s text:c="5"/>日</text:span></text:span></text:p>
      <text:p text:style-name="P17"/>
      <text:p text:style-name="P30">附件三</text:p>
      <text:p text:style-name="P18">職場霸凌事件初報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columns-spanned="2" office:value-type="string">
            <text:p text:style-name="P9">填報單位</text:p>
          </table:table-cell>
          <table:covered-table-cell/>
          <table:table-cell table:style-name="表格2.C1" table:number-columns-spanned="7" office:value-type="string">
            <text:p text:style-name="P43"><text:span text:style-name="預設段落字型"><text:span text:style-name="T7">臺南航空站職場霸凌防治及申訴處理小組</text:span></text:span></text:p>
          </table: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申訴人姓名</text:p>
          </table:table-cell>
          <table:covered-table-cell/>
          <table:table-cell table:style-name="表格2.C2" table:number-columns-spanned="2" office:value-type="string">
            <text:p text:style-name="P13"/>
          </table:table-cell>
          <table:covered-table-cell/>
          <table:table-cell table:style-name="表格2.C2" table:number-columns-spanned="4" office:value-type="string">
            <text:p text:style-name="P9">申訴人服務單位</text:p>
          </table:table-cell>
          <table:covered-table-cell/>
          <table:covered-table-cell/>
          <table:covered-table-cell/>
          <table:table-cell table:style-name="表格2.I2" office:value-type="string">
            <text:p text:style-name="P13"/>
          </table:table-cell>
        </table:table-row>
        <table:table-row table:style-name="表格2.3">
          <table:table-cell table:style-name="表格2.A3" table:number-columns-spanned="2" office:value-type="string">
            <text:p text:style-name="P9">申訴人職稱</text:p>
          </table:table-cell>
          <table:covered-table-cell/>
          <table:table-cell table:style-name="表格2.C3" table:number-columns-spanned="2" office:value-type="string">
            <text:p text:style-name="P13"/>
          </table:table-cell>
          <table:covered-table-cell/>
          <table:table-cell table:style-name="表格2.C3" table:number-columns-spanned="4" office:value-type="string">
            <text:p text:style-name="P10">申訴人聯絡電話(或email)</text:p>
          </table:table-cell>
          <table:covered-table-cell/>
          <table:covered-table-cell/>
          <table:covered-table-cell/>
          <table:table-cell table:style-name="表格2.I3" office:value-type="string">
            <text:p text:style-name="P13"/>
          </table:table-cell>
        </table:table-row>
        <table:table-row table:style-name="表格2.4">
          <table:table-cell table:style-name="表格2.A4" table:number-columns-spanned="2" office:value-type="string">
            <text:p text:style-name="P9">代理人姓名</text:p>
          </table:table-cell>
          <table:covered-table-cell/>
          <table:table-cell table:style-name="表格2.C4" table:number-columns-spanned="2" office:value-type="string">
            <text:p text:style-name="P13"/>
          </table:table-cell>
          <table:covered-table-cell/>
          <table:table-cell table:style-name="表格2.C4" table:number-columns-spanned="4" office:value-type="string">
            <text:p text:style-name="P9">代理人服務單位、機關(機構)</text:p>
          </table:table-cell>
          <table:covered-table-cell/>
          <table:covered-table-cell/>
          <table:covered-table-cell/>
          <table:table-cell table:style-name="表格2.I4" office:value-type="string">
            <text:p text:style-name="P13"/>
          </table:table-cell>
        </table:table-row>
        <table:table-row table:style-name="表格2.5">
          <table:table-cell table:style-name="表格2.A3" table:number-columns-spanned="2" office:value-type="string">
            <text:p text:style-name="P9">代理人職稱</text:p>
          </table:table-cell>
          <table:covered-table-cell/>
          <table:table-cell table:style-name="表格2.C3" table:number-columns-spanned="2" office:value-type="string">
            <text:p text:style-name="P13"/>
          </table:table-cell>
          <table:covered-table-cell/>
          <table:table-cell table:style-name="表格2.C3" table:number-columns-spanned="4" office:value-type="string">
            <text:p text:style-name="P43"><text:span text:style-name="預設段落字型"><text:span text:style-name="T10">申訴人聯絡電話(或email)</text:span></text:span></text:p>
          </table:table-cell>
          <table:covered-table-cell/>
          <table:covered-table-cell/>
          <table:covered-table-cell/>
          <table:table-cell table:style-name="表格2.I3" office:value-type="string">
            <text:p text:style-name="P13"/>
          </table:table-cell>
        </table:table-row>
        <table:table-row table:style-name="表格2.6">
          <table:table-cell table:style-name="表格2.A6" table:number-columns-spanned="2" office:value-type="string">
            <text:p text:style-name="P9">被申訴人姓名</text:p>
          </table:table-cell>
          <table:covered-table-cell/>
          <table:table-cell table:style-name="表格2.C6" table:number-columns-spanned="2" office:value-type="string">
            <text:p text:style-name="P13"/>
          </table:table-cell>
          <table:covered-table-cell/>
          <table:table-cell table:style-name="表格2.C6" table:number-columns-spanned="4" office:value-type="string">
            <text:p text:style-name="P9">被申訴人服務單位</text:p>
          </table:table-cell>
          <table:covered-table-cell/>
          <table:covered-table-cell/>
          <table:covered-table-cell/>
          <table:table-cell table:style-name="表格2.I6" office:value-type="string">
            <text:p text:style-name="P13"/>
          </table:table-cell>
        </table:table-row>
        <table:table-row table:style-name="表格2.4">
          <table:table-cell table:style-name="表格2.A7" table:number-columns-spanned="2" office:value-type="string">
            <text:p text:style-name="P9">被申訴人職稱</text:p>
          </table:table-cell>
          <table:covered-table-cell/>
          <table:table-cell table:style-name="表格2.C7" table:number-columns-spanned="2" office:value-type="string">
            <text:p text:style-name="P13"/>
          </table:table-cell>
          <table:covered-table-cell/>
          <table:table-cell table:style-name="表格2.C7" table:number-columns-spanned="4" office:value-type="string">
            <text:p text:style-name="P43"><text:span text:style-name="預設段落字型"><text:span text:style-name="T10">被申訴人聯絡電話(或email)</text:span></text:span><text:span text:style-name="預設段落字型"><text:span text:style-name="T9">)</text:span></text:span></text:p>
          </table:table-cell>
          <table:covered-table-cell/>
          <table:covered-table-cell/>
          <table:covered-table-cell/>
          <table:table-cell table:style-name="表格2.I7" office:value-type="string">
            <text:p text:style-name="P13"/>
          </table:table-cell>
        </table:table-row>
        <table:table-row table:style-name="表格2.8">
          <table:table-cell table:style-name="表格2.A8" table:number-columns-spanned="9" office:value-type="string">
            <text:p text:style-name="P43"><text:span text:style-name="預設段落字型"><text:span text:style-name="T13">申訴內容</text:span></text:span></text:p>
          </table: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 office:value-type="string">
            <text:p text:style-name="P9">事件發生日期</text:p>
          </table:table-cell>
          <table:covered-table-cell/>
          <table:table-cell table:style-name="表格2.C9" table:number-columns-spanned="2" office:value-type="string">
            <text:p text:style-name="P11"><text:s/>年 <text:s/>月 <text:s/>日</text:p>
          </table:table-cell>
          <table:covered-table-cell/>
          <table:table-cell table:style-name="表格2.C9" table:number-columns-spanned="4" office:value-type="string">
            <text:p text:style-name="P12">事件發生時間</text:p>
          </table:table-cell>
          <table:covered-table-cell/>
          <table:covered-table-cell/>
          <table:covered-table-cell/>
          <table:table-cell table:style-name="表格2.I9" office:value-type="string">
            <text:p text:style-name="P11">時 <text:s text:c="2"/>分</text:p>
          </table:table-cell>
        </table:table-row>
        <text:soft-page-break/>
        <table:table-row table:style-name="表格2.10">
          <table:table-cell table:style-name="表格2.A9" table:number-columns-spanned="2" office:value-type="string">
            <text:p text:style-name="P9">事件發生地點</text:p>
          </table:table-cell>
          <table:covered-table-cell/>
          <table:table-cell table:style-name="表格2.C10" table:number-columns-spanned="7" office:value-type="string">
            <text:p text:style-name="P13"/>
          </table:table-cell>
          <table:covered-table-cell/>
          <table:covered-table-cell/>
          <table:covered-table-cell/>
          <table:covered-table-cell/>
          <table:covered-table-cell/>
          <table:covered-table-cell/>
        </table:table-row>
        <table:table-row table:style-name="表格2.11">
          <table:table-cell table:style-name="表格2.A11" table:number-columns-spanned="9" office:value-type="string">
            <text:p text:style-name="P9">事件簡述：(申訴人申訴內容簡述)</text:p>
            <text:p text:style-name="P9"/>
            <text:p text:style-name="P9"/>
            <text:p text:style-name="P13"/>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2" table:number-columns-spanned="9" office:value-type="string">
            <text:p text:style-name="P14">處置情形</text:p>
          </table:table-cell>
          <table:covered-table-cell/>
          <table:covered-table-cell/>
          <table:covered-table-cell/>
          <table:covered-table-cell/>
          <table:covered-table-cell/>
          <table:covered-table-cell/>
          <table:covered-table-cell/>
          <table:covered-table-cell/>
        </table:table-row>
        <table:table-row table:style-name="表格2.4">
          <table:table-cell table:style-name="表格2.A13" table:number-columns-spanned="3" office:value-type="string">
            <text:p text:style-name="P9">受理日期</text:p>
          </table:table-cell>
          <table:covered-table-cell/>
          <table:covered-table-cell/>
          <table:table-cell table:style-name="表格2.D13" table:number-columns-spanned="2" office:value-type="string">
            <text:p text:style-name="P11">年 <text:s/>月 <text:s/>日</text:p>
          </table:table-cell>
          <table:covered-table-cell/>
          <table:table-cell table:style-name="表格2.D13" table:number-columns-spanned="2" office:value-type="string">
            <text:p text:style-name="P11">受理時間</text:p>
          </table:table-cell>
          <table:covered-table-cell/>
          <table:table-cell table:style-name="表格2.H13" table:number-columns-spanned="2" office:value-type="string">
            <text:p text:style-name="P11">時 <text:s text:c="2"/>分</text:p>
          </table:table-cell>
          <table:covered-table-cell/>
        </table:table-row>
        <table:table-row table:style-name="表格2.14">
          <table:table-cell table:style-name="表格2.A14" table:number-columns-spanned="9" office:value-type="string">
            <text:p text:style-name="P9">服務單位之立即處理作為：</text:p>
          </table:table-cell>
          <table:covered-table-cell/>
          <table:covered-table-cell/>
          <table:covered-table-cell/>
          <table:covered-table-cell/>
          <table:covered-table-cell/>
          <table:covered-table-cell/>
          <table:covered-table-cell/>
          <table:covered-table-cell/>
        </table:table-row>
        <table:table-row table:style-name="表格2.15">
          <table:table-cell table:style-name="表格2.A15" office:value-type="string">
            <text:p text:style-name="P20">處理小組召集人</text:p>
            <text:p text:style-name="P20">(請簽名)</text:p>
          </table:table-cell>
          <table:table-cell table:style-name="表格2.B15" table:number-columns-spanned="3" office:value-type="string">
            <text:p text:style-name="P20"/>
          </table:table-cell>
          <table:covered-table-cell/>
          <table:covered-table-cell/>
          <table:table-cell table:style-name="表格2.E15" table:number-columns-spanned="2" office:value-type="string">
            <text:p text:style-name="P43"><text:span text:style-name="預設段落字型"><text:span text:style-name="T17">處理</text:span></text:span><text:span text:style-name="預設段落字型"><text:span text:style-name="T16">小組成員</text:span></text:span><text:span text:style-name="預設段落字型"><text:span text:style-name="T17">(請簽名)</text:span></text:span></text:p>
          </table:table-cell>
          <table:covered-table-cell/>
          <table:table-cell table:style-name="表格2.G15" table:number-columns-spanned="3" office:value-type="string">
            <text:p text:style-name="P23"/>
          </table:table-cell>
          <table:covered-table-cell/>
          <table:covered-table-cell/>
        </table:table-row>
      </table:table>
      <text:p text:style-name="P30">附件四</text:p>
      <text:p text:style-name="P63">職場霸凌事件調查報告</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4">壹</text:p>
          </table:table-cell>
          <table:table-cell table:style-name="表格3.B1" office:value-type="string">
            <text:p text:style-name="P44">案由</text:p>
          </table:table-cell>
          <table:table-cell table:style-name="表格3.C1" office:value-type="string">
            <text:p text:style-name="P46"/>
          </table:table-cell>
        </table:table-row>
        <table:table-row table:style-name="表格3.2">
          <table:table-cell table:style-name="表格3.A2" office:value-type="string">
            <text:p text:style-name="P44">貳</text:p>
          </table:table-cell>
          <table:table-cell table:style-name="表格3.B2" office:value-type="string">
            <text:p text:style-name="P64">調查事實</text:p>
            <text:p text:style-name="P44"/>
          </table:table-cell>
          <table:table-cell table:style-name="表格3.C2" office:value-type="string">
            <text:list xml:id="list4033225549" text:style-name="L11">
              <text:list-item>
                <text:p text:style-name="P122">申訴人申訴意旨</text:p>
              </text:list-item>
            </text:list>
            <text:p text:style-name="P66"/>
            <text:list xml:id="list174908137124238" text:continue-numbering="true" text:style-name="L11">
              <text:list-item>
                <text:p text:style-name="P123">被申訴人答辯意旨</text:p>
              </text:list-item>
            </text:list>
            <text:p text:style-name="P9"/>
            <text:list xml:id="list174908913307706" text:continue-numbering="true" text:style-name="L11">
              <text:list-item>
                <text:p text:style-name="P123">證人舉證意旨</text:p>
              </text:list-item>
            </text:list>
            <text:list xml:id="list174908872125905" text:continue-list="list174908978001329" text:style-name="L6">
              <text:list-item>
                <text:list>
                  <text:list-item>
                    <text:p text:style-name="P124">證人A</text:p>
                  </text:list-item>
                  <text:list-item>
                    <text:p text:style-name="P124">證人B</text:p>
                  </text:list-item>
                </text:list>
              </text:list-item>
            </text:list>
            <text:p text:style-name="P9"/>
          </table:table-cell>
        </table:table-row>
        <table:table-row table:style-name="表格3.3">
          <table:table-cell table:style-name="表格3.A2" office:value-type="string">
            <text:p text:style-name="P64">參</text:p>
          </table:table-cell>
          <table:table-cell table:style-name="表格3.B2" office:value-type="string">
            <text:p text:style-name="P64">調查過程</text:p>
          </table:table-cell>
          <table:table-cell table:style-name="表格3.C2" office:value-type="string">
            <text:p text:style-name="P9"/>
          </table:table-cell>
        </table:table-row>
        <text:soft-page-break/>
        <table:table-row table:style-name="表格3.4">
          <table:table-cell table:style-name="表格3.A2" office:value-type="string">
            <text:p text:style-name="P67">肆</text:p>
          </table:table-cell>
          <table:table-cell table:style-name="表格3.B2" office:value-type="string">
            <text:p text:style-name="P67">調查結果</text:p>
            <text:p text:style-name="P68"/>
          </table:table-cell>
          <table:table-cell table:style-name="表格3.C2" office:value-type="string">
            <text:p text:style-name="P46"/>
          </table:table-cell>
        </table:table-row>
        <table:table-row table:style-name="表格3.5">
          <table:table-cell table:style-name="表格3.A2" office:value-type="string">
            <text:p text:style-name="P65">伍</text:p>
          </table:table-cell>
          <table:table-cell table:style-name="表格3.B2" office:value-type="string">
            <text:p text:style-name="P69">相關證據及事實認定</text:p>
            <text:p text:style-name="P68"/>
          </table:table-cell>
          <table:table-cell table:style-name="表格3.C2" office:value-type="string">
            <text:p text:style-name="P9"/>
            <text:p text:style-name="P46"/>
          </table:table-cell>
        </table:table-row>
        <table:table-row table:style-name="表格3.6">
          <table:table-cell table:style-name="表格3.A2" office:value-type="string">
            <text:p text:style-name="P70">陸</text:p>
          </table:table-cell>
          <table:table-cell table:style-name="表格3.B2" office:value-type="string">
            <text:p text:style-name="P71">後續處理及建議</text:p>
          </table:table-cell>
          <table:table-cell table:style-name="表格3.C2" office:value-type="string">
            <text:p text:style-name="P9"/>
          </table:table-cell>
        </table:table-row>
        <table:table-row table:style-name="表格3.7">
          <table:table-cell table:style-name="表格3.A7" office:value-type="string">
            <text:p text:style-name="P70">柒</text:p>
          </table:table-cell>
          <table:table-cell table:style-name="表格3.B7" office:value-type="string">
            <text:p text:style-name="P44">調查委員簽名</text:p>
            <text:p text:style-name="P71"/>
          </table:table-cell>
          <table:table-cell table:style-name="表格3.C7" office:value-type="string">
            <text:p text:style-name="P45">中華民國 <text:s text:c="2"/>年 <text:s text:c="2"/>月 <text:s text:c="2"/>日</text:p>
          </table:table-cell>
        </table:table-row>
      </table:table>
      <text:p text:style-name="P44">附錄：訪談人年籍資料</text:p>
      <text:p text:style-name="P44"/>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7">申訴人、被申訴人及證人年籍資料</text:p>
          </table:table-cell>
          <table:covered-table-cell/>
          <table:covered-table-cell/>
        </table:table-row>
        <table:table-row table:style-name="TableLine2270389934304">
          <table:table-cell table:style-name="表格4.A1" office:value-type="string">
            <text:p text:style-name="P4">代號</text:p>
          </table:table-cell>
          <table:table-cell table:style-name="表格4.A1" office:value-type="string">
            <text:p text:style-name="P4">姓名</text:p>
          </table:table-cell>
          <table:table-cell table:style-name="表格4.A1" office:value-type="string">
            <text:p text:style-name="P4">年籍資料</text:p>
          </table:table-cell>
        </table:table-row>
        <table:table-row table:style-name="TableLine2270389925872">
          <table:table-cell table:style-name="表格4.A1" office:value-type="string">
            <text:p text:style-name="P4">申訴人</text:p>
          </table:table-cell>
          <table:table-cell table:style-name="表格4.A1" office:value-type="string">
            <text:p text:style-name="P4">000</text:p>
          </table:table-cell>
          <table:table-cell table:style-name="表格4.A1" office:value-type="string">
            <text:p text:style-name="P47">服務單位：</text:p>
            <text:p text:style-name="P47">身分證字號：</text:p>
            <text:p text:style-name="P47">服務單位：</text:p>
            <text:p text:style-name="P47">職稱：</text:p>
            <text:p text:style-name="P47">電話(或辦公室電話)：</text:p>
          </table:table-cell>
        </table:table-row>
        <table:table-row table:style-name="TableLine2270389924240">
          <table:table-cell table:style-name="表格4.A1" office:value-type="string">
            <text:p text:style-name="P4">被申<text:soft-page-break/>訴人</text:p>
          </table:table-cell>
          <table:table-cell table:style-name="表格4.A1" office:value-type="string">
            <text:p text:style-name="P4">000</text:p>
          </table:table-cell>
          <table:table-cell table:style-name="表格4.A1" office:value-type="string">
            <text:p text:style-name="P47">服務單位：</text:p>
            <text:p text:style-name="P47"><text:soft-page-break/>身分證字號：</text:p>
            <text:p text:style-name="P47">服務單位：</text:p>
            <text:p text:style-name="P47">職稱：</text:p>
            <text:p text:style-name="P48">電話(或辦公室電話)：</text:p>
          </table:table-cell>
        </table:table-row>
        <table:table-row table:style-name="TableLine2270389928592">
          <table:table-cell table:style-name="表格4.A1" office:value-type="string">
            <text:p text:style-name="P4">證人1</text:p>
          </table:table-cell>
          <table:table-cell table:style-name="表格4.A1" office:value-type="string">
            <text:p text:style-name="P4">000</text:p>
          </table:table-cell>
          <table:table-cell table:style-name="表格4.A1" office:value-type="string">
            <text:p text:style-name="P47">服務單位：</text:p>
            <text:p text:style-name="P47">身分證字號：</text:p>
            <text:p text:style-name="P47">服務單位：</text:p>
            <text:p text:style-name="P47">職稱：</text:p>
            <text:p text:style-name="P47">電話(或辦公室電話)：</text:p>
          </table:table-cell>
        </table:table-row>
        <table:table-row table:style-name="TableLine2270389934848">
          <table:table-cell table:style-name="表格4.A1" office:value-type="string">
            <text:p text:style-name="P4">證人2</text:p>
          </table:table-cell>
          <table:table-cell table:style-name="表格4.A1" office:value-type="string">
            <text:p text:style-name="P4">000</text:p>
          </table:table-cell>
          <table:table-cell table:style-name="表格4.A1" office:value-type="string">
            <text:p text:style-name="P47">服務單位：</text:p>
            <text:p text:style-name="P47">身分證字號：</text:p>
            <text:p text:style-name="P47">服務單位：</text:p>
            <text:p text:style-name="P47">職稱：</text:p>
            <text:p text:style-name="P47">電話(或辦公室電話)：</text:p>
          </table:table-cell>
        </table:table-row>
        <table:table-row table:style-name="TableLine2270389926416">
          <table:table-cell table:style-name="表格4.A1" office:value-type="string">
            <text:p text:style-name="P4">證人3</text:p>
          </table:table-cell>
          <table:table-cell table:style-name="表格4.A1" office:value-type="string">
            <text:p text:style-name="P4">000</text:p>
          </table:table-cell>
          <table:table-cell table:style-name="表格4.A1" office:value-type="string">
            <text:p text:style-name="P47">服務單位：</text:p>
            <text:p text:style-name="P47">身分證字號：</text:p>
            <text:p text:style-name="P47">服務單位：</text:p>
            <text:p text:style-name="P47">職稱：</text:p>
            <text:p text:style-name="P47">電話(或辦公室電話)：</text:p>
          </table:table-cell>
        </table:table-row>
      </table:table>
      <text:p text:style-name="P44"/>
      <text:p text:style-name="P44"/>
      <text:p text:style-name="P44"/>
      <text:p text:style-name="P36"><text:span text:style-name="預設段落字型"><text:span text:style-name="T26">附件五</text:span></text:span></text:p>
      <text:p text:style-name="P39"><draw:frame draw:style-name="fr3" draw:name="文字方塊 22" text:anchor-type="paragraph" svg:x="1.095cm" svg:y="9.897cm" svg:width="3.657cm" style:rel-width="scale" svg:height="0.967cm" style:rel-height="scale" draw:z-index="17"><draw:text-box><text:p text:style-name="P29">一週內填報處理初報表</text:p></draw:text-box></draw:frame><draw:frame draw:style-name="fr3" draw:name="文字方塊 23" text:anchor-type="paragraph" svg:x="1.154cm" svg:y="13.324cm" svg:width="2.893cm" style:rel-width="scale" svg:height="0.967cm" style:rel-height="scale" draw:z-index="18"><draw:text-box><text:p text:style-name="P29">作成事件調查報告</text:p></draw:text-box></draw:frame><draw:frame draw:style-name="fr2" draw:name="文字方塊 2" text:anchor-type="paragraph" svg:x="1.247cm" svg:y="16.969cm" svg:width="1.863cm" style:rel-width="scale" svg:height="0.889cm" style:rel-height="scale" draw:z-index="15"><draw:text-box><text:p text:style-name="P28">不成立</text:p></draw:text-box></draw:frame><draw:g text:anchor-type="paragraph" draw:z-index="2" draw:name="事件處理" draw:style-name="gr7"><draw:frame draw:name="事件處理" draw:style-name="gr8" draw:text-style-name="P127" svg:width="5.104cm" svg:height="0.712cm" svg:x="0.079cm" svg:y="6.683cm"><draw:text-box><text:p text:style-name="P126"><text:span text:style-name="T7">事件處理</text:span></text:p></draw:text-box></draw:frame><draw:g draw:name="eap" draw:style-name="gr9"><draw:connector draw:name="直線單箭頭接點 309" draw:style-name="gr10" draw:text-style-name="P125" draw:type="line" svg:x1="4.542cm" svg:y1="8.173cm" svg:x2="4.542cm" svg:y2="13.29cm" svg:d="M4542 8173v5117" svg:viewBox="0 0 2 5119"><text:p/></draw:connector><draw:frame draw:name="文字方塊 15" draw:style-name="gr11" draw:text-style-name="P129" svg:width="5.095cm" svg:height="0.712cm" svg:x="3.655cm" svg:y="13.296cm"><draw:text-box><text:p text:style-name="P128"><text:span text:style-name="T7">提供</text:span><text:span text:style-name="T7">EAP</text:span><text:span text:style-name="T7">服務</text:span></text:p></draw:text-box></draw:frame><draw:g draw:name="群組 291" draw:style-name="gr9"><draw:frame draw:name="文字方塊 17" draw:style-name="gr11" draw:text-style-name="P129" svg:width="4.278cm" svg:height="1.213cm" svg:x="6.452cm" svg:y="14.631cm"><draw:text-box><text:p text:style-name="P130"><text:span text:style-name="T7">工作調整或其他組織管理作為</text:span></text:p></draw:text-box></draw:frame><draw:frame draw:name="文字方塊 18" draw:style-name="gr11" draw:text-style-name="P129" svg:width="4.241cm" svg:height="1.304cm" svg:x="6.466cm" svg:y="16.159cm"><draw:text-box><text:p text:style-name="P130"><text:span text:style-name="T7">引介心理諮商或身心調適資源</text:span></text:p></draw:text-box></draw:frame><draw:frame draw:name="文字方塊 19" draw:style-name="gr11" draw:text-style-name="P129" svg:width="4.241cm" svg:height="0.715cm" svg:x="6.468cm" svg:y="17.884cm"><draw:text-box><text:p text:style-name="P131"><text:span text:style-name="T7">安排法律諮詢</text:span></text:p></draw:text-box></draw:frame><draw:g draw:name="群組 323" draw:style-name="gr9"><draw:g draw:name="群組 297" draw:style-name="gr9"><draw:connector draw:name="直線單箭頭接點 294" draw:style-name="gr12" draw:text-style-name="P125" draw:type="line" svg:x1="5.424cm" svg:y1="15.229cm" svg:x2="6.466cm" svg:y2="15.229cm" svg:d="M5424 15229h1042" svg:viewBox="0 0 1044 2"><text:p/></draw:connector><draw:connector draw:name="直線單箭頭接點 296" draw:style-name="gr13" draw:text-style-name="P125" draw:type="line" svg:x1="5.452cm" svg:y1="18.314cm" svg:x2="6.482cm" svg:y2="18.314cm" svg:d="M5452 18314h1030" svg:viewBox="0 0 1032 2"><text:p/></draw:connector></draw:g><draw:connector draw:name="直線單箭頭接點 312" draw:style-name="gr14" draw:text-style-name="P125" draw:type="line" svg:x1="5.404cm" svg:y1="16.695cm" svg:x2="6.448cm" svg:y2="16.695cm" svg:d="M5404 16695h1044" svg:viewBox="0 0 1046 2"><text:p/></draw:connector></draw:g><draw:connector draw:name="直線單箭頭接點 289" draw:style-name="gr15" draw:text-style-name="P125" draw:type="line" svg:x1="5.404cm" svg:y1="14.01cm" svg:x2="5.428cm" svg:y2="21.781cm" svg:d="M5404 14010l24 7771" svg:viewBox="0 0 26 7773"><text:p/></draw:connector></draw:g></draw:g><draw:g draw:name="傷亡" draw:style-name="gr9"><draw:frame draw:name="文字方塊 12" draw:style-name="gr11" draw:text-style-name="P129" svg:width="3.663cm" svg:height="0.712cm" svg:x="8.609cm" svg:y="9.454cm"><draw:text-box><text:p text:style-name="P128"><text:span text:style-name="T22">聯繫家屬</text:span></text:p></draw:text-box></draw:frame><draw:g draw:name="群組 299" draw:style-name="gr9"><draw:connector draw:name="直線單箭頭接點 304" draw:style-name="gr16" draw:text-style-name="P125" draw:type="line" svg:x1="4.544cm" svg:y1="7.408cm" svg:x2="4.544cm" svg:y2="8.211cm" svg:d="M4544 7408v803" svg:viewBox="0 0 2 804"><text:p/></draw:connector><draw:frame draw:name="文字方塊 16" draw:style-name="gr11" draw:text-style-name="P129" svg:width="3.663cm" svg:height="0.712cm" svg:x="8.609cm" svg:y="8.184cm"><draw:text-box><text:p text:style-name="P132"><text:span text:style-name="T22">通報</text:span><text:span text:style-name="T22">110</text:span><text:span text:style-name="T22">、</text:span><text:span text:style-name="T22">119</text:span></text:p></draw:text-box></draw:frame><draw:frame draw:name="文字方塊 6" draw:style-name="gr11" draw:text-style-name="P129" svg:width="3.663cm" svg:height="0.71cm" svg:x="8.623cm" svg:y="10.747cm"><draw:text-box><text:p text:style-name="P133"><text:span text:style-name="T22">安排法律諮詢</text:span></text:p></draw:text-box></draw:frame><draw:frame draw:name="文字方塊 8" draw:style-name="gr11" draw:text-style-name="P129" svg:width="3.663cm" svg:height="1.264cm" svg:x="8.597cm" svg:y="11.943cm"><draw:text-box><text:p text:style-name="P134"><text:span text:style-name="T20">引介醫療院所或社</text:span><text:span text:style-name="T22">福單位</text:span></text:p></draw:text-box></draw:frame><draw:connector draw:name="直線接點 331" draw:style-name="gr17" draw:text-style-name="P125" draw:type="line" svg:x1="5.985cm" svg:y1="8.867cm" svg:x2="7.976cm" svg:y2="8.867cm" svg:d="M5985 8867h1991" svg:viewBox="0 0 1993 2"><text:p/></draw:connector><draw:connector draw:name="直線單箭頭接點 333" draw:style-name="gr18" draw:text-style-name="P125" draw:type="line" svg:x1="7.969cm" svg:y1="8.572cm" svg:x2="8.592cm" svg:y2="8.572cm" svg:d="M7969 8572h623" svg:viewBox="0 0 624 2"><text:p/></draw:connector><draw:connector draw:name="直線單箭頭接點 334" draw:style-name="gr19" draw:text-style-name="P125" draw:type="line" svg:x1="7.994cm" svg:y1="9.895cm" svg:x2="8.617cm" svg:y2="9.895cm" svg:d="M7994 9895h623" svg:viewBox="0 0 624 2"><text:p/></draw:connector><draw:connector draw:name="直線單箭頭接點 5" draw:style-name="gr20" draw:text-style-name="P125" draw:type="line" svg:x1="7.994cm" svg:y1="11.292cm" svg:x2="8.617cm" svg:y2="11.292cm" svg:d="M7994 11292h623" svg:viewBox="0 0 624 2"><text:p/></draw:connector><draw:connector draw:name="直線單箭頭接點 11" draw:style-name="gr21" draw:text-style-name="P125" draw:type="line" svg:x1="7.969cm" svg:y1="12.416cm" svg:x2="8.592cm" svg:y2="12.416cm" svg:d="M7969 12416h623" svg:viewBox="0 0 624 2"><text:p/></draw:connector><draw:custom-shape draw:name="文字方塊 13" draw:style-name="gr22" draw:text-style-name="P129" svg:width="2.594cm" svg:height="1.816cm" svg:x="3.432cm" svg:y="8.195cm"><text:p text:style-name="P135"><text:span text:style-name="T30">是否發生重大人身安全侵害</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27" draw:style-name="gr23" draw:text-style-name="P125" draw:type="line" svg:x1="8.006cm" svg:y1="8.572cm" svg:x2="8.006cm" svg:y2="13.323cm" svg:d="M8006 8572v4751" svg:viewBox="0 0 2 4754"><text:p/></draw:connector></draw:g></draw:g><draw:g draw:name="申訴" draw:style-name="gr9"><draw:connector draw:name="直線單箭頭接點 306" draw:style-name="gr24" draw:text-style-name="P125" draw:type="line" svg:x1="1.213cm" svg:y1="7.417cm" svg:x2="1.22cm" svg:y2="8.221cm" svg:d="M1213 7417l7 804" svg:viewBox="0 0 9 806"><text:p/></draw:connector><draw:g draw:name="群組 298" draw:style-name="gr9"><draw:connector draw:name="直線單箭頭接點 288" draw:style-name="gr25" draw:text-style-name="P125" draw:type="line" svg:x1="1.169cm" svg:y1="16.989cm" svg:x2="1.164cm" svg:y2="17.657cm" draw:start-shape="id1" draw:start-glue-point="2" svg:d="M1169 16989l-5 668" svg:viewBox="0 0 7 670"><text:p/></draw:connector><draw:frame draw:name="文字方塊 14" draw:style-name="gr11" draw:text-style-name="P129" svg:width="3.206cm" svg:height="1.657cm" svg:x="-0.45cm" svg:y="8.226cm"><draw:text-box><text:p text:style-name="P136"><text:span text:style-name="T22">啟動職場霸凌防治及申訴處理小組</text:span></text:p></draw:text-box></draw:frame><draw:connector draw:name="直線單箭頭接點 317" draw:style-name="gr26" draw:text-style-name="P125" draw:type="line" svg:x1="1.176cm" svg:y1="9.874cm" svg:x2="1.176cm" svg:y2="10.767cm" svg:d="M1176 9874v893" svg:viewBox="0 0 2 894"><text:p/></draw:connector><draw:frame draw:name="文字方塊 28" draw:style-name="gr11" draw:text-style-name="P129" xml:id="id1" draw:id="id1" svg:width="3.17cm" svg:height="2.64cm" svg:x="-0.415cm" svg:y="14.351cm"><draw:text-box><text:p text:style-name="P137"><text:span text:style-name="T7">職場霸凌防治及申訴處理小組開會審議</text:span></text:p></draw:text-box></draw:frame><draw:connector draw:name="直線單箭頭接點 31" draw:style-name="gr27" draw:text-style-name="P125" draw:type="line" svg:x1="1.176cm" svg:y1="12.878cm" svg:x2="1.176cm" svg:y2="14.344cm" svg:d="M1176 12878v1466" svg:viewBox="0 0 2 1468"><text:p/></draw:connector><draw:frame draw:name="文字方塊 318" draw:style-name="gr11" draw:text-style-name="P129" svg:width="3.17cm" svg:height="2.588cm" svg:x="-0.425cm" svg:y="10.736cm"><draw:text-box><text:p text:style-name="P138"><text:span text:style-name="T22">調查事件發生原因，檢討相關人員責任；並研提改善作為</text:span></text:p></draw:text-box></draw:frame></draw:g></draw:g></draw:g><draw:connector text:anchor-type="paragraph" draw:z-index="19" draw:name="AutoShape 167" draw:style-name="gr1" draw:text-style-name="P125" draw:type="line" svg:x1="5.417cm" svg:y1="14.011cm" svg:x2="5.435cm" svg:y2="22.828cm" svg:d="M5417 14011l18 8817" svg:viewBox="0 0 19 8819"><text:p/></draw:connector><draw:connector text:anchor-type="paragraph" draw:z-index="7" draw:name="直線單箭頭接點 10" draw:style-name="gr6" draw:text-style-name="P125" svg:x1="1.52cm" svg:y1="20.886cm" svg:x2="1.519cm" svg:y2="21.228cm" svg:d="M1520 20886v171h-1v171" svg:viewBox="0 0 4 344"><text:p/></draw:connector><draw:connector text:anchor-type="paragraph" draw:z-index="14" draw:name="直線單箭頭接點 10" draw:style-name="gr2" draw:text-style-name="P125" svg:x1="-0.055cm" svg:y1="16.969cm" svg:x2="-0.055cm" svg:y2="17.657cm" svg:d="M-56 16969v688" svg:viewBox="0 0 2 690"><text:p/></draw:connector><draw:frame draw:style-name="fr4" draw:name="文字方塊 7" text:anchor-type="paragraph" svg:x="-0.995cm" svg:y="21.23cm" svg:width="5.429cm" style:rel-width="scale" svg:height="1.281cm" style:rel-height="scale" draw:z-index="6"><draw:text-box><text:p text:style-name="P72">運用適當場合或會議再次公開宣導</text:p></draw:text-box></draw:frame><draw:frame draw:style-name="fr4" draw:name="文字方塊 71" text:anchor-type="paragraph" svg:x="-0.99cm" svg:y="19.517cm" svg:width="5.424cm" style:rel-width="scale" svg:height="1.371cm" style:rel-height="scale" draw:z-index="8"><draw:text-box><text:p text:style-name="P73">人事單位將處理及檢討改善情形簽陳機關長官</text:p></draw:text-box></draw:frame><draw:connector text:anchor-type="paragraph" draw:z-index="12" draw:name="直線單箭頭接點 10" draw:style-name="gr4" draw:text-style-name="P125" svg:x1="-0.399cm" svg:y1="19.057cm" svg:x2="-0.398cm" svg:y2="19.517cm" svg:d="M-400 19057v231h1v229" svg:viewBox="0 0 4 462"><text:p/></draw:connector><draw:frame draw:style-name="fr2" draw:name="文字方塊 21" text:anchor-type="paragraph" svg:x="-1.27cm" svg:y="16.937cm" svg:width="1.342cm" style:rel-width="scale" svg:height="0.75cm" style:rel-height="scale" draw:z-index="16"><draw:text-box><text:p text:style-name="P28">成立</text:p></draw:text-box></draw:frame><draw:connector text:anchor-type="paragraph" draw:z-index="13" draw:name="直線單箭頭接點 10" draw:style-name="gr3" draw:text-style-name="P125" svg:x1="2.505cm" svg:y1="19.082cm" svg:x2="2.506cm" svg:y2="19.542cm" svg:d="M2505 19082v231h1v229" svg:viewBox="0 0 4 462"><text:p/></draw:connector><draw:frame draw:style-name="fr4" draw:name="文字方塊 72" text:anchor-type="paragraph" svg:x="0.76cm" svg:y="17.687cm" svg:width="3.794cm" style:rel-width="scale" svg:height="1.371cm" style:rel-height="scale" draw:z-index="10"><draw:text-box><text:p text:style-name="P75"><text:span text:style-name="預設段落字型"><text:span text:style-name="T20">審酌審議結果做出必要處置之建</text:span></text:span><text:span text:style-name="預設段落字型"><text:span text:style-name="T22">議</text:span></text:span></text:p></draw:text-box></draw:frame><draw:frame draw:style-name="fr4" draw:name="文字方塊 73" text:anchor-type="paragraph" svg:x="-1.27cm" svg:y="17.687cm" svg:width="1.656cm" style:rel-width="scale" svg:height="1.371cm" style:rel-height="scale" draw:z-index="9"><draw:text-box><text:p text:style-name="P74">做出懲處建議</text:p></draw:text-box></draw:frame><draw:frame draw:style-name="fr2" draw:name="文字方塊 24" text:anchor-type="paragraph" svg:x="4.639cm" svg:y="10.592cm" svg:width="0.968cm" style:rel-width="scale" svg:height="0.889cm" style:rel-height="scale" draw:z-index="5"><draw:text-box><text:p text:style-name="P2">否</text:p></draw:text-box></draw:frame><draw:frame draw:style-name="fr2" draw:name="文字方塊 25" text:anchor-type="paragraph" svg:x="6.435cm" svg:y="7.973cm" svg:width="0.968cm" style:rel-width="scale" svg:height="0.889cm" style:rel-height="scale" draw:z-index="4"><draw:text-box><text:p text:style-name="P2">是</text:p></draw:text-box></draw:frame><draw:g text:anchor-type="paragraph" draw:z-index="1" draw:name="通報" draw:style-name="gr7"><draw:g draw:name="群組 345" draw:style-name="gr9"><draw:frame draw:name="文字方塊 2" draw:style-name="gr8" draw:text-style-name="P127" svg:width="5.282cm" svg:height="1.301cm" svg:x="11.06cm" svg:y="6.683cm"><draw:text-box><text:p text:style-name="P126"><text:span text:style-name="T7">單位主管、人事主管</text:span></text:p><text:p text:style-name="P126"><text:span text:style-name="T7">主動通報</text:span></text:p></draw:text-box></draw:frame><draw:frame draw:name="文字方塊 1" draw:style-name="gr11" draw:text-style-name="P129" svg:width="2.636cm" svg:height="0.798cm" svg:x="13.863cm" svg:y="9.343cm"><draw:text-box><text:p text:style-name="P126"><text:span text:style-name="T7">機關首長</text:span></text:p></draw:text-box></draw:frame><draw:frame draw:name="文字方塊 3" draw:style-name="gr11" draw:text-style-name="P129" svg:width="2.655cm" svg:height="1.4cm" svg:x="13.845cm" svg:y="10.592cm"><draw:text-box><text:p text:style-name="P126"><text:span text:style-name="T7">必要時應聯繫家屬</text:span></text:p></draw:text-box></draw:frame><draw:g draw:name="群組 324" draw:style-name="gr9"><draw:g draw:name="群組 325" draw:style-name="gr9"><draw:connector draw:name="直線接點 326" draw:style-name="gr28" draw:text-style-name="P125" draw:type="line" svg:x1="12.815cm" svg:y1="7.983cm" svg:x2="12.829cm" svg:y2="13.083cm" svg:d="M12815 7983l14 5100" svg:viewBox="0 0 16 5101"><text:p/></draw:connector><draw:connector draw:name="直線單箭頭接點 328" draw:style-name="gr29" draw:text-style-name="P125" draw:type="line" svg:x1="12.829cm" svg:y1="11.412cm" svg:x2="13.815cm" svg:y2="11.412cm" svg:d="M12829 11412h986" svg:viewBox="0 0 988 2"><text:p/></draw:connector></draw:g><draw:connector draw:name="直線單箭頭接點 329" draw:style-name="gr30" draw:text-style-name="P125" draw:type="line" svg:x1="12.815cm" svg:y1="9.791cm" svg:x2="13.811cm" svg:y2="9.791cm" svg:d="M12815 9791h996" svg:viewBox="0 0 998 2"><text:p/></draw:connector></draw:g></draw:g><draw:connector draw:name="直線單箭頭接點 348" draw:style-name="gr31" draw:text-style-name="P125" draw:type="line" svg:x1="12.829cm" svg:y1="13.072cm" svg:x2="13.815cm" svg:y2="13.072cm" svg:d="M12829 13072h986" svg:viewBox="0 0 988 2"><text:p/></draw:connector><draw:frame draw:name="文字方塊 349" draw:style-name="gr11" draw:text-style-name="P129" svg:width="2.655cm" svg:height="1.608cm" svg:x="13.845cm" svg:y="12.682cm"><draw:text-box><text:p text:style-name="P139"><text:span text:style-name="T7">相關</text:span></text:p><text:p text:style-name="P139"><text:span text:style-name="T7">協處單位</text:span></text:p></draw:text-box></draw:frame></draw:g><draw:g text:anchor-type="paragraph" draw:z-index="0" draw:name="源頭" draw:style-name="gr7"><draw:custom-shape draw:name="文字方塊 2" draw:style-name="gr32" draw:text-style-name="P129" svg:width="5.569cm" svg:height="0.796cm" svg:x="5.491cm" svg:y="2.484cm"><text:p text:style-name="P140"><text:span text:style-name="T7">職場霸凌事件發生</text:span></text:p><text:p text:style-name="P141"/><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name="直線單箭頭接點 22" draw:style-name="gr33" draw:text-style-name="P125" draw:type="line" svg:x1="3.112cm" svg:y1="6.084cm" svg:x2="3.112cm" svg:y2="6.683cm" svg:d="M3112 6084v599" svg:viewBox="0 0 2 601"><text:p/></draw:connector><draw:connector draw:name="直線接點 23" draw:style-name="gr28" draw:text-style-name="P125" draw:type="line" svg:x1="13.753cm" svg:y1="6.084cm" svg:x2="3.096cm" svg:y2="6.092cm" svg:d="M13753 6084l-10657 8" svg:viewBox="0 0 10659 11"><text:p/></draw:connector><draw:connector draw:name="直線單箭頭接點 24" draw:style-name="gr34" draw:text-style-name="P125" draw:type="line" svg:x1="13.738cm" svg:y1="6.1cm" svg:x2="13.738cm" svg:y2="6.699cm" svg:d="M13738 6100v599" svg:viewBox="0 0 2 601"><text:p/></draw:connector><draw:connector draw:name="直線接點 347" draw:style-name="gr28" draw:text-style-name="P125" draw:type="line" svg:x1="8.257cm" svg:y1="3.271cm" svg:x2="8.257cm" svg:y2="6.097cm" svg:d="M8257 3271v2826" svg:viewBox="0 0 2 2828"><text:p/></draw:connector><draw:custom-shape draw:name="文字方塊 2" draw:style-name="gr32" draw:text-style-name="P129" svg:width="7.076cm" svg:height="1.35cm" svg:x="4.751cm" svg:y="3.929cm"><text:p text:style-name="P140"><text:span text:style-name="T24">本站申訴信箱、單位各級主管及人事室</text:span><text:span text:style-name="T7">等多元申訴管道</text:span></text:p><text:p text:style-name="P141"/><draw:enhanced-geometry svg:viewBox="0 0 1 1" draw:text-areas="?f8 ?f10 ?f9 ?f11" draw:type="non-primitive" draw:enhanced-path="M 0 0 L 1 0 1 1 0 1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oft-page-break/><text:span text:style-name="預設段落字型"><text:span text:style-name="T5">臺南航空站同仁職場霸凌處理標準作業流程</text:span></text:span></text:p>
      <text:p text:style-name="P36"><draw:frame draw:style-name="fr1" draw:name="文字方塊 30" text:anchor-type="paragraph" svg:x="0.079cm" svg:y="21.911cm" svg:width="15.189cm" style:rel-width="scale" svg:height="0.799cm" style:rel-height="scale" draw:z-index="3"><draw:text-box><text:p text:style-name="P76">持續關懷個案後續情形</text:p></draw:text-box></draw:frame><draw:connector text:anchor-type="paragraph" draw:z-index="11" draw:name="直線單箭頭接點 10" draw:style-name="gr5" draw:text-style-name="P125" draw:type="line" svg:x1="1.519cm" svg:y1="20.676cm" svg:x2="1.519cm" svg:y2="20.994cm" svg:d="M1519 20676v318" svg:viewBox="0 0 2 319"><text:p/></draw:connector><text:span text:style-name="預設段落字型"><text:span text:style-name="T27"/></text:span></text:p>
      <text:p text:style-name="P44"/>
      <text:p text:style-name="P8"><text:soft-page-break/>附件六</text:p>
      <text:p text:style-name="P8"/>
      <text:p text:style-name="P16">臺南航空站公務人員安全及衛生防護小組設置及作業要點</text:p>
      <text:p text:style-name="P6">107年9月20日南人字第1075001261號書函訂定</text:p>
      <text:p text:style-name="P5"/>
      <text:p text:style-name="P5">一、本要點依公務人員安全及衛生防護辦法第四條規定訂定之。</text:p>
      <text:p text:style-name="P5">二、本要點適用對象為公務人員保障法第三條及第一０二條規定之臺南航空站（以下</text:p>
      <text:p text:style-name="P77">簡稱本站）編制內公務人員。</text:p>
      <text:p text:style-name="P5">三、本要點之安全及衛生防護措施，係指對本站公務人員基於其身分及職務活動所可</text:p>
      <text:p text:style-name="P77">能引起之生命、身體及健康危害，應採取必要之預防及保護措施。</text:p>
      <text:list xml:id="list174908607392445" text:continue-list="list174908913307706" text:style-name="L11">
        <text:list-item>
          <text:p text:style-name="P91">本站各組（室）提供公務人員之安全及衛生防護措施，應考量基於性別、身心障礙等因素之特殊需要。</text:p>
        </text:list-item>
        <text:list-item>
          <text:p text:style-name="P91">本站設公務人員安全及衛生防護小組（以下簡稱本小組），置召集人兼委員 1名，由主任兼任之，另委員7名，由各組室人員擔任之（如附件工作職掌分配表）。</text:p>
        </text:list-item>
      </text:list>
      <text:p text:style-name="P78"><text:s text:c="4"/>本小組負責策劃並處理本站公務人員安全及衛生防護相關事宜。會議之召開由</text:p>
      <text:p text:style-name="P79">召集人負責召集之。 <text:s text:c="2"/></text:p>
      <text:list xml:id="list174908603000727" text:continue-numbering="true" text:style-name="L11">
        <text:list-item>
          <text:p text:style-name="P91">本站對於辦公場所之建築、設施及設備，應依相關法令規定標準妥為規劃，並採取必要之措施。</text:p>
        </text:list-item>
      </text:list>
      <text:p text:style-name="P5">七、本站對辦公場所之安全及衛生防護，應採下列措施：</text:p>
      <text:p text:style-name="P5"><text:s text:c="2"/>（一）應注意建築設備安全及環境衛生，並定期實施檢查。</text:p>
      <text:p text:style-name="P5"><text:s text:c="2"/>（二）加強門禁管理，並視需要裝置必要之安全防護設施。</text:p>
      <text:p text:style-name="P5"><text:s text:c="2"/>（三）與本站航警保持連繫，加強機關巡邏。</text:p>
      <text:p text:style-name="P5"><text:s text:c="2"/>（四）備具簡易急救醫療器材，並與地區性之醫療機構加強連繫。</text:p>
      <text:p text:style-name="P5"><text:soft-page-break/><text:s text:c="2"/>（五）其他必要之防護措施。</text:p>
      <text:p text:style-name="P5">八、各組室應提供所屬人員執行職務時符合相關法令規定標準之必要安全與衛生機具</text:p>
      <text:p text:style-name="P77">設備及措施，並隨時維護及檢修辦公場所機具設備之安全，以防止因人為、自然或其他因素，危害公務人員之生命、身體及健康。對於執行危險職務所使用之機具設備，並應定期加強維護及檢修。</text:p>
      <text:p text:style-name="P5">九、各組室人員執行職務安全及衛生之防護，應採下列措施：</text:p>
      <text:p text:style-name="P5"><text:s text:c="2"/>（一）加強安全及衛生防護訓練，增進安全防衛、急救、危機處理等知能，並指導</text:p>
      <text:p text:style-name="P80">正確執勤方式。</text:p>
      <text:p text:style-name="P5"><text:s text:c="2"/>（二）依業務需要加強與當地警察機關連繫，必要時，得建立連線維護系統。</text:p>
      <text:p text:style-name="P5"><text:s text:c="2"/>（三）提供適當之安全防護措施，必要時，得依規定請求有關機關提供必要之協助。</text:p>
      <text:p text:style-name="P5"><text:s text:c="2"/>（四）對執行特殊職務之人員，必要時，應對其職務、姓名、照片等個人資料予以</text:p>
      <text:p text:style-name="P80">保密。</text:p>
      <text:p text:style-name="P5"><text:s text:c="2"/>（五）經常注意民情輿論，適時疏導民怨。如有因民眾非理性抗爭而遭受危險之虞</text:p>
      <text:p text:style-name="P80">時，應通報本組召集人及請警察機關派員處理。</text:p>
      <text:p text:style-name="P5"><text:s text:c="2"/>（六）建立安全及衛生防護通報系統及緊急連絡人名冊。</text:p>
      <text:p text:style-name="P5"><text:s text:c="2"/>（七）其他必要之防護措施。</text:p>
      <text:p text:style-name="P5">十、各組室應建立與業務相關可能造成危害之場所及其危險性質之資料，並供所屬人</text:p>
      <text:p text:style-name="P77">員隨時查閱。</text:p>
      <text:p text:style-name="P5"><text:s text:c="4"/>對於所屬人員執行職務時，可能危害生命、身體或健康之資訊，應於事前告知。</text:p>
      <text:p text:style-name="P5">十一、各各組室應於所屬人員執行危險性職務前，實施勤前教育，並告知預防危害之</text:p>
      <text:p text:style-name="P79">標準作業流程。</text:p>
      <text:p text:style-name="P5">十二、對於經常暴露於有危害安全及衛生顧慮環境致影響其身心健康之虞之公務人</text:p>
      <text:p text:style-name="P79">員，得定期施行特定項目之健康檢查。</text:p>
      <text:p text:style-name="P78"><text:s text:c="4"/>前項健康檢查之對象、項目、方法、危害安全及衛生顧慮之環境，依相關法規</text:p>
      <text:p text:style-name="P79"><text:soft-page-break/>辦理之。</text:p>
      <text:p text:style-name="P5">十三、各組室發現所屬人員罹患法定傳染病時，應會同衛生、環境保護機關採取適當</text:p>
      <text:p text:style-name="P79">之防疫、環境整潔及監控措施，並協助其就醫治療。</text:p>
      <text:p text:style-name="P5">十四、本站公務人員執行職務時，應注意自身及同事之安全，除應依公務員服務法及</text:p>
      <text:p text:style-name="P79">其他有關法令之規定外，並應注意服務態度及技巧，加強溝通協調。</text:p>
      <text:p text:style-name="P78"><text:s text:c="4"/>本站公務人員應隨時提高警覺，並加強應變制變能力。如因執行職務遭受騷擾、</text:p>
      <text:p text:style-name="P79">恐嚇、威脅，應即通報本組召集人協助處理，必要時各組室應即通報警察或相關機關協助處理。</text:p>
      <text:p text:style-name="P5">十五、各組室如未能提供安全及衛生之防護措施或提供不足時，所屬人員得請求該服</text:p>
      <text:p text:style-name="P79">務單位提供之。</text:p>
      <text:p text:style-name="P5">十六、各組室於所屬人員執行職務遭受生命、身體及健康之侵害時，應採下列措施：</text:p>
      <text:p text:style-name="P5"><text:s text:c="4"/>（一）立即急救或搶救。</text:p>
      <text:p text:style-name="P5"><text:s text:c="4"/>（二）通知該人員之緊急連絡人，並通報召集人與其他有關單位及人員。</text:p>
      <text:p text:style-name="P5"><text:s text:c="4"/>（三）立即通報警察或相關機關儘速派員處理，並提供相關資料做為</text:p>
      <text:p text:style-name="P5"><text:s text:c="10"/>處理之參考。</text:p>
      <text:p text:style-name="P5">十七、各組室於所屬人員執行職務遭受生命、身體及健康侵害後，應採下列措施：</text:p>
      <text:p text:style-name="P5"><text:s text:c="4"/>（一）先行墊付送醫診療所需費用，事後依規定辦理歸墊。</text:p>
      <text:p text:style-name="P5"><text:s text:c="4"/>（二）通報本小組召集人依規定協調警察機關後續偵查作為。</text:p>
      <text:p text:style-name="P5"><text:s text:c="4"/>（三）通報本站人事室依規定協辦核發因公傷殘死亡慰問金、請假、保險、退休、</text:p>
      <text:p text:style-name="P81">撫卹等權益事宜並提供相關法令諮詢服務。</text:p>
      <text:p text:style-name="P5"><text:s text:c="4"/>（四）其他必要之措施。</text:p>
      <text:p text:style-name="P5">十八、各組室依本要點提供所屬人員執行職務安全及衛生防護措施所需之經費於年度</text:p>
      <text:p text:style-name="P79">預算內勻支。</text:p>
      <text:p text:style-name="P5">十九、本要點未盡事宜悉依公務人員保障法、公務人員安全及衛生防護辦法等相關法</text:p>
      <text:p text:style-name="P79"><text:soft-page-break/>令規定辦理。</text:p>
      <text:p text:style-name="P5">二十、本要點核定後實施，修正時亦同。</text:p>
      <text:p text:style-name="P8"/>
      <text:p text:style-name="P8"/>
      <text:p text:style-name="P8"/>
      <text:p text:style-name="P8"/>
      <text:p text:style-name="P8"/>
      <text:p text:style-name="P8">附件七</text:p>
      <text:p text:style-name="P49"/>
      <text:p text:style-name="P50"><text:span text:style-name="預設段落字型"><text:span text:style-name="T11">臺南航空站</text:span></text:span><text:span text:style-name="預設段落字型"><text:span text:style-name="T12">公務人員安全及衛生防護小組工作職掌分配表</text:span></text:span></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51"><text:span text:style-name="預設段落字型"><text:span text:style-name="T18">職 <text:s text:c="3"/>稱</text:span></text:span></text:p>
          </table:table-cell>
          <table:table-cell table:style-name="表格5.A1" office:value-type="string">
            <text:p text:style-name="P51"><text:span text:style-name="預設段落字型"><text:span text:style-name="T18">原任職務</text:span></text:span></text:p>
          </table:table-cell>
          <table:table-cell table:style-name="表格5.A1" office:value-type="string">
            <text:p text:style-name="P24">姓名</text:p>
          </table:table-cell>
          <table:table-cell table:style-name="表格5.A1" office:value-type="string">
            <text:p text:style-name="P51"><text:span text:style-name="預設段落字型"><text:span text:style-name="T18">工作職掌</text:span></text:span></text:p>
          </table:table-cell>
        </table:table-row>
        <table:table-row table:style-name="表格5.2">
          <table:table-cell table:style-name="表格5.A1" office:value-type="string">
            <text:p text:style-name="P51"><text:span text:style-name="預設段落字型"><text:span text:style-name="T18">召集人</text:span></text:span></text:p>
          </table:table-cell>
          <table:table-cell table:style-name="表格5.A1" office:value-type="string">
            <text:p text:style-name="P25">主任</text:p>
          </table:table-cell>
          <table:table-cell table:style-name="表格5.A1" office:value-type="string">
            <text:p text:style-name="P51"><text:span text:style-name="預設段落字型"><text:span text:style-name="T17">楊益瑞</text:span></text:span></text:p>
          </table:table-cell>
          <table:table-cell table:style-name="表格5.A1" office:value-type="string">
            <text:p text:style-name="P52"><text:span text:style-name="預設段落字型"><text:span text:style-name="T18">綜理安全及衛生偶發事件之統一指揮及督導。</text:span></text:span></text:p>
          </table:table-cell>
        </table:table-row>
        <table:table-row table:style-name="表格5.3">
          <table:table-cell table:style-name="表格5.A1" office:value-type="string">
            <text:p text:style-name="P51"><text:span text:style-name="預設段落字型"><text:span text:style-name="T18">執行委員</text:span></text:span></text:p>
          </table:table-cell>
          <table:table-cell table:style-name="表格5.A1" office:value-type="string">
            <text:p text:style-name="P25">人事室</text:p>
          </table:table-cell>
          <table:table-cell table:style-name="表格5.A1" office:value-type="string">
            <text:p text:style-name="P82">陳敏純</text:p>
            <text:p text:style-name="P82">陳志峰</text:p>
          </table:table-cell>
          <table:table-cell table:style-name="表格5.A1" office:value-type="string">
            <text:p text:style-name="P84"><text:span text:style-name="預設段落字型"><text:span text:style-name="T17">一、</text:span></text:span><text:span text:style-name="預設段落字型"><text:span text:style-name="T18">襄助召集人推動本小組相關業務。</text:span></text:span></text:p>
            <text:p text:style-name="P85"><text:span text:style-name="預設段落字型"><text:span text:style-name="T17">二、</text:span></text:span><text:span text:style-name="預設段落字型"><text:span text:style-name="T18">危害事故發生時，辦理請假、保險、退休、撫卹及提供相關法令諮詢協助等事宜。</text:span></text:span></text:p>
            <text:p text:style-name="P85"><text:span text:style-name="預設段落字型"><text:span text:style-name="T18">三、</text:span></text:span><text:span text:style-name="預設段落字型"><text:span text:style-name="T21">對於經常暴露於有危害安全及衛生顧慮環境致影響其身心健康之虞人員，協助定期特定項目之健</text:span></text:span><text:span text:style-name="預設段落字型"><text:span text:style-name="T18">康檢查。</text:span></text:span></text:p>
            <text:p text:style-name="P85"><text:span text:style-name="預設段落字型"><text:span text:style-name="T19">四、</text:span></text:span><text:span text:style-name="預設段落字型"><text:span text:style-name="T18">負責機關人員遭受騷擾、恐嚇及威脅之心理輔導工作，必要時協助轉介專業機構輔導或治療照護。</text:span></text:span></text:p>
          </table:table-cell>
        </table:table-row>
        <table:table-row table:style-name="表格5.4">
          <table:table-cell table:style-name="表格5.A1" table:number-rows-spanned="4" office:value-type="string">
            <text:p text:style-name="P24">安全衛生</text:p>
            <text:p text:style-name="P24">及</text:p>
            <text:p text:style-name="P24"><text:soft-page-break/>救護醫療</text:p>
            <text:p text:style-name="P24">防護組</text:p>
            <text:p text:style-name="P51"><text:span text:style-name="預設段落字型"><text:span text:style-name="T18">委員</text:span></text:span></text:p>
          </table:table-cell>
          <table:table-cell table:style-name="表格5.A1" office:value-type="string">
            <text:p text:style-name="P27">總務組組長</text:p>
            <text:p text:style-name="P27">辦事員</text:p>
          </table:table-cell>
          <table:table-cell table:style-name="表格5.A1" office:value-type="string">
            <text:p text:style-name="P22">黃茵曼</text:p>
            <text:p text:style-name="P53"><text:span text:style-name="預設段落字型"><text:span text:style-name="T17">柳莉莎</text:span></text:span></text:p>
          </table:table-cell>
          <table:table-cell table:style-name="表格5.A1" office:value-type="string">
            <text:list xml:id="list3107552732" text:style-name="L12">
              <text:list-item>
                <text:p text:style-name="P92">宣導公共防疫衛生觀念及健康管理，加強安全及衛生防護訓練，增進安全防衛、急救、<text:soft-page-break/>危機處理等知能。</text:p>
              </text:list-item>
              <text:list-item>
                <text:p text:style-name="P92">注意辦公處所環境衛生，並定期實施檢查。</text:p>
              </text:list-item>
              <text:list-item>
                <text:p text:style-name="P92">負責緊急事件現場之各項安全衛生維護。</text:p>
              </text:list-item>
              <text:list-item>
                <text:p text:style-name="P93"><text:span text:style-name="預設段落字型"><text:span text:style-name="T17">協助</text:span></text:span><text:span text:style-name="預設段落字型"><text:span text:style-name="T18">調查事故發生之原因，檢討改進相關防護措施。</text:span></text:span></text:p>
              </text:list-item>
              <text:list-item>
                <text:p text:style-name="P93"><text:span text:style-name="預設段落字型"><text:span text:style-name="T18">協助建立安全及衛生防護通報系統。</text:span></text:span></text:p>
              </text:list-item>
            </text:list>
          </table:table-cell>
        </table:table-row>
        <table:table-row table:style-name="表格5.5">
          <table:covered-table-cell/>
          <table:table-cell table:style-name="表格5.A1" office:value-type="string">
            <text:p text:style-name="P27">工務員</text:p>
          </table:table-cell>
          <table:table-cell table:style-name="表格5.A1" office:value-type="string">
            <text:p text:style-name="P21">陳明和</text:p>
          </table:table-cell>
          <table:table-cell table:style-name="表格5.A1" office:value-type="string">
            <text:p text:style-name="P25">注意建築設施及設備安全，並定期實施檢查維護及檢修。</text:p>
          </table:table-cell>
        </table:table-row>
        <table:table-row table:style-name="表格5.6">
          <table:covered-table-cell/>
          <table:table-cell table:style-name="表格5.A1" office:value-type="string">
            <text:p text:style-name="P27">副工程司</text:p>
          </table:table-cell>
          <table:table-cell table:style-name="表格5.A1" office:value-type="string">
            <text:p text:style-name="P22">劉崑龍</text:p>
          </table:table-cell>
          <table:table-cell table:style-name="表格5.A1" office:value-type="string">
            <text:p text:style-name="P86"><text:span text:style-name="預設段落字型"><text:span text:style-name="T17">一、</text:span></text:span><text:span text:style-name="預設段落字型"><text:span text:style-name="T18">負責加強門禁管理，並視需要裝置必要之安全防護 措施。</text:span></text:span></text:p>
            <text:p text:style-name="P87">二、建立與業務相關危害之場所及其危險性質之資料， 提供預防危害之標準作業流程。</text:p>
            <text:p text:style-name="P52"><text:span text:style-name="預設段落字型"><text:span text:style-name="T18">三、加強危險職務所使用之機具設備定期維護及檢修。</text:span></text:span></text:p>
          </table:table-cell>
        </table:table-row>
        <table:table-row table:style-name="表格5.7">
          <table:covered-table-cell/>
          <table:table-cell table:style-name="表格5.A1" office:value-type="string">
            <text:p text:style-name="P26">組員</text:p>
          </table:table-cell>
          <table:table-cell table:style-name="表格5.A1" office:value-type="string">
            <text:p text:style-name="P21">陳李逸</text:p>
          </table:table-cell>
          <table:table-cell table:style-name="表格5.D7" office:value-type="string">
            <text:p text:style-name="P83">一、備具簡易急救醫療器材，負責緊急醫務之處理。</text:p>
            <text:p text:style-name="P88">二、發現人員罹患法定傳染病時，會同相關單位採取適當之防疫、環境整潔及監控措施，並協助就醫。</text:p>
            <text:p text:style-name="P89"><text:span text:style-name="預設段落字型"><text:span text:style-name="T21">三、</text:span></text:span><text:span text:style-name="預設段落字型"><text:span text:style-name="T18">危害事故發生時，與衛生、醫療機關保持連繫並報請協助處理。</text:span></text:span></text:p>
          </table:table-cell>
        </table:table-row>
      </table:table>
      <text:p text:style-name="Text_20_body"><text:span text:style-name="預設段落字型"><text:span text:style-name="T21">原任職務人員若有變更以職務為基準</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1" svg:font-family="Calibri"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marker draw:name="a10" svg:viewBox="0 0 20 30" svg:d="M10 0l-10 30h20z"/>
    <draw:marker draw:name="a12" svg:viewBox="0 0 20 30" svg:d="M10 0l-10 30h20z"/>
    <draw:marker draw:name="a14" svg:viewBox="0 0 20 30" svg:d="M10 0l-10 30h20z"/>
    <draw:marker draw:name="a17" svg:viewBox="0 0 20 30" svg:d="M10 0l-10 30h20z"/>
    <draw:marker draw:name="a2" svg:viewBox="0 0 20 30" svg:d="M10 0l-10 30h20z"/>
    <draw:marker draw:name="a23" svg:viewBox="0 0 20 30" svg:d="M10 0l-10 30h20z"/>
    <draw:marker draw:name="a25" svg:viewBox="0 0 20 30" svg:d="M10 0l-10 30h20z"/>
    <draw:marker draw:name="a27" svg:viewBox="0 0 20 30" svg:d="M10 0l-10 30h20z"/>
    <draw:marker draw:name="a29" svg:viewBox="0 0 20 30" svg:d="M10 0l-10 30h20z"/>
    <draw:marker draw:name="a32" svg:viewBox="0 0 20 30" svg:d="M10 0l-10 30h20z"/>
    <draw:marker draw:name="a34" svg:viewBox="0 0 20 30" svg:d="M10 0l-10 30h20z"/>
    <draw:marker draw:name="a36" svg:viewBox="0 0 20 30" svg:d="M10 0l-10 30h20z"/>
    <draw:marker draw:name="a39" svg:viewBox="0 0 20 30" svg:d="M10 0l-10 30h20z"/>
    <draw:marker draw:name="a42" svg:viewBox="0 0 20 30" svg:d="M10 0l-10 30h20z"/>
    <draw:marker draw:name="a46" svg:viewBox="0 0 20 30" svg:d="M10 0l-10 30h20z"/>
    <draw:marker draw:name="a48" svg:viewBox="0 0 20 30" svg:d="M10 0l-10 30h20z"/>
    <draw:marker draw:name="a50" svg:viewBox="0 0 20 30" svg:d="M10 0l-10 30h20z"/>
    <draw:marker draw:name="a54" svg:viewBox="0 0 20 30" svg:d="M10 0l-10 30h20z"/>
    <draw:marker draw:name="a57" svg:viewBox="0 0 20 30" svg:d="M10 0l-10 30h20z"/>
    <draw:marker draw:name="a69" svg:viewBox="0 0 20 30" svg:d="M10 0l-10 30h20z"/>
    <draw:marker draw:name="a71" svg:viewBox="0 0 20 30" svg:d="M10 0l-10 30h20z"/>
    <draw:marker draw:name="a73" svg:viewBox="0 0 20 30" svg:d="M10 0l-10 30h20z"/>
    <draw:marker draw:name="a78" svg:viewBox="0 0 20 30" svg:d="M10 0l-10 30h20z"/>
    <draw:marker draw:name="a8" svg:viewBox="0 0 20 30" svg:d="M10 0l-10 30h20z"/>
    <draw:marker draw:name="a81" svg:viewBox="0 0 20 30" svg:d="M10 0l-10 30h20z"/>
    <draw:marker draw:name="a87" svg:viewBox="0 0 20 30" svg:d="M10 0l-10 30h20z"/>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問候" style:family="paragraph" style:parent-style-name="Text_20_body" style:next-style-name="Text_20_body">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font-pitch="fixed" style:letter-kerning="true" style:font-name-complex="Courier New" style:font-family-complex="'Courier New'" style:font-family-generic-complex="modern" style:font-pitch-complex="fixed"/>
    </style:style>
    <style:style style:name="問候_20_字元" style:display-name="問候 字元" style:family="text">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超連結" style:family="text">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style:use-window-font-color="true" loext:opacity="0%" fo:font-size="12pt" fo:font-weight="normal" style:font-size-asian="12pt" style:font-weight-asian="normal" style:font-size-complex="12pt"/>
    </style:style>
    <style:style style:name="WW_5f_CharLFO3LVL1" style:display-name="WW_CharLFO3LVL1" style:family="text">
      <style:text-properties style:use-window-font-color="true" loext:opacity="0%" fo:font-size="14pt" fo:font-weight="normal" style:font-size-asian="14pt" style:font-weight-asian="normal" style:font-size-complex="14pt"/>
    </style:style>
    <style:style style:name="WW_5f_CharLFO3LVL2" style:display-name="WW_CharLFO3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4LVL1" style:display-name="WW_CharLFO4LVL1" style:family="text">
      <style:text-properties style:use-window-font-color="true" loext:opacity="0%" fo:font-size="12pt" fo:font-weight="normal" style:font-size-asian="12pt" style:font-weight-asian="normal" style:font-size-complex="12pt"/>
    </style:style>
    <style:style style:name="WW_5f_CharLFO5LVL1" style:display-name="WW_CharLFO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LVL1" style:display-name="WW_CharLFO6LVL1" style:family="text">
      <style:text-properties fo:color="#000000" loext:opacity="100%" fo:font-size="12pt" style:font-name-asian="標楷體" style:font-family-asian="標楷體" style:font-family-generic-asian="script" style:font-pitch-asian="fixed" style:font-size-asian="12pt" style:font-size-complex="12pt"/>
    </style:style>
    <style:style style:name="WW_5f_CharLFO7LVL1" style:display-name="WW_CharLFO7LVL1" style:family="text">
      <style:text-properties fo:font-size="14pt"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fo:font-size="14pt" style:font-size-asian="14pt" style:font-size-complex="14pt"/>
    </style:style>
    <style:style style:name="WW_5f_CharLFO11LVL1" style:display-name="WW_CharLFO11LVL1" style:family="text">
      <style:text-properties fo:font-size="14pt" style:font-size-asian="14pt" style:font-size-complex="14pt"/>
    </style:style>
    <style:style style:name="WW_5f_CharLFO12LVL1" style:display-name="WW_CharLFO12LVL1" style:family="text">
      <style:text-properties fo:font-size="14pt" style:font-size-asian="14pt" style:font-size-complex="14pt"/>
    </style:style>
    <style:style style:name="WW_5f_CharLFO13LVL1" style:display-name="WW_CharLFO13LVL1" style:family="text">
      <style:text-properties style:use-window-font-color="true" loext:opacity="0%" fo:font-size="14pt" fo:language="en" fo:country="US" fo:font-weight="normal" style:font-size-asian="14pt" style:font-weight-asian="normal" style:font-size-complex="14pt"/>
    </style:style>
    <style:style style:name="WW_5f_CharLFO13LVL2" style:display-name="WW_CharLFO13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4LVL1" style:display-name="WW_CharLFO14LVL1" style:family="text">
      <style:text-properties fo:font-size="14pt" style:font-size-asian="14pt" style:font-size-complex="14pt"/>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fo:font-size="14pt" style:font-size-asian="14pt" style:font-size-complex="14pt"/>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1LVL1" style:display-name="WW_CharLFO21LVL1" style:family="text">
      <style:text-properties fo:font-size="14pt" style:font-size-asian="14pt" style:font-size-complex="14pt"/>
    </style:style>
    <style:style style:name="WW_5f_CharLFO21LVL2" style:display-name="WW_CharLFO21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2LVL1" style:display-name="WW_CharLFO22LVL1" style:family="text">
      <style:text-properties fo:font-size="14pt" style:font-size-asian="14pt" style:font-size-complex="14pt"/>
    </style:style>
    <style:style style:name="WW_5f_CharLFO23LVL1" style:display-name="WW_CharLFO23LVL1" style:family="text">
      <style:text-properties style:use-window-font-color="true" loext:opacity="0%" fo:font-size="14pt" fo:language="en" fo:country="US" fo:font-weight="normal" style:font-size-asian="14pt" style:font-weight-asian="normal" style:font-size-complex="14pt"/>
    </style:style>
    <style:style style:name="WW_5f_CharLFO24LVL1" style:display-name="WW_CharLFO24LVL1" style:family="text">
      <style:text-properties fo:font-size="14pt" style:font-size-asian="14pt" style:font-size-complex="14pt"/>
    </style:style>
    <style:style style:name="WW_5f_CharLFO27LVL1" style:display-name="WW_CharLFO27LVL1" style:family="text">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莊順淑</meta:initial-creator>
    <meta:creation-date>2022-07-11T09:46:00Z</meta:creation-date>
    <dc:date>2022-07-11T17:49:06.809000000</dc:date>
    <meta:print-date>2020-02-24T06:11:00Z</meta:print-date>
    <meta:editing-cycles>3</meta:editing-cycles>
    <meta:editing-duration>PT16S</meta:editing-duration>
    <meta:document-statistic meta:table-count="5" meta:image-count="0" meta:object-count="0" meta:page-count="16" meta:paragraph-count="303" meta:word-count="5530" meta:character-count="5907" meta:non-whitespace-character-count="5675"/>
    <meta:template xlink:type="simple" xlink:actuate="onRequest" xlink:title="" xlink:href="Normal.dotm"/>
  </office:meta>
</office:document-meta>
</file>