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3" style:parent-style-name="內文" style:family="paragraph">
      <style:paragraph-properties style:snap-to-layout-grid="false" fo:text-align="end"/>
      <style:text-properties style:font-name-asian="標楷體" style:font-weight-complex="bold" fo:font-size="14pt" style:font-size-asian="14pt" style:font-size-complex="14pt"/>
    </style:style>
    <style:style style:name="P4" style:parent-style-name="本文縮排3" style:family="paragraph">
      <style:paragraph-properties fo:margin-top="0.125in" fo:line-height="0.3472in" fo:margin-left="0.9993in" fo:text-indent="-0.9993in">
        <style:tab-stops/>
      </style:paragraph-properties>
      <style:text-properties style:font-name="標楷體"/>
    </style:style>
    <style:style style:name="P5" style:parent-style-name="本文縮排3" style:family="paragraph">
      <style:paragraph-properties fo:margin-top="0.125in" fo:line-height="0.3472in" fo:margin-left="0.9993in" fo:text-indent="-0.9993in">
        <style:tab-stops/>
      </style:paragraph-properties>
      <style:text-properties style:font-name="標楷體"/>
    </style:style>
    <style:style style:name="P6" style:parent-style-name="本文縮排3" style:family="paragraph">
      <style:paragraph-properties fo:line-height="0.3472in" fo:margin-left="0.6388in" fo:text-indent="-0.3888in">
        <style:tab-stops>
          <style:tab-stop style:type="left" style:position="0.1111in"/>
        </style:tab-stops>
      </style:paragraph-properties>
      <style:text-properties style:font-name="標楷體"/>
    </style:style>
    <style:style style:name="P7" style:parent-style-name="本文縮排3" style:family="paragraph">
      <style:paragraph-properties fo:line-height="0.3472in" fo:margin-left="0.6388in" fo:text-indent="-0.3888in">
        <style:tab-stops>
          <style:tab-stop style:type="left" style:position="0.1111in"/>
        </style:tab-stops>
      </style:paragraph-properties>
      <style:text-properties style:font-name="標楷體"/>
    </style:style>
    <style:style style:name="P8" style:parent-style-name="本文縮排3" style:family="paragraph">
      <style:paragraph-properties fo:line-height="0.3472in" fo:margin-left="0.6388in" fo:text-indent="-0.3888in">
        <style:tab-stops>
          <style:tab-stop style:type="left" style:position="0.1111in"/>
        </style:tab-stops>
      </style:paragraph-properties>
      <style:text-properties style:font-name="標楷體"/>
    </style:style>
    <style:style style:name="P9" style:parent-style-name="本文縮排3" style:family="paragraph">
      <style:paragraph-properties fo:margin-top="0.125in" fo:line-height="0.3472in" fo:margin-left="1.375in" fo:text-indent="-1.375in">
        <style:tab-stops/>
      </style:paragraph-properties>
      <style:text-properties style:font-name="標楷體"/>
    </style:style>
    <style:style style:name="P10" style:parent-style-name="本文縮排3" style:family="paragraph">
      <style:paragraph-properties fo:margin-top="0.125in" fo:line-height="0.3472in" fo:margin-left="1.375in" fo:text-indent="-1.375in">
        <style:tab-stops/>
      </style:paragraph-properties>
    </style:style>
    <style:style style:name="T11" style:parent-style-name="預設段落字型" style:family="text">
      <style:text-properties style:font-size-complex="14pt" style:text-underline-type="single" style:text-underline-style="solid" style:text-underline-width="auto" style:text-underline-mode="continuous"/>
    </style:style>
    <style:style style:name="T12" style:parent-style-name="預設段落字型" style:family="text">
      <style:text-properties style:font-size-complex="14pt" style:text-underline-type="single" style:text-underline-style="solid" style:text-underline-width="auto" style:text-underline-mode="continuous"/>
    </style:style>
    <style:style style:name="T13" style:parent-style-name="預設段落字型" style:family="text">
      <style:text-properties style:font-size-complex="14pt" style:text-underline-type="single" style:text-underline-style="solid" style:text-underline-width="auto" style:text-underline-mode="continuous"/>
    </style:style>
    <style:style style:name="T14" style:parent-style-name="預設段落字型" style:family="text">
      <style:text-properties style:font-size-complex="14pt" style:text-underline-type="single" style:text-underline-style="solid" style:text-underline-width="auto" style:text-underline-mode="continuous"/>
    </style:style>
    <style:style style:name="T15" style:parent-style-name="預設段落字型" style:family="text">
      <style:text-properties style:font-size-complex="14pt" style:text-underline-type="single" style:text-underline-style="solid" style:text-underline-width="auto" style:text-underline-mode="continuous"/>
    </style:style>
    <style:style style:name="T16" style:parent-style-name="預設段落字型" style:family="text">
      <style:text-properties style:font-size-complex="14pt" style:text-underline-type="single" style:text-underline-style="solid" style:text-underline-width="auto" style:text-underline-mode="continuous"/>
    </style:style>
    <style:style style:name="T17" style:parent-style-name="預設段落字型" style:family="text">
      <style:text-properties style:font-size-complex="14pt" style:text-underline-type="single" style:text-underline-style="solid" style:text-underline-width="auto" style:text-underline-mode="continuous"/>
    </style:style>
    <style:style style:name="T18" style:parent-style-name="預設段落字型" style:family="text">
      <style:text-properties style:font-size-complex="14pt" style:text-underline-type="single" style:text-underline-style="solid" style:text-underline-width="auto" style:text-underline-mode="continuous"/>
    </style:style>
    <style:style style:name="T19" style:parent-style-name="預設段落字型" style:family="text">
      <style:text-properties style:font-size-complex="14pt" style:text-underline-type="single" style:text-underline-style="solid" style:text-underline-width="auto" style:text-underline-mode="continuous"/>
    </style:style>
    <style:style style:name="T20" style:parent-style-name="預設段落字型" style:family="text">
      <style:text-properties style:font-size-complex="14pt" style:text-underline-type="single" style:text-underline-style="solid" style:text-underline-width="auto" style:text-underline-mode="continuous"/>
    </style:style>
    <style:style style:name="T21" style:parent-style-name="預設段落字型" style:family="text">
      <style:text-properties style:font-size-complex="14pt" style:text-underline-type="single" style:text-underline-style="solid" style:text-underline-width="auto" style:text-underline-mode="continuous"/>
    </style:style>
    <style:style style:name="T22" style:parent-style-name="預設段落字型" style:family="text">
      <style:text-properties style:font-size-complex="14pt" style:text-underline-type="single" style:text-underline-style="solid" style:text-underline-width="auto" style:text-underline-mode="continuous"/>
    </style:style>
    <style:style style:name="T23" style:parent-style-name="預設段落字型" style:family="text">
      <style:text-properties style:font-size-complex="14pt" style:text-underline-type="single" style:text-underline-style="solid" style:text-underline-width="auto" style:text-underline-mode="continuous"/>
    </style:style>
    <style:style style:name="P24" style:parent-style-name="本文縮排3" style:family="paragraph">
      <style:paragraph-properties fo:margin-top="0.125in" fo:line-height="0.3472in" fo:margin-left="1.375in" fo:text-indent="-1.375in">
        <style:tab-stops/>
      </style:paragraph-properties>
      <style:text-properties style:font-name="標楷體"/>
    </style:style>
    <style:style style:name="TableColumn26" style:family="table-column">
      <style:table-column-properties style:column-width="1.125in"/>
    </style:style>
    <style:style style:name="TableColumn27" style:family="table-column">
      <style:table-column-properties style:column-width="1.4333in"/>
    </style:style>
    <style:style style:name="TableColumn28" style:family="table-column">
      <style:table-column-properties style:column-width="1.6916in"/>
    </style:style>
    <style:style style:name="TableColumn29" style:family="table-column">
      <style:table-column-properties style:column-width="0.875in"/>
    </style:style>
    <style:style style:name="TableColumn30" style:family="table-column">
      <style:table-column-properties style:column-width="1.625in"/>
    </style:style>
    <style:style style:name="Table25" style:family="table">
      <style:table-properties style:width="6.75in" fo:margin-left="-0.2305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line-height="0.2777in" fo:margin-left="0.3888in" fo:text-indent="-0.3888in">
        <style:tab-stops/>
      </style:paragraph-properties>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font-size="14pt" style:font-size-asian="14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line-height="0.2777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5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5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5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5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2" style:parent-style-name="內文" style:family="paragraph">
      <style:paragraph-properties style:snap-to-layout-grid="false" fo:text-align="justify" fo:line-height="0.2777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8" style:parent-style-name="內文" style:family="paragraph">
      <style:paragraph-properties style:snap-to-layout-grid="false" fo:text-align="justify" fo:line-height="0.2777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style:snap-to-layout-grid="false" fo:text-align="justify" fo:line-height="0.2777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75" style:parent-style-name="內文" style:family="paragraph">
      <style:paragraph-properties style:snap-to-layout-grid="false" fo:text-align="justify" fo:line-height="0.2777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777in" fo:margin-left="0.1944in" fo:text-indent="-0.1944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9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9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9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9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102"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777in"/>
      <style:text-properties style:font-name="標楷體" style:font-name-asian="標楷體" fo:letter-spacing="-0.0111in" fo:font-size="14pt" style:font-size-asian="14pt"/>
    </style:style>
    <style:style style:name="P10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0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0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0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0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1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11"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112" style:parent-style-name="內文" style:family="paragraph">
      <style:paragraph-properties style:snap-to-layout-grid="false" fo:line-height="0.2777in"/>
      <style:text-properties style:font-name="標楷體" style:font-name-asian="標楷體" fo:font-size="14pt" style:font-size-asian="14pt"/>
    </style:style>
    <style:style style:name="P11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1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1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1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1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18"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119" style:parent-style-name="內文" style:family="paragraph">
      <style:paragraph-properties style:snap-to-layout-grid="false" fo:line-height="0.2777in"/>
      <style:text-properties style:font-name="標楷體" style:font-name-asian="標楷體" fo:font-size="14pt" style:font-size-asian="14pt"/>
    </style:style>
    <style:style style:name="P12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2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22" style:parent-style-name="內文" style:family="paragraph">
      <style:paragraph-properties style:snap-to-layout-grid="false" fo:text-align="justify" fo:line-height="0.2777in"/>
      <style:text-properties style:font-name="標楷體" style:font-name-asian="標楷體" fo:letter-spacing="-0.0111in" fo:font-size="14pt" style:font-size-asian="14pt"/>
    </style:style>
    <style:style style:name="P12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2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2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2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27"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128"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129" style:parent-style-name="內文" style:family="paragraph">
      <style:paragraph-properties style:snap-to-layout-grid="false" fo:line-height="0.2777in"/>
      <style:text-properties style:font-name="標楷體" style:font-name-asian="標楷體" fo:font-size="14pt" style:font-size-asian="14pt"/>
    </style:style>
    <style:style style:name="P13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3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3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3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3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3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3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3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3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3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40" style:parent-style-name="內文" style:family="paragraph">
      <style:paragraph-properties style:snap-to-layout-grid="false" fo:text-align="justify" fo:line-height="0.2777in"/>
      <style:text-properties style:font-name="標楷體" style:font-name-asian="標楷體" fo:letter-spacing="-0.0111in" fo:font-size="14pt" style:font-size-asian="14pt"/>
    </style:style>
    <style:style style:name="P14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4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4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4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4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4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47"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148" style:parent-style-name="內文" style:family="paragraph">
      <style:paragraph-properties style:snap-to-layout-grid="false" fo:line-height="0.2777in"/>
      <style:text-properties style:font-name="標楷體" style:font-name-asian="標楷體" fo:font-size="14pt" style:font-size-asian="14pt"/>
    </style:style>
    <style:style style:name="P14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5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5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5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5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5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55"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156" style:parent-style-name="內文" style:family="paragraph">
      <style:paragraph-properties style:snap-to-layout-grid="false" fo:line-height="0.2777in"/>
      <style:text-properties style:font-name="標楷體" style:font-name-asian="標楷體" fo:font-size="14pt" style:font-size-asian="14pt"/>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6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6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6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6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6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6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6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6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6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6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8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8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8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8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8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8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8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8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8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89" style:family="table-row">
      <style:table-row-propertie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2777in" fo:margin-left="0.3541in" fo:text-indent="-0.3541in">
        <style:tab-stops/>
      </style:paragraph-properties>
    </style:style>
    <style:style style:name="T192" style:parent-style-name="預設段落字型" style:family="text">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95" style:parent-style-name="內文" style:family="paragraph">
      <style:paragraph-properties style:snap-to-layout-grid="false" fo:text-align="justify" fo:line-height="0.2777in" fo:margin-left="0.3888in" fo:text-indent="-0.3888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99" style:parent-style-name="內文" style:family="paragraph">
      <style:paragraph-properties style:snap-to-layout-grid="false" fo:text-align="justify" fo:line-height="0.2777in" fo:margin-left="0.3888in" fo:text-indent="-0.3888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20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20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0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0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0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0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1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1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1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1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1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1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1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1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1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221" style:parent-style-name="內文" style:family="paragraph">
      <style:paragraph-properties style:snap-to-layout-grid="false" fo:line-height="0.2777in"/>
      <style:text-properties style:font-name="標楷體" style:font-name-asian="標楷體" fo:font-size="14pt" style:font-size-asian="14pt"/>
    </style:style>
    <style:style style:name="P22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2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2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2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26" style:parent-style-name="內文" style:family="paragraph">
      <style:paragraph-properties style:snap-to-layout-grid="false" fo:line-height="0.2777in"/>
    </style:style>
    <style:style style:name="T227" style:parent-style-name="預設段落字型" style:family="text">
      <style:text-properties style:font-name="標楷體" style:font-name-asian="標楷體" fo:letter-spacing="-0.0111in"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3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3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3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3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34" style:parent-style-name="內文" style:family="paragraph">
      <style:paragraph-properties style:snap-to-layout-grid="false" fo:text-align="justify" fo:line-height="0.2777in"/>
      <style:text-properties style:font-name="標楷體" style:font-name-asian="標楷體" fo:letter-spacing="-0.0111in" fo:font-size="14pt" style:font-size-asian="14pt"/>
    </style:style>
    <style:style style:name="P23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3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3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3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3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4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4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4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4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44"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245" style:parent-style-name="內文" style:family="paragraph">
      <style:paragraph-properties style:snap-to-layout-grid="false" fo:line-height="0.2777in"/>
      <style:text-properties style:font-name="標楷體" style:font-name-asian="標楷體" fo:font-size="14pt" style:font-size-asian="14pt"/>
    </style:style>
    <style:style style:name="P24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4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4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4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5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5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5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5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5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5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56"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257" style:parent-style-name="內文" style:family="paragraph">
      <style:paragraph-properties style:snap-to-layout-grid="false" fo:line-height="0.2777in"/>
      <style:text-properties style:font-name="標楷體" style:font-name-asian="標楷體" fo:font-size="14pt" style:font-size-asian="14pt"/>
    </style:style>
    <style:style style:name="P25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5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6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6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6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6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6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6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6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6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7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7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7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7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7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7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7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7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7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7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8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8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8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8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8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8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286" style:family="table-row">
      <style:table-row-propertie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line-height="0.2777in" fo:margin-left="0.3541in" fo:text-indent="-0.3541in">
        <style:tab-stops/>
      </style:paragraph-properties>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fo:line-height="0.2777in" fo:margin-left="0.3888in" fo:text-indent="-0.3888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29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29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29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29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29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29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30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30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30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30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30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305" style:parent-style-name="內文" style:family="paragraph">
      <style:paragraph-properties style:snap-to-layout-grid="false" fo:text-align="justify" fo:line-height="0.2777in" fo:margin-left="0.3888in" fo:text-indent="-0.3888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style:snap-to-layout-grid="false" fo:text-align="justify" fo:line-height="0.2777in" fo:margin-left="0.3888in" fo:text-indent="-0.3888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31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31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316" style:parent-style-name="內文" style:family="paragraph">
      <style:paragraph-properties style:snap-to-layout-grid="false" fo:text-align="justify" fo:line-height="0.2777in" fo:margin-left="0.1944in" fo:text-indent="-0.1944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324"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25"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26"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27"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28"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29"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31"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32"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33"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34"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35"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36"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37"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38"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4pt" style:font-size-asian="14pt"/>
    </style:style>
    <style:style style:name="P339" style:parent-style-name="內文" style:family="paragraph">
      <style:paragraph-properties style:snap-to-layout-grid="false" fo:text-align="justify" fo:line-height="0.2777in" fo:margin-left="0.1722in" fo:text-indent="-0.1708in">
        <style:tab-stops/>
      </style:paragraph-properties>
      <style:text-properties style:font-name="標楷體" style:font-name-asian="標楷體" fo:font-size="14pt" style:font-size-asian="14pt"/>
    </style:style>
    <style:style style:name="P340" style:parent-style-name="內文" style:family="paragraph">
      <style:paragraph-properties style:snap-to-layout-grid="false" fo:text-align="justify" fo:line-height="0.2777in" fo:margin-left="0.1722in" fo:text-indent="-0.1708in">
        <style:tab-stops/>
      </style:paragraph-properties>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34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4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4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4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47"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34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4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5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5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52"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35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54" style:parent-style-name="內文" style:family="paragraph">
      <style:paragraph-properties style:snap-to-layout-grid="false" fo:text-align="justify"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35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5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5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58"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35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6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6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6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63"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36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6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6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6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6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6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7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7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7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7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7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75"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37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7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7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7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8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8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8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8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8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85"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38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8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8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8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9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9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9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9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9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9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9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9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9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9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0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0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0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0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0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0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0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0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1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1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1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1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1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1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1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1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1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1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2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2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2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2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2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2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2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2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2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2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3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3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3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3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3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3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3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3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438" style:family="table-row">
      <style:table-row-propertie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0.2777in" fo:margin-left="0.3541in" fo:text-indent="-0.3541in">
        <style:tab-stops/>
      </style:paragraph-properties>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2777in" fo:margin-left="0.3888in" fo:text-indent="-0.3888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4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4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4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49" style:parent-style-name="內文" style:family="paragraph">
      <style:paragraph-properties style:snap-to-layout-grid="false" fo:text-align="justify" fo:line-height="0.2777in" fo:margin-left="0.3888in" fo:text-indent="-0.3888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5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5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5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5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6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6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6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6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6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466" style:parent-style-name="內文" style:family="paragraph">
      <style:paragraph-properties style:snap-to-layout-grid="false" fo:text-align="justify" fo:line-height="0.2777in" fo:margin-left="0.3888in" fo:text-indent="-0.3888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style:snap-to-layout-grid="false" fo:text-align="justify" fo:line-height="0.2777in" fo:margin-left="0.3888in" fo:text-indent="-0.3888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style:snap-to-layout-grid="false" fo:text-align="justify" fo:line-height="0.2777in" fo:margin-left="0.3888in" fo:text-indent="-0.3888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47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47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style>
    <style:style style:name="P479" style:parent-style-name="內文" style:list-style-name="LFO1" style:family="paragraph">
      <style:paragraph-properties style:snap-to-layout-grid="false" fo:text-align="justify" fo:line-height="0.2777in"/>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list-style-name="LFO1" style:family="paragraph">
      <style:paragraph-properties style:snap-to-layout-grid="false" fo:text-align="justify" fo:line-height="0.2777in"/>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style>
    <style:style style:name="P490" style:parent-style-name="內文" style:list-style-name="LFO1" style:family="paragraph">
      <style:paragraph-properties style:snap-to-layout-grid="false" fo:text-align="justify" fo:line-height="0.2777in"/>
      <style:text-properties style:font-name="標楷體" style:font-name-asian="標楷體" fo:font-size="14pt" style:font-size-asian="14pt"/>
    </style:style>
    <style:style style:name="P49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9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9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9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9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9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9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9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9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0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50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0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0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0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0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08"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50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1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1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1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1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14"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51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1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1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18"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51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2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2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2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2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2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2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2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2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2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2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3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3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32"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53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3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3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3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3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38"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53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4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4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4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4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4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45"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54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4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4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4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5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5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5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5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5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5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5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5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58" style:parent-style-name="內文" style:family="paragraph">
      <style:paragraph-properties style:snap-to-layout-grid="false" fo:line-height="0.2777in"/>
    </style:style>
    <style:style style:name="T559" style:parent-style-name="預設段落字型" style:family="text">
      <style:text-properties style:font-name="標楷體" style:font-name-asian="標楷體" fo:letter-spacing="-0.0111in" fo:font-size="14pt" style:font-size-asian="14pt"/>
    </style:style>
    <style:style style:name="P56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6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6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6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6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6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6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6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6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6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70"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57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7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7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7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7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7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7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8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8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8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8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8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8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8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8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8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8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9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9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9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9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9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9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9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9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9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59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0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0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0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0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0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0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0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0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0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0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1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1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1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1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1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1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1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1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1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1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2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2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22" style:family="table-row">
      <style:table-row-propertie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0.2777in" fo:margin-left="0.3541in" fo:text-indent="-0.3541in">
        <style:tab-stops/>
      </style:paragraph-properties>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justify" fo:line-height="0.2777in" fo:margin-left="0.3888in" fo:text-indent="-0.3888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style:snap-to-layout-grid="false" fo:text-align="justify" fo:line-height="0.2777in" fo:margin-left="0.3888in" fo:text-indent="-0.3888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style:snap-to-layout-grid="false" fo:text-align="justify" fo:line-height="0.2777in" fo:margin-left="0.3888in" fo:text-indent="-0.3888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style:snap-to-layout-grid="false" fo:text-align="justify" fo:line-height="0.2777in" fo:margin-left="0.3888in" fo:text-indent="-0.3888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4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4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4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4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4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4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4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4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4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4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5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5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5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5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5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5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5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5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5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5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66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6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6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6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6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6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6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6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7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7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7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7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7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7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7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77"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67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7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8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8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8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8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8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8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8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8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8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89"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69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9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9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9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9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9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9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9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9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9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0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0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02" style:parent-style-name="內文" style:family="paragraph">
      <style:paragraph-properties style:snap-to-layout-grid="false" fo:line-height="0.2777in"/>
      <style:text-properties style:font-name="標楷體" style:font-name-asian="標楷體" fo:letter-spacing="-0.0111in" fo:font-size="14pt" style:font-size-asian="14pt"/>
    </style:style>
    <style:style style:name="P70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0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0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0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0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1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1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1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1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1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1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1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1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1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1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2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2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2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2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2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2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2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2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2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2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3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3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3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3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3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3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3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37" style:parent-style-name="內文" style:family="paragraph">
      <style:paragraph-properties style:snap-to-layout-grid="false" fo:margin-top="0.125in" fo:line-height="0.3472in" fo:margin-left="1.25in" fo:text-indent="-1.25in">
        <style:tab-stops/>
      </style:paragraph-properties>
      <style:text-properties style:font-name="標楷體" style:font-name-asian="標楷體" fo:font-size="14pt" style:font-size-asian="14pt"/>
    </style:style>
    <style:style style:name="P738" style:parent-style-name="內文" style:family="paragraph">
      <style:paragraph-properties style:snap-to-layout-grid="false" fo:margin-top="0.125in" fo:line-height="0.3472in"/>
      <style:text-properties style:font-name="標楷體" style:font-name-asian="標楷體" fo:font-size="14pt" style:font-size-asian="14pt"/>
    </style:style>
    <style:style style:name="P739" style:parent-style-name="內文" style:family="paragraph">
      <style:paragraph-properties style:vertical-align="baseline" fo:line-height="0.3472in" fo:margin-left="0.5555in" fo:text-indent="-0.3888in">
        <style:tab-stops>
          <style:tab-stop style:type="left" style:position="0.0986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P751" style:parent-style-name="內文" style:family="paragraph">
      <style:paragraph-properties style:vertical-align="baseline" fo:line-height="0.3472in" fo:margin-left="0.5555in" fo:text-indent="-0.3888in">
        <style:tab-stops>
          <style:tab-stop style:type="left" style:position="0.0986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style:vertical-align="baseline" fo:line-height="0.3472in" fo:margin-left="0.5555in" fo:text-indent="-0.3888in">
        <style:tab-stops>
          <style:tab-stop style:type="left" style:position="0.0986in"/>
        </style:tab-stops>
      </style:paragraph-properties>
      <style:text-properties style:font-name="標楷體" style:font-name-asian="標楷體" fo:font-size="14pt" style:font-size-asian="14pt"/>
    </style:style>
    <style:style style:name="P759" style:parent-style-name="內文" style:family="paragraph">
      <style:paragraph-properties style:vertical-align="baseline" fo:line-height="0.3472in" fo:margin-left="0.5555in" fo:text-indent="-0.3888in">
        <style:tab-stops>
          <style:tab-stop style:type="left" style:position="0.0986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office:automatic-styles>
  <office:body>
    <office:text text:use-soft-page-breaks="true">
      <text:p text:style-name="P1">交通部民用航空局臺南航空站104年度提升服務品質執行要點</text:p>
      <text:p text:style-name="P3">103年12月23日修訂</text:p>
      <text:p text:style-name="P4">壹、依據：民用航空局103年12月23日企研字第1035018934號函頒「交通部民用航空局104年度提升服務品質執行計畫」。</text:p>
      <text:p text:style-name="P5">貳、目標：</text:p>
      <text:p text:style-name="P6">一、持續推動使民眾滿意之民航服務，塑造專業、便民、高效率的民航服務形象與聲譽。</text:p>
      <text:p text:style-name="P7">二、維持航空服務資訊透明化，提供友善網路服務，確保民眾知的權利與資訊使用權。</text:p>
      <text:p text:style-name="P8">三、整合服務功能，統合運用資源，開發創新服務措施，提升卓越民航服務品質。</text:p>
      <text:p text:style-name="P9">參、實施對象：本站全體同仁。</text:p>
      <text:p text:style-name="P10"><text:span text:style-name="T11">肆、執行期程：自民國</text:span><text:span text:style-name="T12">10</text:span><text:span text:style-name="T13">4</text:span><text:span text:style-name="T14">年</text:span><text:span text:style-name="T15">1</text:span><text:span text:style-name="T16">月起至民國</text:span><text:span text:style-name="T17">10</text:span><text:span text:style-name="T18">4</text:span><text:span text:style-name="T19">年</text:span><text:span text:style-name="T20">12</text:span><text:span text:style-name="T21">月止，計</text:span><text:span text:style-name="T22">1</text:span><text:span text:style-name="T23">年。</text:span></text:p>
      <text:p text:style-name="P24">伍、推動策略與方法：</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實施策略</text:p>
            </table:table-cell>
            <table:table-cell table:style-name="TableCell34">
              <text:p text:style-name="P35">推動方法</text:p>
            </table:table-cell>
            <table:table-cell table:style-name="TableCell36">
              <text:p text:style-name="P37">具體推動作法</text:p>
            </table:table-cell>
            <table:table-cell table:style-name="TableCell38">
              <text:p text:style-name="P39">完成期限</text:p>
              <text:p text:style-name="P40">執行單位</text:p>
            </table:table-cell>
            <table:table-cell table:style-name="TableCell41">
              <text:p text:style-name="P42">預期效益</text:p>
            </table:table-cell>
          </table:table-row>
        </table:table-header-rows>
        <table:table-row table:style-name="TableRow43">
          <table:table-cell table:style-name="TableCell44">
            <text:p text:style-name="P45"><text:span text:style-name="T46">一、</text:span><text:span text:style-name="T47">提升服務品質，深化服務績效</text:span></text:p>
            <text:p text:style-name="P48"/>
          </table:table-cell>
          <table:table-cell table:style-name="TableCell49">
            <text:p text:style-name="P50">(一)考量民眾洽公之便利性及實用性，合宜改造服務場所，合理充實更新服務設施。</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二)</text:span><text:span text:style-name="T64">建立服務人員專業、親切、具責任感之優質形象，主動協助民眾申辦、導引服務，並提供業務諮詢。</text:span></text:p>
            <text:p text:style-name="P65"/>
            <text:p text:style-name="P66"/>
            <text:p text:style-name="P67"/>
            <text:p text:style-name="P68"><text:span text:style-name="T69">(三)</text:span><text:span text:style-name="T70">善用傳播媒體及公聽會、說明會、村里民大會等公眾場合，針對服務對象及業務特性擬定行銷策略，宣導政府施政措施及執行成效。</text:span></text:p>
            <text:p text:style-name="P71"><text:span text:style-name="T72">(四)</text:span><text:span text:style-name="T73">聯合企業、社會團體辦理或主動參與各項公益事務，擴散政府服務訊息及功能。</text:span></text:p>
            <text:p text:style-name="P74"/>
            <text:p text:style-name="P75"><text:span text:style-name="T76">(五)積極推展機關服務作為，爭取民眾之認同及獎項殊榮之肯定。</text:span></text:p>
          </table:table-cell>
          <table:table-cell table:style-name="TableCell77">
            <text:p text:style-name="P78"><text:span text:style-name="T79">1.視需求進行</text:span><text:span text:style-name="T80">本</text:span><text:span text:style-name="T81">站設備之更新</text:span><text:span text:style-name="T82">、</text:span><text:span text:style-name="T83">擴充</text:span><text:span text:style-name="T84">及</text:span><text:span text:style-name="T85">定期維護</text:span><text:span text:style-name="T86">，</text:span><text:span text:style-name="T87">並綠、美化服務環境</text:span><text:span text:style-name="T88">，以維持各項設備之整潔</text:span><text:span text:style-name="T89">、</text:span><text:span text:style-name="T90">妥</text:span><text:span text:style-name="T91">善</text:span><text:span text:style-name="T92">性及</text:span><text:span text:style-name="T93">整體美感</text:span><text:span text:style-name="T94">。</text:span></text:p>
            <text:p text:style-name="P95">2.適時更新服務台各項導引、服務項目及服務時間之標示等設施，並檢視及維持各項標示之整體性及一致性。</text:p>
            <text:p text:style-name="P96">3.配合交通部及民航局推動性別主流化執行計畫，執行相關服務措施。</text:p>
            <text:p text:style-name="P97">1.辦理員工、服務台人員及志工提升服務品質教育訓練，以提升服務人員之專業服務水準。</text:p>
            <text:p text:style-name="P98">2.定期考核員工、服務台工作人員，對民眾反映優良服務人員予以公開表揚，以鼓勵其服務表現。</text:p>
            <text:p text:style-name="P99">1.將施政計畫及為民服務白皮書置於本站網頁供各界參閱，以增進社會大眾對本站之瞭解。</text:p>
            <text:p text:style-name="P100">2.透過辦理說明會或宣導活動之方式宣導機關政策及施政成效，以促進社會大眾對本站提供之服務措施之瞭解。</text:p>
            <text:p text:style-name="P101">與企業及社會團體合作提供服務，並研議與企業及社會團體聯合辦理公益活動，使本機關提供之服務能透過合作方式向外擴散，提升服務效能。</text:p>
            <text:p text:style-name="P102">透過提案制度研究各項改進本站服務措施，除提升服務效能外，亦適時參與服務相關評獎制度評比，積極爭取大眾對本機關服務措施之認同及肯定。</text:p>
          </table:table-cell>
          <table:table-cell table:style-name="TableCell103">
            <text:p text:style-name="P104">持續辦理</text:p>
            <text:p text:style-name="P105">業務組</text:p>
            <text:p text:style-name="P106">總務組</text:p>
            <text:p text:style-name="P107"/>
            <text:p text:style-name="P108"/>
            <text:p text:style-name="P109"/>
            <text:p text:style-name="P110"/>
            <text:p text:style-name="P111">持續辦理</text:p>
            <text:p text:style-name="P112">業務組</text:p>
            <text:p text:style-name="P113"/>
            <text:p text:style-name="P114"/>
            <text:p text:style-name="P115"/>
            <text:p text:style-name="P116"/>
            <text:p text:style-name="P117"/>
            <text:p text:style-name="P118">持續辦理</text:p>
            <text:p text:style-name="P119">人事室</text:p>
            <text:p text:style-name="P120"/>
            <text:p text:style-name="P121"/>
            <text:p text:style-name="P122">持續辦理</text:p>
            <text:p text:style-name="P123">業務組</text:p>
            <text:p text:style-name="P124">人事室</text:p>
            <text:p text:style-name="P125"/>
            <text:p text:style-name="P126"/>
            <text:p text:style-name="P127"/>
            <text:p text:style-name="P128">持續辦理</text:p>
            <text:p text:style-name="P129">業務組</text:p>
            <text:p text:style-name="P130">人事室</text:p>
            <text:p text:style-name="P131"/>
            <text:p text:style-name="P132"/>
            <text:p text:style-name="P133"/>
            <text:p text:style-name="P134">業務組</text:p>
            <text:p text:style-name="P135"/>
            <text:p text:style-name="P136"/>
            <text:p text:style-name="P137"/>
            <text:p text:style-name="P138"/>
            <text:p text:style-name="P139"/>
            <text:p text:style-name="P140">持續辦理</text:p>
            <text:p text:style-name="P141">航務組</text:p>
            <text:p text:style-name="P142">業務組</text:p>
            <text:p text:style-name="P143">總務組</text:p>
            <text:p text:style-name="P144"/>
            <text:p text:style-name="P145"/>
            <text:p text:style-name="P146"/>
            <text:p text:style-name="P147">持續辦理</text:p>
            <text:p text:style-name="P148">航務組</text:p>
            <text:p text:style-name="P149">業務組</text:p>
            <text:p text:style-name="P150">總務組</text:p>
            <text:p text:style-name="P151"/>
            <text:p text:style-name="P152"/>
            <text:p text:style-name="P153"/>
            <text:p text:style-name="P154"/>
            <text:p text:style-name="P155">持續辦理</text:p>
            <text:p text:style-name="P156">人事室</text:p>
            <text:p text:style-name="P157">業務組</text:p>
          </table:table-cell>
          <table:table-cell table:style-name="TableCell158">
            <text:p text:style-name="P159">提供民眾及旅客更為舒適、便利、美感及友善之洽公及搭機環境。</text:p>
            <text:p text:style-name="P160"/>
            <text:p text:style-name="P161"/>
            <text:p text:style-name="P162"/>
            <text:p text:style-name="P163">方便民眾洽公及搭機時能得到妥適之服務及諮詢。</text:p>
            <text:p text:style-name="P164"/>
            <text:p text:style-name="P165"/>
            <text:p text:style-name="P166"/>
            <text:p text:style-name="P167"/>
            <text:p text:style-name="P168"/>
            <text:p text:style-name="P169"/>
            <text:p text:style-name="P170"/>
            <text:p text:style-name="P171"/>
            <text:p text:style-name="P172">透過對員工及服務人員進行之服務相關教育訓練，提供親善服務，優質化服務品質。</text:p>
            <text:p text:style-name="P173"/>
            <text:p text:style-name="P174">以定期考核方式確保服務人員提供更為親切且專業之服務。</text:p>
            <text:p text:style-name="P175"/>
            <text:p text:style-name="P176"/>
            <text:p text:style-name="P177">透過傳播媒體及舉辦說明會等方式宣導政策內容及施政方針，讓社會大眾瞭解本站所提供之服務措施及資訊，以取得大眾之認同及配合。</text:p>
            <text:p text:style-name="P178"/>
            <text:p text:style-name="P179"/>
            <text:p text:style-name="P180"/>
            <text:p text:style-name="P181"/>
            <text:p text:style-name="P182"/>
            <text:p text:style-name="P183">透過與民間合作辦理公益活動，提升民航服務形象，擴展服務效能。</text:p>
            <text:p text:style-name="P184"/>
            <text:p text:style-name="P185"/>
            <text:p text:style-name="P186"/>
            <text:p text:style-name="P187"/>
            <text:p text:style-name="P188">持續推動本站服務精進措施，提升服務滿意度。</text:p>
          </table:table-cell>
        </table:table-row>
        <table:table-row table:style-name="TableRow189">
          <table:table-cell table:style-name="TableCell190">
            <text:p text:style-name="P191"><text:span text:style-name="T192">二、便捷服務程序，確保流程透明</text:span></text:p>
          </table:table-cell>
          <table:table-cell table:style-name="TableCell193">
            <text:p text:style-name="P194">(一)設置全功能櫃台，提供單一窗口服務，促進機關內部橫向連繫，加強櫃台人員處理各項申辦案件知能，均衡各櫃台承辦業務，縮短民眾等候時間。</text:p>
            <text:p text:style-name="P195"><text:span text:style-name="T196">(二)</text:span><text:span text:style-name="T197">澈底診斷簡化作業流程、辦理時限、申請書表等，訂定明確作業程序及量化服務指標，建立標準作業規範。</text:span></text:p>
            <text:p text:style-name="P198">(三)檢討申辦案件應附繳書證謄本之必要性，並予以減量；配合推動電子謄本政策，提高申辦案件相關資料查驗使用電子謄本認證之比例。</text:p>
            <text:p text:style-name="P199"><text:span text:style-name="T200">(四)</text:span><text:span text:style-name="T201">公開各項服務標準作業程序資訊。在不違反資訊公開規定及隱私權保護的前提下，各機關應建立申辦或申請案件公開查詢機制，提供民眾瞭解案件處理流程及最新進度。</text:span></text:p>
          </table:table-cell>
          <table:table-cell table:style-name="TableCell202">
            <text:p text:style-name="P203">1.強化全功能服務台，整合各項提供給旅客、洽公民眾及民航業者之服務，使業務申辦流程更為簡便。</text:p>
            <text:p text:style-name="P204">2.檢討服務流程及機制，並對員工、服務台服務人員施予專業服務教育訓練，服務流程更便捷、服務速度更迅速。</text:p>
            <text:p text:style-name="P205">進行各項申辦業務流程之全面檢討，視需要編修作業程序及辦理時限，以縮短民眾、民航業者申辦案件所需時間，提昇服務品質。</text:p>
            <text:p text:style-name="P206"/>
            <text:p text:style-name="P207"/>
            <text:p text:style-name="P208"/>
            <text:p text:style-name="P209">針對各項申辦案件之應附繳書證進行全盤性檢討，視需要予以刪減或改以電子謄本取代之。</text:p>
            <text:p text:style-name="P210"/>
            <text:p text:style-name="P211"/>
            <text:p text:style-name="P212"/>
            <text:p text:style-name="P213"/>
            <text:p text:style-name="P214"/>
            <text:p text:style-name="P215"/>
            <text:p text:style-name="P216"/>
            <text:p text:style-name="P217">將本站之各項服務標準作業程序公布於網頁中，並視民眾、民航業者申辦案件需求於網頁中建置線上申辦功能及申請進度查詢功能。</text:p>
            <text:p text:style-name="P218"/>
          </table:table-cell>
          <table:table-cell table:style-name="TableCell219">
            <text:p text:style-name="P220">持續辦理</text:p>
            <text:p text:style-name="P221">業務組</text:p>
            <text:p text:style-name="P222">航務組</text:p>
            <text:p text:style-name="P223"/>
            <text:p text:style-name="P224"/>
            <text:p text:style-name="P225"/>
            <text:p text:style-name="P226"><text:span text:style-name="T227">持續辦理</text:span><text:span text:style-name="T228">業務組</text:span></text:p>
            <text:p text:style-name="P229">人事室</text:p>
            <text:p text:style-name="P230">航務組</text:p>
            <text:p text:style-name="P231"/>
            <text:p text:style-name="P232"/>
            <text:p text:style-name="P233"/>
            <text:p text:style-name="P234">持續辦理</text:p>
            <text:p text:style-name="P235">航務組</text:p>
            <text:p text:style-name="P236">業務組</text:p>
            <text:p text:style-name="P237">總務組</text:p>
            <text:p text:style-name="P238"/>
            <text:p text:style-name="P239"/>
            <text:p text:style-name="P240"/>
            <text:p text:style-name="P241"/>
            <text:p text:style-name="P242"/>
            <text:p text:style-name="P243"/>
            <text:p text:style-name="P244">持續辦理</text:p>
            <text:p text:style-name="P245">航務組</text:p>
            <text:p text:style-name="P246">業務組</text:p>
            <text:p text:style-name="P247">總務組</text:p>
            <text:p text:style-name="P248"/>
            <text:p text:style-name="P249"/>
            <text:p text:style-name="P250"/>
            <text:p text:style-name="P251"/>
            <text:p text:style-name="P252"/>
            <text:p text:style-name="P253"/>
            <text:p text:style-name="P254"/>
            <text:p text:style-name="P255"/>
            <text:p text:style-name="P256">持續辦理</text:p>
            <text:p text:style-name="P257">航務組</text:p>
            <text:p text:style-name="P258">業務組</text:p>
            <text:p text:style-name="P259">總務組</text:p>
            <text:p text:style-name="P260"/>
          </table:table-cell>
          <table:table-cell table:style-name="TableCell261">
            <text:p text:style-name="P262">透過設置單一窗口服務，研擬整合申辦作業之可行性，以提供業務申辦便民服務。</text:p>
            <text:p text:style-name="P263"/>
            <text:p text:style-name="P264"/>
            <text:p text:style-name="P265"/>
            <text:p text:style-name="P266"/>
            <text:p text:style-name="P267"/>
            <text:p text:style-name="P268"/>
            <text:p text:style-name="P269"/>
            <text:p text:style-name="P270"/>
            <text:p text:style-name="P271">訂定各項標準作業規範，檢討改進作業流程，提高行政效率，縮短民眾申辦案件等候時間。</text:p>
            <text:p text:style-name="P272"/>
            <text:p text:style-name="P273"/>
            <text:p text:style-name="P274"/>
            <text:p text:style-name="P275"/>
            <text:p text:style-name="P276"/>
            <text:p text:style-name="P277">配合推動電子謄本政策及節能措施，減少不必要書證謄本以節省紙張使用。</text:p>
            <text:p text:style-name="P278"/>
            <text:p text:style-name="P279"/>
            <text:p text:style-name="P280"/>
            <text:p text:style-name="P281"/>
            <text:p text:style-name="P282"/>
            <text:p text:style-name="P283"/>
            <text:p text:style-name="P284"/>
            <text:p text:style-name="P285">配合政府資訊公開法之推行，保障民眾知的權利，增進人民對公共事務之瞭解、信賴及監督，提供申辦案件查詢功能，並保護申辦民眾隱私權，以提供更為便民之服務。</text:p>
          </table:table-cell>
        </table:table-row>
        <table:table-row table:style-name="TableRow286">
          <table:table-cell table:style-name="TableCell287">
            <text:p text:style-name="P288">三、探查民意趨勢，建立顧客關係</text:p>
          </table:table-cell>
          <table:table-cell table:style-name="TableCell289">
            <text:p text:style-name="P290"><text:span text:style-name="T291">(一)</text:span><text:span text:style-name="T292">建立民眾抱怨處理機制，提供即時、有效之處理方式，減少處理時間成本，降低顧客抱怨頻率。</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二)</text:span><text:span text:style-name="T307">廣開民眾建言管道，鼓勵民眾提供建言；重視民眾興革建議及陳情案件，確實依據有關規定，審慎、迅速、正確地處理問題。</text:span></text:p>
            <text:p text:style-name="P308"><text:span text:style-name="T309">(三)</text:span><text:span text:style-name="T310">建立新聞媒體及報章輿論快速回應機制及標準作業程序，主動為政策辯護或更正不實內容，以導正社會視聽。</text:span></text:p>
            <text:p text:style-name="P311">(四)有系統地建立「常見問題集」(FAQ)管理機制，轉換民眾意見成為服務政策或措施；或透過民眾需求調查規劃服務政策或措施。</text:p>
            <text:p text:style-name="P312">(五)定期辦理民眾意見調查，分析調查結果，改進服務缺失；強化問卷內容及測量方式之設計及評價結果分析；評析滿意度趨勢，並與同性質機關進行比較，供改進服務之參考。</text:p>
          </table:table-cell>
          <table:table-cell table:style-name="TableCell313">
            <text:p text:style-name="P314">1.建立民眾抱怨處理程序及機制，並將相關處理程序置於公布欄及網頁供民眾參閱。</text:p>
            <text:p text:style-name="P315">2.妥善維護設於本站候機室及網頁之局長及站主任電子信箱，提供民眾申訴管道。</text:p>
            <text:p text:style-name="P316"><text:span text:style-name="T317">3.</text:span><text:span text:style-name="T318">強化</text:span><text:span text:style-name="T319">民眾抱怨案件以公文處理流程處理，並指派專人回覆陳情人</text:span><text:span text:style-name="T320">及</text:span><text:span text:style-name="T321">主動提供申請人收件確認訊息</text:span><text:span text:style-name="T322">。</text:span></text:p>
            <text:p text:style-name="P323">4.落實追蹤民眾抱怨案件回覆處理滿意度，以了解民眾抱怨事項是否獲得改善。</text:p>
            <text:p text:style-name="P324">提供多元化民眾建言管道，如建置於網頁之局長信箱、主任電子信箱及航站討論區，並依據處理流程進行迅速之處理及回覆。</text:p>
            <text:p text:style-name="P325"/>
            <text:p text:style-name="P326"/>
            <text:p text:style-name="P327"/>
            <text:p text:style-name="P328"/>
            <text:p text:style-name="P329"/>
            <text:p text:style-name="P330">持續改善輿論蒐集及處理之標準作業流程及機制，並依據該流程對不實報導及施政方針進行正確且迅速之妥適回應。</text:p>
            <text:p text:style-name="P331"/>
            <text:p text:style-name="P332"/>
            <text:p text:style-name="P333"/>
            <text:p text:style-name="P334">藉由民眾抱怨機制蒐集並分析民眾較常反應之意見及建議事項，除在網頁中建立常見問題集外（Q&amp;A），並採行具可行性之建議據以規劃服務措施。</text:p>
            <text:p text:style-name="P335"/>
            <text:p text:style-name="P336"/>
            <text:p text:style-name="P337"/>
            <text:p text:style-name="P338"/>
            <text:p text:style-name="P339">1.每年辦理至少一次旅客滿意度調查，藉由旅客具體建議事項及調查結果之分析進行各項服務措施之後續研擬改進。</text:p>
            <text:p text:style-name="P340">2.依據民航局推動性別主流化執行計畫，辦理性別主流友善環境設施之旅客滿意度調查（問卷中至少納入1項性別有關項目，以瞭解不同性別旅客之需求），並依調查分析結果，進行改善及追蹤。</text:p>
          </table:table-cell>
          <table:table-cell table:style-name="TableCell341">
            <text:p text:style-name="P342">持續辦理</text:p>
            <text:p text:style-name="P343">業務組</text:p>
            <text:p text:style-name="P344"/>
            <text:p text:style-name="P345"/>
            <text:p text:style-name="P346"/>
            <text:p text:style-name="P347">持續辦理</text:p>
            <text:p text:style-name="P348">業務組</text:p>
            <text:p text:style-name="P349">總務組</text:p>
            <text:p text:style-name="P350"/>
            <text:p text:style-name="P351"/>
            <text:p text:style-name="P352">持續辦理</text:p>
            <text:p text:style-name="P353">業務組</text:p>
            <text:p text:style-name="P354">總務組</text:p>
            <text:p text:style-name="P355"/>
            <text:p text:style-name="P356"/>
            <text:p text:style-name="P357"/>
            <text:p text:style-name="P358">持續辦理</text:p>
            <text:p text:style-name="P359">業務組</text:p>
            <text:p text:style-name="P360"/>
            <text:p text:style-name="P361"/>
            <text:p text:style-name="P362"/>
            <text:p text:style-name="P363">持續辦理</text:p>
            <text:p text:style-name="P364">業務組</text:p>
            <text:p text:style-name="P365">總務組</text:p>
            <text:p text:style-name="P366"/>
            <text:p text:style-name="P367"/>
            <text:p text:style-name="P368"/>
            <text:p text:style-name="P369"/>
            <text:p text:style-name="P370"/>
            <text:p text:style-name="P371"/>
            <text:p text:style-name="P372"/>
            <text:p text:style-name="P373"/>
            <text:p text:style-name="P374"/>
            <text:p text:style-name="P375">持續辦理</text:p>
            <text:p text:style-name="P376">總務組</text:p>
            <text:p text:style-name="P377"/>
            <text:p text:style-name="P378"/>
            <text:p text:style-name="P379"/>
            <text:p text:style-name="P380"/>
            <text:p text:style-name="P381"/>
            <text:p text:style-name="P382"/>
            <text:p text:style-name="P383"/>
            <text:p text:style-name="P384"/>
            <text:p text:style-name="P385">持續辦理</text:p>
            <text:p text:style-name="P386">業務組</text:p>
            <text:p text:style-name="P387"/>
            <text:p text:style-name="P388"/>
            <text:p text:style-name="P389"/>
            <text:p text:style-name="P390"/>
            <text:p text:style-name="P391"/>
            <text:p text:style-name="P392"/>
            <text:p text:style-name="P393"/>
            <text:p text:style-name="P394"/>
            <text:p text:style-name="P395"/>
            <text:p text:style-name="P396"/>
            <text:p text:style-name="P397">104年11月</text:p>
            <text:p text:style-name="P398">業務組</text:p>
            <text:p text:style-name="P399"/>
            <text:p text:style-name="P400"/>
            <text:p text:style-name="P401"/>
            <text:p text:style-name="P402"/>
            <text:p text:style-name="P403">業務組</text:p>
            <text:p text:style-name="P404">人事室</text:p>
          </table:table-cell>
          <table:table-cell table:style-name="TableCell405">
            <text:p text:style-name="P406">深入瞭解民眾需求及意見，建立局長信箱及站主任電子信箱等民眾意見與抱怨處理機制，定期檢視處理情形及速度，以減少民眾抱怨、瞭解顧客需求。</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提供多元化民眾建言方式，以確實瞭解及傾聽民意，並迅速且正確地進行後續處理及回覆。</text:p>
            <text:p text:style-name="P420"/>
            <text:p text:style-name="P421"/>
            <text:p text:style-name="P422"/>
            <text:p text:style-name="P423"/>
            <text:p text:style-name="P424"/>
            <text:p text:style-name="P425"/>
            <text:p text:style-name="P426"/>
            <text:p text:style-name="P427">正確迅速地對不實報導及施政方針做出適當之回應，建立與媒體間之良好互動，促進民眾及輿論滿意度。</text:p>
            <text:p text:style-name="P428"/>
            <text:p text:style-name="P429"/>
            <text:p text:style-name="P430"/>
            <text:p text:style-name="P431"/>
            <text:p text:style-name="P432">蒐集常見問題集案例，透過常見問題集之建置使民眾疑問能快速得到回應；另並透過旅客需求調查結果規劃相關服務措施，以強化服務效能。</text:p>
            <text:p text:style-name="P433"/>
            <text:p text:style-name="P434"/>
            <text:p text:style-name="P435"/>
            <text:p text:style-name="P436"/>
            <text:p text:style-name="P437">透過定期辦理旅客服務滿意度調查結果，瞭解民眾需求，並依據調查結果做為後續改善服務之依據。</text:p>
          </table:table-cell>
        </table:table-row>
        <table:table-row table:style-name="TableRow438">
          <table:table-cell table:style-name="TableCell439">
            <text:p text:style-name="P440">四、豐富服務資訊，促進網路溝通</text:p>
          </table:table-cell>
          <table:table-cell table:style-name="TableCell441">
            <text:p text:style-name="P442"><text:span text:style-name="T443">(一)</text:span><text:span text:style-name="T444">主動規劃公開機關基本資料、核心政策、執行計畫、服務措施及預決算情形等重要資訊。提供之資訊內容需正確連結並即時更新。</text:span></text:p>
            <text:p text:style-name="P445"/>
            <text:p text:style-name="P446"/>
            <text:p text:style-name="P447"/>
            <text:p text:style-name="P448"/>
            <text:p text:style-name="P449"><text:span text:style-name="T450">(二)</text:span><text:span text:style-name="T451">機關網站或網頁設計應符合國際評比。網站(頁)資訊檢索應規劃提供多樣性檢索方式；並遵循相關規範標示電子資料，提供分類檢索服務。</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text:span text:style-name="T467">(三)</text:span><text:span text:style-name="T468">規劃建置多元化電子參與管道，如意見留言板、線上論壇、網路投票、網路民調等，簡化相關互動及操作方式，以提供民眾友善網路溝通環境。</text:span></text:p>
            <text:p text:style-name="P469"><text:span text:style-name="T470">(四)</text:span><text:span text:style-name="T471">賡續推動網站(線上)申辦業務及服務項目，提供完整申辦資訊及安全申辦認證，並規劃新增申辦項目，提高線上申辦使用率。</text:span></text:p>
            <text:p text:style-name="P472"><text:span text:style-name="T473">(五)</text:span><text:span text:style-name="T474">鼓勵建置跨機關資訊整合平台，提升政府資訊資源共享及使用效率。</text:span></text:p>
          </table:table-cell>
          <table:table-cell table:style-name="TableCell475">
            <text:p text:style-name="P476">1.將本站之基本資料(如地址、連絡電話及傳真等)置於本站網頁中供民眾瀏覽，並隨時檢視更新。</text:p>
            <text:p text:style-name="P477">2.將本站年度重要施政計畫、服務措施及預決算等公開於機關網頁供各界參閱，並隨年度更新資料。</text:p>
            <text:p text:style-name="P478">3.運用跑馬燈、LED電子看板刊登重大影響性別政策宣導。</text:p>
            <text:list text:style-name="LFO1" text:continue-numbering="true">
              <text:list-item>
                <text:p text:style-name="P479"><text:span text:style-name="T480">參酌</text:span><text:span text:style-name="T481">國家發展委員會(前</text:span><text:span text:style-name="T482">研考會，</text:span><text:span text:style-name="T483">下稱國發會)</text:span><text:span text:style-name="T484">訂頒之「政府網站版型與內容管理規範」、「政府網站建置及營運作業參考指引」設計規劃網站並提供民眾有關機關施政及業務資訊，並隨資訊科技進步採取多元化資訊服務</text:span><text:span text:style-name="T485">。</text:span></text:p>
              </text:list-item>
              <text:list-item>
                <text:p text:style-name="P486"><text:span text:style-name="T487">依照</text:span><text:span text:style-name="T488">國發會</text:span><text:span text:style-name="T489">訂頒之「無障礙網頁開發規範」進行機關網頁設計，提供民眾無障礙之網頁服務。</text:span></text:p>
              </text:list-item>
              <text:list-item>
                <text:p text:style-name="P490">依據「行政機關電子資料流通實施要點」賡續推動電子資料流通事宜。本站網頁並提供資料分類檢索服務。</text:p>
              </text:list-item>
            </text:list>
            <text:p text:style-name="P491">於本站網頁中提供討論區、站主任電子信箱及線上問卷調查等意見反應方式，並建立定期處理及回覆機制，使民眾意見能迅速獲得正確回應，建置友善網路環境。</text:p>
            <text:p text:style-name="P492"/>
            <text:p text:style-name="P493"/>
            <text:p text:style-name="P494"/>
            <text:p text:style-name="P495"/>
            <text:p text:style-name="P496">檢視本站業務適合提供線上申辦項目，並持續推動提供網站申辦業務，輔以完整申辦資訊及建置安全認證機制，以使民眾安心使用線上申辦功能。</text:p>
            <text:p text:style-name="P497"/>
            <text:p text:style-name="P498"/>
            <text:p text:style-name="P499"/>
            <text:p text:style-name="P500">賡續評估設置本站與其他機關資訊整合平台之可行性，並視評估結果推動辦理。</text:p>
          </table:table-cell>
          <table:table-cell table:style-name="TableCell501">
            <text:p text:style-name="P502">持續辦理</text:p>
            <text:p text:style-name="P503">業務組</text:p>
            <text:p text:style-name="P504"/>
            <text:p text:style-name="P505"/>
            <text:p text:style-name="P506"/>
            <text:p text:style-name="P507"/>
            <text:p text:style-name="P508">持續辦理</text:p>
            <text:p text:style-name="P509">業務組</text:p>
            <text:p text:style-name="P510">總務組</text:p>
            <text:p text:style-name="P511">主計室</text:p>
            <text:p text:style-name="P512"/>
            <text:p text:style-name="P513"/>
            <text:p text:style-name="P514">持續辦理</text:p>
            <text:p text:style-name="P515">業務組</text:p>
            <text:p text:style-name="P516">人事室</text:p>
            <text:p text:style-name="P517"/>
            <text:p text:style-name="P518">持續辦理</text:p>
            <text:p text:style-name="P519">業務組</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持續辦理</text:p>
            <text:p text:style-name="P533">業務組</text:p>
            <text:p text:style-name="P534"/>
            <text:p text:style-name="P535"/>
            <text:p text:style-name="P536"/>
            <text:p text:style-name="P537"/>
            <text:p text:style-name="P538">持續辦理</text:p>
            <text:p text:style-name="P539">業務組</text:p>
            <text:p text:style-name="P540">總務組</text:p>
            <text:p text:style-name="P541"/>
            <text:p text:style-name="P542"/>
            <text:p text:style-name="P543"/>
            <text:p text:style-name="P544"/>
            <text:p text:style-name="P545">持續辦理</text:p>
            <text:p text:style-name="P546">業務組</text:p>
            <text:p text:style-name="P547">總務組</text:p>
            <text:p text:style-name="P548"/>
            <text:p text:style-name="P549"/>
            <text:p text:style-name="P550"/>
            <text:p text:style-name="P551"/>
            <text:p text:style-name="P552"/>
            <text:p text:style-name="P553"/>
            <text:p text:style-name="P554"/>
            <text:p text:style-name="P555"/>
            <text:p text:style-name="P556"/>
            <text:p text:style-name="P557"/>
            <text:p text:style-name="P558"><text:span text:style-name="T559">持續辦理</text:span></text:p>
            <text:p text:style-name="P560">航務組</text:p>
            <text:p text:style-name="P561">業務組</text:p>
            <text:p text:style-name="P562">總務組</text:p>
            <text:p text:style-name="P563"/>
            <text:p text:style-name="P564"/>
            <text:p text:style-name="P565"/>
            <text:p text:style-name="P566"/>
            <text:p text:style-name="P567"/>
            <text:p text:style-name="P568"/>
            <text:p text:style-name="P569"/>
            <text:p text:style-name="P570">持續辦理</text:p>
            <text:p text:style-name="P571">業務組</text:p>
          </table:table-cell>
          <table:table-cell table:style-name="TableCell572">
            <text:p text:style-name="P573">將各項應公開資訊公布於機關網頁中，視需要隨時更新各項資訊，以使民眾透過網路更為瞭解本局及所屬機關各項相關資訊，<text:s/></text:p>
            <text:p text:style-name="P574"/>
            <text:p text:style-name="P575"/>
            <text:p text:style-name="P576"/>
            <text:p text:style-name="P577"/>
            <text:p text:style-name="P578"/>
            <text:p text:style-name="P579"/>
            <text:p text:style-name="P580"/>
            <text:p text:style-name="P581"/>
            <text:p text:style-name="P582"/>
            <text:p text:style-name="P583">可增進機關網站服務功能，提升網站親和性、友善性及使用便利性。</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以多元化電子參與管道提升對民眾之網路服務，並對各項民眾參與管道予以妥適管理，以確實反應民意。</text:p>
            <text:p text:style-name="P608"/>
            <text:p text:style-name="P609"/>
            <text:p text:style-name="P610"/>
            <text:p text:style-name="P611"/>
            <text:p text:style-name="P612"/>
            <text:p text:style-name="P613"/>
            <text:p text:style-name="P614"/>
            <text:p text:style-name="P615">視民眾申辦業務需求規劃新增網站線上申辦業務種類，除提昇網站服務外並兼顧民眾隱私權保護。</text:p>
            <text:p text:style-name="P616"/>
            <text:p text:style-name="P617"/>
            <text:p text:style-name="P618"/>
            <text:p text:style-name="P619"/>
            <text:p text:style-name="P620"/>
            <text:p text:style-name="P621">透過研擬建置資訊整合平台之可行性，提昇政府資源使用效率。</text:p>
          </table:table-cell>
        </table:table-row>
        <table:table-row table:style-name="TableRow622">
          <table:table-cell table:style-name="TableCell623">
            <text:p text:style-name="P624">五、創新服務方式，整合服務資源</text:p>
          </table:table-cell>
          <table:table-cell table:style-name="TableCell625">
            <text:p text:style-name="P626"><text:span text:style-name="T627">(一)</text:span><text:span text:style-name="T628">強調主動檢討，發掘服務遞送過程及提供方式之問題，運用法令與流程檢討再造、民間資源引進、資訊科技應用等有效率的工具，規劃創新性、整合性的措施以解決服務問題。</text:span></text:p>
            <text:p text:style-name="P629"><text:span text:style-name="T630">(二)</text:span><text:span text:style-name="T631">檢討現有為民服務工作廣度、深度，並主動協調整合性質重複或相關聯服務工作，針對民眾需求，重新規劃設計有創意之加值服務。</text:span></text:p>
            <text:p text:style-name="P632"><text:span text:style-name="T633">(三)</text:span><text:span text:style-name="T634">著眼於服務產出之目的與結果，力求有價值之創新服務型態與方式多元化，以較少的成本得到更好的服務品質，體現社會正義或公共價值。</text:span></text:p>
            <text:p text:style-name="P635"><text:span text:style-name="T636">(四)</text:span><text:span text:style-name="T637">鼓勵機關勇於突破現行機關(單位)間之隔閡，從政府服務資源整合及共享角度出發，規劃跨機關水平整合服務或業務體系垂直整合服務。</text:span></text:p>
          </table:table-cell>
          <table:table-cell table:style-name="TableCell638">
            <text:p text:style-name="P639">全面檢視現行各項服務流程，透過創新提案制度或專案性業務會議研採民間資源及資訊科技等有效率之工具以研擬規劃創新及整合性措施，提升服務品質。</text:p>
            <text:p text:style-name="P640"/>
            <text:p text:style-name="P641"/>
            <text:p text:style-name="P642"/>
            <text:p text:style-name="P643"/>
            <text:p text:style-name="P644"/>
            <text:p text:style-name="P645"/>
            <text:p text:style-name="P646"/>
            <text:p text:style-name="P647">定期檢討各項為民服務工作項目，並藉由檢討機制探討各項工作與其他機關之服務整合可行性，嘗試規劃創新服務項目。</text:p>
            <text:p text:style-name="P648"/>
            <text:p text:style-name="P649"/>
            <text:p text:style-name="P650"/>
            <text:p text:style-name="P651"/>
            <text:p text:style-name="P652"/>
            <text:p text:style-name="P653">運用創新提案制度或專案性業務會議等各種工具，針對現行作業及服務流程進行檢討改善，提出創新作法，以兼顧降低服務成本及提升服務品質。</text:p>
            <text:p text:style-name="P654"/>
            <text:p text:style-name="P655"/>
            <text:p text:style-name="P656"/>
            <text:p text:style-name="P657"/>
            <text:p text:style-name="P658"/>
            <text:p text:style-name="P659">透過創新提案制度或專案性業務會議，研擬與其他機關共同提供整合性服務之方式及可行性(例如提供空間與相關單位合作辦理藝文展示、觀光行銷；消救聯合演練及服務協議等)。</text:p>
          </table:table-cell>
          <table:table-cell table:style-name="TableCell660">
            <text:p text:style-name="P661">持續辦理</text:p>
            <text:p text:style-name="P662">航務組</text:p>
            <text:p text:style-name="P663">業務組</text:p>
            <text:p text:style-name="P664">總務組</text:p>
            <text:p text:style-name="P665">人事室</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持續辦理</text:p>
            <text:p text:style-name="P678">航務組</text:p>
            <text:p text:style-name="P679">業務組</text:p>
            <text:p text:style-name="P680">總務組</text:p>
            <text:p text:style-name="P681"/>
            <text:p text:style-name="P682"/>
            <text:p text:style-name="P683"/>
            <text:p text:style-name="P684"/>
            <text:p text:style-name="P685"/>
            <text:p text:style-name="P686"/>
            <text:p text:style-name="P687"/>
            <text:p text:style-name="P688"/>
            <text:p text:style-name="P689">持續辦理</text:p>
            <text:p text:style-name="P690">各組室</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持續辦理</text:p>
            <text:p text:style-name="P703">航務組</text:p>
            <text:p text:style-name="P704">業務組</text:p>
            <text:p text:style-name="P705">總務組</text:p>
            <text:p text:style-name="P706"/>
          </table:table-cell>
          <table:table-cell table:style-name="TableCell707">
            <text:p text:style-name="P708">透過檢討現行各項服務遞送過程及提供方式，嘗試規劃創新性及整合性措施，提升服務品質。</text:p>
            <text:p text:style-name="P709"/>
            <text:p text:style-name="P710"/>
            <text:p text:style-name="P711"/>
            <text:p text:style-name="P712"/>
            <text:p text:style-name="P713"/>
            <text:p text:style-name="P714"/>
            <text:p text:style-name="P715"/>
            <text:p text:style-name="P716"/>
            <text:p text:style-name="P717"/>
            <text:p text:style-name="P718"/>
            <text:p text:style-name="P719">透過對現有各項為民服務工作之檢討，除嘗試進行整合各項服務工作外，並依民眾需求研擬創新服務項目，以重視民意。</text:p>
            <text:p text:style-name="P720"/>
            <text:p text:style-name="P721"/>
            <text:p text:style-name="P722"/>
            <text:p text:style-name="P723"/>
            <text:p text:style-name="P724"/>
            <text:p text:style-name="P725">透過對規劃創新服務項目之檢討，提升服務效能。</text:p>
            <text:p text:style-name="P726"/>
            <text:p text:style-name="P727"/>
            <text:p text:style-name="P728"/>
            <text:p text:style-name="P729"/>
            <text:p text:style-name="P730"/>
            <text:p text:style-name="P731"/>
            <text:p text:style-name="P732"/>
            <text:p text:style-name="P733"/>
            <text:p text:style-name="P734"/>
            <text:p text:style-name="P735"/>
            <text:p text:style-name="P736">透過檢視各項現行業務與其他機關(單位)間整合之可行性，整合政府服務資源，提升服務效能。</text:p>
          </table:table-cell>
        </table:table-row>
      </table:table>
      <text:p text:style-name="P737">陸、實施步驟：計畫內容有關之各業務單位依具體推動作法研擬重點工作項目，在完成期限前辦理完成。</text:p>
      <text:p text:style-name="P738">柒、績效評估：</text:p>
      <text:p text:style-name="P739"><text:span text:style-name="T740">一、</text:span><text:span text:style-name="T741">配合</text:span><text:span text:style-name="T742">民用航空局為民服務績效考核，各組室</text:span><text:span text:style-name="T743">於</text:span><text:span text:style-name="T744">10</text:span><text:span text:style-name="T745">4</text:span><text:span text:style-name="T746">年</text:span><text:span text:style-name="T747">5</text:span><text:span text:style-name="T748">月</text:span><text:span text:style-name="T749">底</text:span><text:span text:style-name="T750">提報為民服務績效自評報告表至業務組彙整。</text:span></text:p>
      <text:p text:style-name="P751"><text:span text:style-name="T752">二、</text:span><text:span text:style-name="T753">依據</text:span><text:span text:style-name="T754">民用航空局</text:span><text:span text:style-name="T755">為民服務績效定期評鑑結果，執行成效良好之單位或承辦人，由業務組簽報站主任核可後，</text:span><text:span text:style-name="T756">依本站考績作業程序規定辦理獎懲</text:span><text:span text:style-name="T757">。</text:span></text:p>
      <text:p text:style-name="P758">三、本站如因配合行政院組織改造，原機關組織或業務如有調整、移撥，其業務配合調整移撥由新單位接續辦理。</text:p>
      <text:p text:style-name="P759"><text:span text:style-name="T760">四、</text:span><text:span text:style-name="T761">本計畫如有未盡事宜，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875in" fo:text-indent="-0.875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97年度提升服務品質執行計畫</dc:title>
    <dc:description/>
    <dc:subject/>
    <meta:initial-creator>A121</meta:initial-creator>
    <dc:creator>hct</dc:creator>
    <meta:creation-date>2016-03-28T04:28:00Z</meta:creation-date>
    <dc:date>2016-03-28T04:28:00Z</dc:date>
    <meta:print-date>2013-01-18T02:33:00Z</meta:print-date>
    <meta:template xlink:href="Normal.dotm" xlink:type="simple"/>
    <meta:editing-cycles>3</meta:editing-cycles>
    <meta:editing-duration>PT0S</meta:editing-duration>
    <meta:document-statistic meta:page-count="1" meta:paragraph-count="11" meta:word-count="871" meta:character-count="5825" meta:row-count="41" meta:non-whitespace-character-count="4965"/>
  </office:meta>
</office:document-meta>
</file>