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0.6708in"/>
    </style:style>
    <style:style style:name="TableColumn10" style:family="table-column">
      <style:table-column-properties style:column-width="1.0618in"/>
    </style:style>
    <style:style style:name="TableColumn11" style:family="table-column">
      <style:table-column-properties style:column-width="0.7604in"/>
    </style:style>
    <style:style style:name="TableColumn12" style:family="table-column">
      <style:table-column-properties style:column-width="0.6347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1.2104in"/>
    </style:style>
    <style:style style:name="Table7" style:family="table">
      <style:table-properties style:width="5.7611in" fo:margin-left="0in" table:align="left"/>
    </style:style>
    <style:style style:name="TableRow15" style:family="table-row">
      <style:table-row-properties style:min-row-height="0.454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3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2.6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17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0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3</text:p>
      <text:p text:style-name="P2">航空警察局高雄分局航空保安自願報告單</text:p>
      <text:p text:style-name="P3">(Security Voluntary Report)</text:p>
      <text:p text:style-name="P4"/>
      <text:p text:style-name="P5">報告編號：SVR-YYY-MM-DD-0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報告人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</text:p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</text:p>
            <text:p text:style-name="P39">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日期時間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地點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事件陳述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可能後果(潛在風險)及建議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報告方式</text:p>
          </table:table-cell>
          <table:table-cell table:style-name="TableCell64" table:number-columns-spanned="6">
            <text:p text:style-name="P65">□<text:tab/>書面報告逕寄送：高雄巿小港區飛機路632號</text:p>
            <text:p text:style-name="P66"><text:s text:c="20"/>航空警察局高雄分局第四股收。</text:p>
            <text:p text:style-name="P67">□<text:tab/>電話：07-8013703。</text:p>
            <text:p text:style-name="P68">□<text:tab/>傳真：07-8035198</text:p>
            <text:p text:style-name="內文"><text:span text:style-name="T69">□</text:span><text:span text:style-name="T70"><text:tab/>電子郵件：</text:span><text:span text:style-name="T71">kao@apb.</text:span><text:span text:style-name="T72">npa</text:span><text:span text:style-name="T73">.gov.tw</text:span></text:p>
            <text:p text:style-name="P74">□<text:tab/>親至本分局航空保安管理部門提報。</text:p>
            <text:p text:style-name="內文"><text:span text:style-name="T75">□</text:span><text:span text:style-name="T76"><text:tab/>其他：</text:span><text:span text:style-name="T7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婉卉</meta:initial-creator>
    <dc:creator>hct</dc:creator>
    <meta:creation-date>2021-12-16T01:51:00Z</meta:creation-date>
    <dc:date>2021-12-16T01:51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