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381cm" fo:margin-left="-0.191cm" style:page-number="auto" table:align="left" style:writing-mode="lr-tb"/>
    </style:style>
    <style:style style:name="表格1.A" style:family="table-column">
      <style:table-column-properties style:column-width="14.437cm"/>
    </style:style>
    <style:style style:name="表格1.B" style:family="table-column">
      <style:table-column-properties style:column-width="2.94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0.635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282cm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847cm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-asian="Times New Roman"/>
    </style:style>
    <style:style style:name="fr1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17.769cm" draw:visible-area-height="22.695cm"/>
    </style:style>
    <style:style style:name="gr1" style:family="graphic">
      <style:graphic-properties draw:stroke="dash" draw:stroke-dash="Long_20_Dash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臺南航空站</text:p>
            <text:p text:style-name="P2">學校、圖書館、托育機構及醫院設置航空噪音防制設施補助作業流程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申請作業流程</text:p>
          </table:table-cell>
          <table:table-cell table:style-name="表格1.A1" office:value-type="string">
            <text:p text:style-name="P3">辦理期限</text:p>
          </table:table-cell>
        </table:table-row>
        <table:table-row table:style-name="表格1.1">
          <table:table-cell table:style-name="表格1.A1" office:value-type="string">
            <text:p text:style-name="Standard"><draw:line text:anchor-type="char" draw:z-index="0" draw:style-name="gr1" draw:text-style-name="P9" svg:x1="-0.328cm" svg:y1="1.759cm" svg:x2="17.073cm" svg:y2="1.759cm"><text:p/></draw:line><draw:line text:anchor-type="char" draw:z-index="2" draw:style-name="gr1" draw:text-style-name="P9" svg:x1="-0.365cm" svg:y1="10.317cm" svg:x2="17.036cm" svg:y2="10.317cm"><text:p/></draw:line><draw:line text:anchor-type="char" draw:z-index="4" draw:style-name="gr1" draw:text-style-name="P9" svg:x1="-0.318cm" svg:y1="19.05cm" svg:x2="17.083cm" svg:y2="19.05cm"><text:p/></draw:line><draw:line text:anchor-type="char" draw:z-index="3" draw:style-name="gr1" draw:text-style-name="P9" svg:x1="-0.318cm" svg:y1="13.97cm" svg:x2="17.083cm" svg:y2="13.97cm"><text:p/></draw:line><draw:line text:anchor-type="char" draw:z-index="1" draw:style-name="gr1" draw:text-style-name="P9" svg:x1="-0.318cm" svg:y1="8.573cm" svg:x2="17.083cm" svg:y2="8.573cm"><text:p/></draw:line><text:span text:style-name="T4"><text:s/></text:span><draw:frame draw:style-name="fr1" draw:name="物件1" text:anchor-type="as-char" svg:width="13.628cm" svg:height="20.359cm" draw:z-index="0"><draw:object-ole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表格1.A1" office:value-type="string">
            <text:p text:style-name="P6"/>
            <text:p text:style-name="Standard"><text:span text:style-name="T2">每年</text:span><text:span text:style-name="T2"><text:line-break/></text:span><text:span text:style-name="T2">1月20日前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自收件起至完成文件審查及補正應於</text:p>
            <text:p text:style-name="P5">2個月內完成</text:p>
            <text:p text:style-name="P7">審查完成後</text:p>
            <text:p text:style-name="P5">6日內完成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自收件起至完成文件審查及補正應於</text:p>
            <text:p text:style-name="P5">2個月內完成</text:p>
            <text:p text:style-name="P8"/>
            <text:p text:style-name="P5">審查完成後</text:p>
            <text:p text:style-name="P5">6日內完成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南航空站學校、圖書館、托育機構及醫院設置航空噪音防制設施補助作業流程圖</dc:title>
    <dc:subject>臺南航空站學校、圖書館、托育機構及醫院設置航空噪音防制設施補助作業流程圖</dc:subject>
    <meta:keyword>臺南航空站;噪音防制</meta:keyword>
    <dc:description>臺南航空站學校、圖書館、托育機構及醫院設置航空噪音防制設施補助作業流程圖</dc:description>
    <meta:initial-creator>臺南航空站</meta:initial-creator>
    <meta:creation-date>2010-12-29T15:34:00</meta:creation-date>
    <dc:creator>a117</dc:creator>
    <dc:date>2010-12-29T15:54:00</dc:date>
    <meta:editing-cycles>1</meta:editing-cycles>
    <meta:editing-duration>PT20M</meta:editing-duration>
    <meta:document-statistic meta:table-count="1" meta:image-count="0" meta:object-count="1" meta:page-count="1" meta:paragraph-count="14" meta:word-count="116" meta:character-count="119" meta:non-whitespace-character-count="117"/>
    <meta:generator>LibreOffice/7.1.2.2$Windows_X86_64 LibreOffice_project/8a45595d069ef5570103caea1b71cc9d82b2aae4</meta:generator>
  </office:meta>
</office:document-meta>
</file>