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34in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1.5284in"/>
    </style:style>
    <style:style style:name="TableColumn6" style:family="table-column">
      <style:table-column-properties style:column-width="0.7715in"/>
    </style:style>
    <style:style style:name="TableColumn7" style:family="table-column">
      <style:table-column-properties style:column-width="0.704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777in"/>
    </style:style>
    <style:style style:name="Table2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" style:family="table-row">
      <style:table-row-properties style:min-row-height="3.9215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36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37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7" style:family="table-row">
      <style:table-row-properties style:min-row-height="1.0319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7" style:family="table-row">
      <style:table-row-properties style:min-row-height="0.2847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list-style-name="LFO20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85" style:parent-style-name="內文" style:list-style-name="LFO20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86" style:parent-style-name="內文" style:list-style-name="LFO20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87" style:parent-style-name="內文" style:list-style-name="LFO20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88" style:parent-style-name="內文" style:list-style-name="LFO20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89" style:parent-style-name="內文" style:list-style-name="LFO20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5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6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2847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2847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1" style:family="table-row">
      <style:table-row-properties style:min-row-height="0.2847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2" style:family="table-row">
      <style:table-row-properties style:min-row-height="0.2847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2847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4" style:family="table-row">
      <style:table-row-properties style:min-row-height="0.9722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4" style:family="table-row">
      <style:table-row-properties style:min-row-height="0.6798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93" style:family="table-row">
      <style:table-row-properties style:min-row-height="0.6798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ListParagraph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1" style:family="table-row">
      <style:table-row-properties style:min-row-height="0.6416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ListParagraph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29" style:family="table-row">
      <style:table-row-properties style:min-row-height="0.9979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style:line-height-at-least="0.1666in" fo:margin-left="-0.5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1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臺南航空站人民依法申請事項之處理期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申請案件項目</text:p>
          </table:table-cell>
          <table:table-cell table:style-name="TableCell16">
            <text:p text:style-name="P17">申請人應備文件</text:p>
          </table:table-cell>
          <table:table-cell table:style-name="TableCell18">
            <text:p text:style-name="P19">受理方式</text:p>
          </table:table-cell>
          <table:table-cell table:style-name="TableCell20">
            <text:p text:style-name="P21">申請方式</text:p>
          </table:table-cell>
          <table:table-cell table:style-name="TableCell22">
            <text:p text:style-name="P23">承辦單位<text:line-break/>電話傳真</text:p>
          </table:table-cell>
          <table:table-cell table:style-name="TableCell24">
            <text:p text:style-name="P25">處理期限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-1</text:p>
          </table:table-cell>
          <table:table-cell table:style-name="TableCell31">
            <text:p text:style-name="P32">學校設置航空噪音防制設施補助經費申請</text:p>
          </table:table-cell>
          <table:table-cell table:style-name="TableCell33">
            <text:list text:style-name="LFO9" text:continue-numbering="true">
              <text:list-item>
                <text:p text:style-name="P34">補助經費建築物申請表。</text:p>
              </text:list-item>
              <text:list-item>
                <text:p text:style-name="P35">申請補助建築物平面圖。</text:p>
              </text:list-item>
              <text:list-item>
                <text:p text:style-name="P36">申請單位設立證明文件影本。</text:p>
              </text:list-item>
              <text:list-item>
                <text:p text:style-name="P37">建築物使用執照、所有權狀或建築物登記謄本影本。</text:p>
              </text:list-item>
              <text:list-item>
                <text:p text:style-name="P38">改善前室內外現況彩色照片。</text:p>
              </text:list-item>
              <text:list-item>
                <text:p text:style-name="P39">申請單位同意書。</text:p>
              </text:list-item>
              <text:list-item>
                <text:p text:style-name="P40">噪音防制招標工程預算書(工程以共同供應契約辦理免附)</text:p>
              </text:list-item>
            </text:list>
          </table:table-cell>
          <table:table-cell table:style-name="TableCell41">
            <text:p text:style-name="P42">統一收發管制</text:p>
          </table:table-cell>
          <table:table-cell table:style-name="TableCell43">
            <text:p text:style-name="P44">親自申請或郵寄</text:p>
          </table:table-cell>
          <table:table-cell table:style-name="TableCell45">
            <text:p text:style-name="P46">航務組</text:p>
            <text:p text:style-name="P47">電話：<text:line-break/>06-2601023</text:p>
            <text:p text:style-name="P48">傳真：</text:p>
            <text:p text:style-name="P49">06-2601223</text:p>
          </table:table-cell>
          <table:table-cell table:style-name="TableCell50">
            <text:p text:style-name="P51">10工作日</text:p>
          </table:table-cell>
          <table:table-cell table:style-name="TableCell52">
            <text:p text:style-name="P53">噪音申請流程說明：</text:p>
            <text:list text:style-name="LFO16" text:continue-numbering="true">
              <text:list-item>
                <text:p text:style-name="P54">本站依「申請審查表」進行審查作業。</text:p>
              </text:list-item>
              <text:list-item>
                <text:p text:style-name="P55">本站審查通過後寄送「施工通知書」文件，通知申請單位辦理招標工程採購作業。</text:p>
              </text:list-item>
              <text:list-item>
                <text:p text:style-name="P56">於該年度完成工程結算作業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1-2</text:p>
          </table:table-cell>
          <table:table-cell table:style-name="TableCell60">
            <text:p text:style-name="P61">學校航空噪音防制設施補助經費項目修改申請</text:p>
          </table:table-cell>
          <table:table-cell table:style-name="TableCell62">
            <text:p text:style-name="P63">航空噪音防制設施補助經費項目修改申請書</text:p>
          </table:table-cell>
          <table:table-cell table:style-name="TableCell64">
            <text:p text:style-name="P65">統一收發管制</text:p>
          </table:table-cell>
          <table:table-cell table:style-name="TableCell66">
            <text:p text:style-name="P67">親自申請或郵寄</text:p>
          </table:table-cell>
          <table:table-cell table:style-name="TableCell68">
            <text:p text:style-name="P69">航務組</text:p>
            <text:p text:style-name="P70">電話：<text:line-break/>06-2601023</text:p>
            <text:p text:style-name="P71">傳真：</text:p>
            <text:p text:style-name="P72">06-2601223</text:p>
          </table:table-cell>
          <table:table-cell table:style-name="TableCell73">
            <text:p text:style-name="P74">15工作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-3</text:p>
          </table:table-cell>
          <table:table-cell table:style-name="TableCell80">
            <text:p text:style-name="P81">學校設置航空噪音防制設施補助經費完工報告申請</text:p>
          </table:table-cell>
          <table:table-cell table:style-name="TableCell82">
            <text:list text:style-name="LFO20" text:continue-numbering="true">
              <text:list-item>
                <text:p text:style-name="P83">完工報告書資料(含工程驗收紀錄、結算明細表、竣工圖、保固書、招標決標文件等工程結算文件)。</text:p>
              </text:list-item>
              <text:list-item>
                <text:p text:style-name="P84">航空站施工通知書。</text:p>
              </text:list-item>
              <text:list-item>
                <text:p text:style-name="P85">改善後室內外現場彩色照片。</text:p>
              </text:list-item>
              <text:list-item>
                <text:p text:style-name="P86">設計及監造契約書、工程契約書。</text:p>
              </text:list-item>
              <text:list-item>
                <text:p text:style-name="P87">得標廠商相關資料、保險等。</text:p>
              </text:list-item>
              <text:list-item>
                <text:p text:style-name="P88">航空噪音防制設施減音證明文件、完工噪音監測報告。</text:p>
              </text:list-item>
              <text:list-item>
                <text:p text:style-name="P89">設計監造費及工程費等支出憑證(含領據)</text:p>
              </text:list-item>
            </text:list>
          </table:table-cell>
          <table:table-cell table:style-name="TableCell90">
            <text:p text:style-name="P91">統一收發管制</text:p>
          </table:table-cell>
          <table:table-cell table:style-name="TableCell92">
            <text:p text:style-name="P93">親自申請或郵寄</text:p>
          </table:table-cell>
          <table:table-cell table:style-name="TableCell94">
            <text:p text:style-name="P95">航務組</text:p>
            <text:p text:style-name="P96">電話：<text:line-break/>06-2601023</text:p>
            <text:p text:style-name="P97">傳真：</text:p>
            <text:p text:style-name="P98">06-2601223</text:p>
          </table:table-cell>
          <table:table-cell table:style-name="TableCell99">
            <text:p text:style-name="P100">15工作日(於該年度完成核銷作業)</text:p>
          </table:table-cell>
          <table:table-cell table:style-name="TableCell101">
            <text:p text:style-name="P102">噪音完工辦理流程說明</text:p>
            <text:list text:style-name="LFO17" text:continue-numbering="true">
              <text:list-item>
                <text:p text:style-name="P103">學校通知工程完工後驗收，本站現場檢查。</text:p>
              </text:list-item>
              <text:list-item>
                <text:p text:style-name="P104">學校向本站提出完工結算書辦理工程核銷。</text:p>
              </text:list-item>
              <text:list-item>
                <text:p text:style-name="P105">本站審核完工結算報告資料。</text:p>
              </text:list-item>
              <text:list-item>
                <text:p text:style-name="P106">審查完成撥付請領補助工程款項。</text:p>
              </text:list-item>
            </text:list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徵募志(義)工</text:p>
          </table:table-cell>
          <table:table-cell table:style-name="TableCell113">
            <text:p text:style-name="P114">民眾自由報名參加或機關、團體、學校及事業單位推薦。報名請填寫志願服務志工申請表。</text:p>
          </table:table-cell>
          <table:table-cell table:style-name="TableCell115">
            <text:p text:style-name="P116">專人承辦</text:p>
          </table:table-cell>
          <table:table-cell table:style-name="TableCell117">
            <text:p text:style-name="P118">線上申請</text:p>
            <text:p text:style-name="P119">或郵寄</text:p>
          </table:table-cell>
          <table:table-cell table:style-name="TableCell120">
            <text:p text:style-name="P121">業務組</text:p>
            <text:p text:style-name="P122">電話：</text:p>
            <text:p text:style-name="P123">06-2601079</text:p>
            <text:p text:style-name="P124">傳真：</text:p>
            <text:p text:style-name="P125">06-2601221</text:p>
          </table:table-cell>
          <table:table-cell table:style-name="TableCell126">
            <text:p text:style-name="P127">3工作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機場禮遇</text:p>
          </table:table-cell>
          <table:table-cell table:style-name="TableCell135">
            <text:p text:style-name="P136">應以書函或傳真函(搭配申請書)於搭機24小時前向相關航空站提出申請</text:p>
          </table:table-cell>
          <table:table-cell table:style-name="TableCell137">
            <text:p text:style-name="P138">統一收發管制</text:p>
          </table:table-cell>
          <table:table-cell table:style-name="TableCell139">
            <text:p text:style-name="P140">線上申請或郵寄</text:p>
          </table:table-cell>
          <table:table-cell table:style-name="TableCell141">
            <text:p text:style-name="P142">企劃行政組</text:p>
            <text:p text:style-name="P143">電話：</text:p>
            <text:p text:style-name="P144">06-2601116</text:p>
            <text:p text:style-name="P145">傳真：</text:p>
            <text:p text:style-name="P146">06-2601221</text:p>
          </table:table-cell>
          <table:table-cell table:style-name="TableCell147">
            <text:p text:style-name="P148">1工作日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參訪申請</text:p>
          </table:table-cell>
          <table:table-cell table:style-name="TableCell156">
            <text:p text:style-name="P157">申請書-參訪名冊</text:p>
            <text:p text:style-name="P158">（含姓名、出生年月日及身分證字號）</text:p>
          </table:table-cell>
          <table:table-cell table:style-name="TableCell159">
            <text:p text:style-name="P160">統一收發管制</text:p>
          </table:table-cell>
          <table:table-cell table:style-name="TableCell161">
            <text:p text:style-name="P162">線上申請或郵寄</text:p>
          </table:table-cell>
          <table:table-cell table:style-name="TableCell163">
            <text:p text:style-name="P164">企劃行政組</text:p>
            <text:p text:style-name="P165">電話：<text:line-break/>06-2601116</text:p>
            <text:p text:style-name="P166">傳真：<text:line-break/>06-2601221</text:p>
          </table:table-cell>
          <table:table-cell table:style-name="TableCell167">
            <text:p text:style-name="P168">7工作日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貴賓室(接待室)借用申請</text:p>
          </table:table-cell>
          <table:table-cell table:style-name="TableCell176">
            <text:p text:style-name="P177">貴賓室(接待室)申請單</text:p>
          </table:table-cell>
          <table:table-cell table:style-name="TableCell178">
            <text:p text:style-name="P179">統一收發管制</text:p>
          </table:table-cell>
          <table:table-cell table:style-name="TableCell180">
            <text:p text:style-name="P181">線上申請或親自申請</text:p>
          </table:table-cell>
          <table:table-cell table:style-name="TableCell182">
            <text:p text:style-name="P183">企劃行政組</text:p>
            <text:p text:style-name="P184">電話：</text:p>
            <text:p text:style-name="P185">06-2601019</text:p>
            <text:p text:style-name="P186">傳真：</text:p>
            <text:p text:style-name="P187">06-2601221</text:p>
          </table:table-cell>
          <table:table-cell table:style-name="TableCell188">
            <text:p text:style-name="P189">1工作日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機場攝影申請</text:p>
          </table:table-cell>
          <table:table-cell table:style-name="TableCell197">
            <text:p text:style-name="P198">申請書</text:p>
          </table:table-cell>
          <table:table-cell table:style-name="TableCell199">
            <text:p text:style-name="P200">統一收發管制</text:p>
          </table:table-cell>
          <table:table-cell table:style-name="TableCell201">
            <text:p text:style-name="P202">親自申請或郵寄</text:p>
          </table:table-cell>
          <table:table-cell table:style-name="TableCell203">
            <text:p text:style-name="P204">業務組</text:p>
            <text:p text:style-name="P205"><text:span text:style-name="T206">電話：</text:span><text:span text:style-name="T207"><text:line-break/></text:span><text:span text:style-name="T208">06-2601079</text:span></text:p>
            <text:p text:style-name="P209"><text:span text:style-name="T210">傳真：</text:span><text:span text:style-name="T211"><text:line-break/></text:span><text:span text:style-name="T212">06-2601221</text:span></text:p>
          </table:table-cell>
          <table:table-cell table:style-name="TableCell213">
            <text:p text:style-name="P214">7工作日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會議室借用申請</text:p>
          </table:table-cell>
          <table:table-cell table:style-name="TableCell222">
            <text:p text:style-name="P223">會議室使用申請表</text:p>
          </table:table-cell>
          <table:table-cell table:style-name="TableCell224">
            <text:p text:style-name="P225">統一收發管制</text:p>
          </table:table-cell>
          <table:table-cell table:style-name="TableCell226">
            <text:p text:style-name="P227">線上申請或親自申請</text:p>
          </table:table-cell>
          <table:table-cell table:style-name="TableCell228">
            <text:p text:style-name="P229">企劃行政組</text:p>
            <text:p text:style-name="P230"><text:span text:style-name="T231">電話：</text:span><text:span text:style-name="T232"><text:line-break/></text:span><text:span text:style-name="T233">06-2601019</text:span></text:p>
            <text:p text:style-name="P234"><text:span text:style-name="T235">傳真：</text:span><text:span text:style-name="T236"><text:line-break/></text:span><text:span text:style-name="T237">06-2601221</text:span></text:p>
          </table:table-cell>
          <table:table-cell table:style-name="TableCell238">
            <text:p text:style-name="P239"><text:span text:style-name="T240">2</text:span><text:span text:style-name="T241">工作日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主任與民有約</text:p>
          </table:table-cell>
          <table:table-cell table:style-name="TableCell249">
            <text:p text:style-name="P250">申請表(含案由、申請人姓名、性別、聯絡電話、地址、電子信箱)</text:p>
          </table:table-cell>
          <table:table-cell table:style-name="TableCell251">
            <text:p text:style-name="P252">專人承辦</text:p>
          </table:table-cell>
          <table:table-cell table:style-name="TableCell253">
            <text:p text:style-name="P254">線上申請</text:p>
            <text:p text:style-name="P255">或郵寄</text:p>
            <text:p text:style-name="P256"/>
          </table:table-cell>
          <table:table-cell table:style-name="TableCell257">
            <text:p text:style-name="P258">企劃行政組</text:p>
            <text:p text:style-name="P259"><text:span text:style-name="T260">電話：</text:span><text:span text:style-name="T261"><text:line-break/></text:span><text:span text:style-name="T262">0</text:span><text:span text:style-name="T263">6-2601016</text:span></text:p>
            <text:p text:style-name="P264"><text:span text:style-name="T265">傳真：</text:span><text:span text:style-name="T266"><text:line-break/></text:span><text:span text:style-name="T267">06-2601221</text:span></text:p>
          </table:table-cell>
          <table:table-cell table:style-name="TableCell268">
            <text:p text:style-name="P269"><text:span text:style-name="T270">7</text:span><text:span text:style-name="T271">工作日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輪椅借用</text:p>
          </table:table-cell>
          <table:table-cell table:style-name="TableCell279">
            <text:p text:style-name="P280">身分證明文件</text:p>
          </table:table-cell>
          <table:table-cell table:style-name="TableCell281">
            <text:p text:style-name="P282">專人服務(服務臺)</text:p>
          </table:table-cell>
          <table:table-cell table:style-name="TableCell283">
            <text:p text:style-name="P284">現場申請</text:p>
          </table:table-cell>
          <table:table-cell table:style-name="TableCell285">
            <text:p text:style-name="P286">業務組-服務臺</text:p>
            <text:p text:style-name="P287">電話：</text:p>
            <text:p text:style-name="P288">06-2601016</text:p>
          </table:table-cell>
          <table:table-cell table:style-name="TableCell289">
            <text:p text:style-name="P290">隨到隨辦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臨時通行證申請</text:p>
          </table:table-cell>
          <table:table-cell table:style-name="TableCell298">
            <text:p text:style-name="P299">汽車駕駛執照及身分證明文件</text:p>
          </table:table-cell>
          <table:table-cell table:style-name="TableCell300">
            <text:p text:style-name="P301">專人服務</text:p>
          </table:table-cell>
          <table:table-cell table:style-name="TableCell302">
            <text:p text:style-name="P303">現場申請</text:p>
          </table:table-cell>
          <table:table-cell table:style-name="TableCell304">
            <text:p text:style-name="P305">業務組</text:p>
            <text:p text:style-name="P306">電話：<text:line-break/>06-2601103</text:p>
          </table:table-cell>
          <table:table-cell table:style-name="TableCell307">
            <text:p text:style-name="P308">隨到隨辦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車輛駕駛許可證申請</text:p>
          </table:table-cell>
          <table:table-cell table:style-name="TableCell316">
            <text:p text:style-name="P317">汽車駕駛執照及身分證明文件</text:p>
          </table:table-cell>
          <table:table-cell table:style-name="TableCell318">
            <text:p text:style-name="P319">專人服務</text:p>
          </table:table-cell>
          <table:table-cell table:style-name="TableCell320">
            <text:p text:style-name="P321">現場申請</text:p>
          </table:table-cell>
          <table:table-cell table:style-name="TableCell322">
            <text:p text:style-name="P323">業務組</text:p>
            <text:p text:style-name="P324">電話：<text:line-break/>06-2601103</text:p>
          </table:table-cell>
          <table:table-cell table:style-name="TableCell325">
            <text:p text:style-name="P326">隨到隨辦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懸掛(或張貼)政令宣導資料</text:p>
          </table:table-cell>
          <table:table-cell table:style-name="TableCell334">
            <text:p text:style-name="P335">公務機關請於預定</text:p>
            <text:p text:style-name="P336">日宣導日前7天以公函或於本站網網頁下載申請表</text:p>
          </table:table-cell>
          <table:table-cell table:style-name="TableCell337">
            <text:p text:style-name="P338">統一收發管制</text:p>
          </table:table-cell>
          <table:table-cell table:style-name="TableCell339">
            <text:p text:style-name="P340">線上申請或郵寄</text:p>
          </table:table-cell>
          <table:table-cell table:style-name="TableCell341">
            <text:p text:style-name="P342">企劃行政組</text:p>
            <text:p text:style-name="P343">電話：</text:p>
            <text:p text:style-name="P344">06-2601115</text:p>
            <text:p text:style-name="P345">傳真：</text:p>
            <text:p text:style-name="P346">06-2601221</text:p>
          </table:table-cell>
          <table:table-cell table:style-name="TableCell347">
            <text:p text:style-name="P348">1工作日</text:p>
          </table:table-cell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局高雄國際航空站人民依法申請事項之處理期間表</dc:title>
    <dc:subject/>
    <meta:initial-creator>b07</meta:initial-creator>
    <dc:creator>中控室</dc:creator>
    <meta:creation-date>2023-09-12T14:57:00Z</meta:creation-date>
    <dc:date>2023-09-12T14:57:00Z</dc:date>
    <meta:print-date>2023-09-12T14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