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5cm" fo:margin-left="-0.058cm" fo:margin-top="0.321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3.784cm"/>
    </style:style>
    <style:style style:name="表格1.1" style:family="table-row">
      <style:table-row-properties style:min-row-height="1.3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538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93cm" fo:keep-together="always"/>
    </style:style>
    <style:style style:name="表格1.5" style:family="table-row">
      <style:table-row-properties style:min-row-height="2.48cm" fo:keep-together="always"/>
    </style:style>
    <style:style style:name="表格1.6" style:family="table-row">
      <style:table-row-properties style:min-row-height="1.194cm" fo:keep-together="always"/>
    </style:style>
    <style:style style:name="表格1.7" style:family="table-row">
      <style:table-row-properties style:min-row-height="1.524cm" fo:keep-together="always"/>
    </style:style>
    <style:style style:name="表格1.8" style:family="table-row">
      <style:table-row-properties style:min-row-height="1.529cm" fo:keep-together="always"/>
    </style:style>
    <style:style style:name="表格1.9" style:family="table-row">
      <style:table-row-properties style:min-row-height="0.744cm" fo:keep-together="always"/>
    </style:style>
    <style:style style:name="表格1.10" style:family="table-row">
      <style:table-row-properties style:min-row-height="2.201cm" fo:keep-together="always"/>
    </style:style>
    <style:style style:name="表格2" style:family="table">
      <style:table-properties style:width="16.836cm" fo:margin-left="0cm" table:align="left" style:writing-mode="lr-tb"/>
    </style:style>
    <style:style style:name="表格2.A" style:family="table-column">
      <style:table-column-properties style:column-width="2.889cm"/>
    </style:style>
    <style:style style:name="表格2.C" style:family="table-column">
      <style:table-column-properties style:column-width="2.891cm"/>
    </style:style>
    <style:style style:name="表格2.F" style:family="table-column">
      <style:table-column-properties style:column-width="2.3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>
        <style:tab-stops>
          <style:tab-stop style:position="7.583cm"/>
        </style:tab-stops>
      </style:paragraph-properties>
    </style:style>
    <style:style style:name="P16" style:family="paragraph" style:parent-style-name="Standard">
      <style:paragraph-properties fo:margin-left="8.396cm" fo:margin-right="0cm" fo:text-align="justify" style:justify-single-word="false" fo:text-indent="-8.396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4.445cm"/>
          <style:tab-stop style:position="8.89cm"/>
          <style:tab-stop style:position="12.7cm"/>
          <style:tab-stop style:position="16.193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4.445cm"/>
          <style:tab-stop style:position="8.89cm"/>
          <style:tab-stop style:position="12.7cm"/>
          <style:tab-stop style:position="16.193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4.445cm"/>
          <style:tab-stop style:position="8.89cm"/>
          <style:tab-stop style:position="12.7cm"/>
          <style:tab-stop style:position="16.193cm"/>
        </style:tab-stops>
      </style:paragraph-properties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Arial Unicode MS" fo:font-size="14pt" style:font-name-asian="Arial Unicode MS" style:font-size-asian="14pt" style:font-name-complex="Arial Unicode MS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Arial Unicode MS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南航空站99年度回饋金申請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2" office:value-type="string">
            <text:p text:style-name="P12"><text:span text:style-name="T1">申</text:span><text:span text:style-name="T4"> </text:span><text:span text:style-name="T1">請</text:span><text:span text:style-name="T4"> </text:span><text:span text:style-name="T1">單</text:span><text:span text:style-name="T4"> </text:span><text:span text:style-name="T1">位</text:span></text:p>
            <text:p text:style-name="P14">請填鄉（區）公所</text:p>
          </table:table-cell>
          <table:covered-table-cell/>
          <table:table-cell table:style-name="表格1.A1" table:number-columns-spanned="3" office:value-type="string">
            <text:p text:style-name="P12"><text:span text:style-name="T4">○○</text:span><text:span text:style-name="T1">鄉(區)公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">申</text:span><text:span text:style-name="T4"> </text:span><text:span text:style-name="T1">請</text:span><text:span text:style-name="T4"> </text:span><text:span text:style-name="T1">日</text:span><text:span text:style-name="T4"> </text:span><text:span text:style-name="T1">期</text:span></text:p>
          </table:table-cell>
          <table:covered-table-cell/>
          <table:table-cell table:style-name="表格1.H1" table:number-columns-spanned="2" office:value-type="string">
            <text:p text:style-name="P5">99.03.??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計畫名稱</text:p>
          </table:table-cell>
          <table:covered-table-cell/>
          <table:table-cell table:style-name="表格1.H1" table:number-columns-spanned="7" office:value-type="string">
            <text:p text:style-name="P3"><text:span text:style-name="T4">○○</text:span><text:span text:style-name="T1">村(里)慶祝母親節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計劃用途</text:p>
            <text:p text:style-name="P4">（請勾選）</text:p>
          </table:table-cell>
          <table:covered-table-cell/>
          <table:table-cell table:style-name="表格1.C3" table:number-columns-spanned="7" office:value-type="string">
            <text:p text:style-name="P15"><text:span text:style-name="T9">☐</text:span><text:span text:style-name="T10">1.維護居民身心健康</text:span><text:span text:style-name="T6">之補助。</text:span><text:span text:style-name="T6"><text:tab/></text:span><text:span text:style-name="T9">☐</text:span><text:span text:style-name="T10">5.基層建設經費</text:span><text:span text:style-name="T6">之補助。</text:span></text:p>
            <text:p text:style-name="P15"><text:span text:style-name="T9">☐</text:span><text:span text:style-name="T10">2.獎助學金</text:span><text:span text:style-name="T6">之補助。</text:span><text:span text:style-name="T6"><text:tab/></text:span><text:span text:style-name="T9">☐</text:span><text:span text:style-name="T10">6.公益活動</text:span><text:span text:style-name="T6">之補助。</text:span></text:p>
            <text:p text:style-name="P15"><text:span text:style-name="T9">☐</text:span><text:span text:style-name="T10">3.社會福利</text:span><text:span text:style-name="T6">之補助。</text:span><text:span text:style-name="T6"><text:tab/></text:span><text:span text:style-name="T9">☐</text:span><text:span text:style-name="T11">7.</text:span><text:span text:style-name="T10">鄉（區</text:span><text:span text:style-name="T12">)</text:span><text:span text:style-name="T10">公所辦理回饋金</text:span></text:p>
            <text:p text:style-name="P16"><text:span text:style-name="T9">☑</text:span><text:span text:style-name="T10">4.文化活動</text:span><text:span text:style-name="T6">之補助。</text:span><text:span text:style-name="T6"><text:tab/></text:span><text:span text:style-name="T10">業務之行政作業費用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columns-spanned="9" office:value-type="string">
            <text:p text:style-name="P6">一、計畫具體施行項目說明：</text:p>
            <text:p text:style-name="P6">舉辦模範母親表揚餐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3" table:number-columns-spanned="9" office:value-type="string">
            <text:p text:style-name="P6">二、預期效益：</text:p>
            <text:p text:style-name="P9"><text:span text:style-name="T6">與村(里)民同歡並藉以增進社區情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table:number-columns-spanned="9" office:value-type="string">
            <text:p text:style-name="P9">三、經費概算：</text:p>
            <table:table table:name="表格2" table:style-name="表格2">
              <table:table-column table:style-name="表格2.A" table:number-columns-repeated="2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10">項目</text:p>
                </table:table-cell>
                <table:table-cell table:style-name="表格2.A1" office:value-type="string">
                  <text:p text:style-name="P10">數量</text:p>
                </table:table-cell>
                <table:table-cell table:style-name="表格2.A1" office:value-type="string">
                  <text:p text:style-name="P10">單位</text:p>
                </table:table-cell>
                <table:table-cell table:style-name="表格2.A1" office:value-type="string">
                  <text:p text:style-name="P10">單價</text:p>
                </table:table-cell>
                <table:table-cell table:style-name="表格2.A1" office:value-type="string">
                  <text:p text:style-name="P10">小計</text:p>
                </table:table-cell>
                <table:table-cell table:style-name="表格2.F1" office:value-type="string">
                  <text:p text:style-name="P10">備註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餐費</text:p>
                </table:table-cell>
                <table:table-cell table:style-name="表格2.A1" office:value-type="string">
                  <text:p text:style-name="P10">4</text:p>
                </table:table-cell>
                <table:table-cell table:style-name="表格2.A1" office:value-type="string">
                  <text:p text:style-name="P10">桌</text:p>
                </table:table-cell>
                <table:table-cell table:style-name="表格2.A1" office:value-type="string">
                  <text:p text:style-name="P10">2000</text:p>
                </table:table-cell>
                <table:table-cell table:style-name="表格2.A1" office:value-type="string">
                  <text:p text:style-name="P10">8000元</text:p>
                </table:table-cell>
                <table:table-cell table:style-name="表格2.F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康乃馨</text:p>
                </table:table-cell>
                <table:table-cell table:style-name="表格2.A1" office:value-type="string">
                  <text:p text:style-name="P10">100</text:p>
                </table:table-cell>
                <table:table-cell table:style-name="表格2.A1" office:value-type="string">
                  <text:p text:style-name="P10">朵</text:p>
                </table:table-cell>
                <table:table-cell table:style-name="表格2.A1" office:value-type="string">
                  <text:p text:style-name="P10">10</text:p>
                </table:table-cell>
                <table:table-cell table:style-name="表格2.A1" office:value-type="string">
                  <text:p text:style-name="P10">1000元</text:p>
                </table:table-cell>
                <table:table-cell table:style-name="表格2.F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總計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0">9000元</text:p>
                </table:table-cell>
                <table:table-cell table:style-name="表格2.F1" office:value-type="string">
                  <text:p text:style-name="P11"/>
                </table:table-cell>
              </table:table-row>
            </table:table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columns-spanned="9" office:value-type="string">
            <text:p text:style-name="P9"><text:span text:style-name="T6">四、預計執行時程：</text:span><text:span text:style-name="T8"> </text:span><text:span text:style-name="T6">99年</text:span><text:span text:style-name="T8"> </text:span><text:span text:style-name="T6">5月</text:span><text:span text:style-name="T8"> </text:span><text:span text:style-name="T6">1日至</text:span><text:span text:style-name="T8"> </text:span><text:span text:style-name="T6">99年</text:span><text:span text:style-name="T8"> </text:span><text:span text:style-name="T6">5 月</text:span><text:span text:style-name="T8"> </text:span><text:span text:style-name="T6">31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3" table:number-columns-spanned="9" office:value-type="string">
            <text:p text:style-name="P9"><text:span text:style-name="T6">五、計畫實施地點：</text:span><text:span text:style-name="T8">○○</text:span><text:span text:style-name="T6">里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">計畫所需全部經費</text:p>
          </table:table-cell>
          <table:table-cell table:style-name="表格1.A1" table:number-rows-spanned="2" table:number-columns-spanned="2" office:value-type="string">
            <text:p text:style-name="P7">元</text:p>
          </table:table-cell>
          <table:covered-table-cell/>
          <table:table-cell table:style-name="表格1.A1" office:value-type="string">
            <text:p text:style-name="P5">自籌金額</text:p>
          </table:table-cell>
          <table:table-cell table:style-name="表格1.A1" table:number-columns-spanned="2" office:value-type="string">
            <text:p text:style-name="P7">元</text:p>
          </table:table-cell>
          <table:covered-table-cell/>
          <table:table-cell table:style-name="表格1.A1" table:number-rows-spanned="2" table:number-columns-spanned="2" office:value-type="string">
            <text:p text:style-name="P5">申請本站補助金額</text:p>
          </table:table-cell>
          <table:covered-table-cell/>
          <table:table-cell table:style-name="表格1.H1" table:number-rows-spanned="2" office:value-type="string">
            <text:p text:style-name="P7">元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5">其他單位補助金額</text:p>
          </table:table-cell>
          <table:table-cell table:style-name="表格1.A1" table:number-columns-spanned="2" office:value-type="string">
            <text:p text:style-name="P8">___________補助</text:p>
            <text:p text:style-name="P8">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">受補助單位名稱：</text:span><text:span text:style-name="T4">○○</text:span><text:span text:style-name="T1">縣(市</text:span><text:span text:style-name="T13">)○○鄉(區)○○里</text:span><text:span text:style-name="T4"> <text:s text:c="10"/></text:span><text:span text:style-name="T1">承辦人：</text:span><text:span text:style-name="T4"> <text:s/></text:span><text:span text:style-name="T1">(請蓋村里幹事章)</text:span></text:p>
      <text:p text:style-name="P17"><text:span text:style-name="T1">代表人蓋章：</text:span><text:span text:style-name="T4"> <text:s/></text:span><text:span text:style-name="T1">(請核村里長章) <text:s text:c="12"/>申請單位蓋章：主</text:span><text:span text:style-name="T4"> <text:s/></text:span><text:span text:style-name="T1">管：</text:span><text:span text:style-name="T4"> </text:span><text:span text:style-name="T1">(請蓋民政課課長章)</text:span></text:p>
      <text:p text:style-name="P17"><text:span text:style-name="T4"><text:s text:c="53"/></text:span><text:span text:style-name="T1">首</text:span><text:span text:style-name="T4"> <text:s/></text:span><text:span text:style-name="T1">長：</text:span><text:span text:style-name="T4"> <text:s/></text:span><text:span text:style-name="T1">(請蓋鄉區首長章)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fo:color="#0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回饋金申請範例(文化活動)</dc:title>
    <dc:subject>回饋金申請範例(文化活動)</dc:subject>
    <meta:keyword>臺南航空站</meta:keyword>
    <meta:keyword>公告資訊</meta:keyword>
    <meta:keyword>回饋金</meta:keyword>
    <meta:keyword>申請計畫表</meta:keyword>
    <dc:description>回饋金申請範例(文化活動)</dc:description>
    <meta:initial-creator>臺南航空站</meta:initial-creator>
    <meta:creation-date>2010-03-09T16:47:00</meta:creation-date>
    <dc:creator>a117</dc:creator>
    <dc:date>2010-03-11T10:04:00</dc:date>
    <meta:print-date>2007-02-07T16:42:00</meta:print-date>
    <meta:editing-cycles>4</meta:editing-cycles>
    <meta:editing-duration>PT21M</meta:editing-duration>
    <meta:document-statistic meta:table-count="2" meta:image-count="0" meta:object-count="0" meta:page-count="1" meta:paragraph-count="52" meta:word-count="383" meta:character-count="560" meta:non-whitespace-character-count="453"/>
    <meta:generator>LibreOffice/4.4.7.2$Windows_x86 LibreOffice_project/f3153a8b245191196a4b6b9abd1d0da16eead600</meta:generator>
  </office:meta>
</office:document-meta>
</file>