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058cm" table:align="left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13.088cm"/>
    </style:style>
    <style:style style:name="表格1.C" style:family="table-column">
      <style:table-column-properties style:column-width="2.468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5.4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8cm" fo:keep-together="auto"/>
    </style:style>
    <style:style style:name="表格1.4" style:family="table-row">
      <style:table-row-properties style:min-row-height="1.198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244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0.706cm" fo:orphans="2" fo:widows="2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 fo:orphans="2" fo:widows="2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orphans="2" fo:widows="2"/>
      <style:text-properties style:font-name="標楷體" fo:font-size="8pt" style:font-name-asian="標楷體" style:font-size-asian="8pt" style:font-size-complex="8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7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style:font-name="標楷體" fo:language="zh" fo:country="TW" style:font-name-asian="標楷體" style:language-asian="zh" style:country-asian="TW" style:font-size-complex="12pt"/>
    </style:style>
    <style:style style:name="P20" style:family="paragraph" style:parent-style-name="Standard">
      <style:paragraph-properties fo:margin-top="0.106cm" fo:margin-bottom="0.106cm" loext:contextual-spacing="false" fo:line-height="0.282cm" fo:text-align="justify" style:justify-single-word="false"/>
      <style:text-properties fo:language="zh" fo:country="TW" style:font-name-asian="標楷體" style:language-asian="zh" style:country-asian="TW" style:font-size-complex="12pt"/>
    </style:style>
    <style:style style:name="P21" style:family="paragraph" style:parent-style-name="Standard">
      <style:paragraph-properties fo:margin-top="0.106cm" fo:margin-bottom="0.106cm" loext:contextual-spacing="false" fo:line-height="0.706cm" fo:text-align="justify" style:justify-single-word="false"/>
      <style:text-properties fo:language="zh" fo:country="TW" style:font-name-asian="標楷體" style:language-asian="zh" style:country-asian="TW" style:font-size-complex="12pt"/>
    </style:style>
    <style:style style:name="P22" style:family="paragraph" style:parent-style-name="Standard">
      <style:paragraph-properties fo:margin-top="0.106cm" fo:margin-bottom="0.106cm" loext:contextual-spacing="false" fo:line-height="0.847cm" fo:text-align="justify" style:justify-single-word="false"/>
      <style:text-properties fo:language="zh" fo:country="TW" style:font-name-asian="標楷體" style:language-asian="zh" style:country-asian="TW" style:font-size-complex="12pt"/>
    </style:style>
    <style:style style:name="P23" style:family="paragraph" style:parent-style-name="Standard">
      <style:paragraph-properties fo:margin-top="0.106cm" fo:margin-bottom="0.106cm" loext:contextual-spacing="false" fo:line-height="0.423cm" fo:text-align="justify" style:justify-single-word="false"/>
      <style:text-properties fo:language="zh" fo:country="TW" fo:font-weight="bold" style:font-name-asian="標楷體" style:language-asian="zh" style:country-asian="TW" style:font-weight-asian="bold" style:font-size-complex="12pt"/>
    </style:style>
    <style:style style:name="P24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fo:language="zh" fo:country="TW" fo:font-weight="bold" style:font-name-asian="標楷體" style:language-asian="zh" style:country-asian="TW" style:font-weight-asian="bold" style:font-size-complex="12pt"/>
    </style:style>
    <style:style style:name="P25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fo:font-weight="bold" style:font-name-asian="標楷體" style:font-weight-asian="bold" style:font-size-complex="12pt"/>
    </style:style>
    <style:style style:name="P26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fo:font-weight="bold" style:font-name-asian="標楷體" style:font-weight-asian="bold" style:font-size-complex="12pt"/>
    </style:style>
    <style:style style:name="P28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-asian="標楷體" style:font-size-complex="12pt"/>
    </style:style>
    <style:style style:name="P29" style:family="paragraph" style:parent-style-name="Standard">
      <style:paragraph-properties fo:margin-left="1.27cm" fo:margin-right="0cm" style:line-height-at-least="0cm" fo:text-align="justify" style:justify-single-word="false" fo:text-indent="-0.847cm" style:auto-text-indent="false"/>
      <style:text-properties fo:font-weight="bold" style:font-name-asian="標楷體" style:font-weight-asian="bold" style:font-size-complex="12pt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-asian="標楷體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Times New Roman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size-complex="12pt"/>
    </style:style>
    <style:style style:name="T16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1.845cm" draw:visible-area-height="15.379cm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臺南航空站【回饋金分配作業】</text:span>流程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權責單位</text:p>
          </table:table-cell>
          <table:table-cell table:style-name="表格1.A1" office:value-type="string">
            <text:p text:style-name="P17">作業流程</text:p>
          </table:table-cell>
          <table:table-cell table:style-name="表格1.C1" office:value-type="string">
            <text:p text:style-name="P16"><text:span text:style-name="T9">辦理期限</text:span></text:p>
          </table:table-cell>
        </table:table-row>
        <table:table-row table:style-name="表格1.2">
          <table:table-cell table:style-name="表格1.A2" office:value-type="string">
            <text:p text:style-name="P18">臺南市政府</text:p>
            <text:p text:style-name="P18">高雄市政府</text:p>
            <text:p text:style-name="P19"><draw:line text:anchor-type="char" draw:z-index="0" draw:style-name="gr1" draw:text-style-name="P31" svg:x1="-0.03cm" svg:y1="0.559cm" svg:x2="17.97cm" svg:y2="0.559cm"><text:p/></draw:line></text:p>
            <text:p text:style-name="P18">臺南航空站</text:p>
            <text:p text:style-name="P18"/>
            <text:p text:style-name="P18"/>
            <text:p text:style-name="P20"><draw:line text:anchor-type="char" draw:z-index="2" draw:style-name="gr1" draw:text-style-name="P31" svg:x1="-0.03cm" svg:y1="0.162cm" svg:x2="17.97cm" svg:y2="0.162cm"><text:p/></draw:line></text:p>
            <text:p text:style-name="P18">各區公所</text:p>
            <text:p text:style-name="P18"/>
            <text:p text:style-name="P21"><draw:line text:anchor-type="char" draw:z-index="3" draw:style-name="gr1" draw:text-style-name="P31" svg:x1="-0.028cm" svg:y1="0.642cm" svg:x2="17.972cm" svg:y2="0.642cm"><text:p/></draw:line></text:p>
            <text:p text:style-name="P18">臺南航空站</text:p>
            <text:p text:style-name="P18"/>
            <text:p text:style-name="P22"><draw:line text:anchor-type="char" draw:z-index="1" draw:style-name="gr1" draw:text-style-name="P31" svg:x1="-0.041cm" svg:y1="0.884cm" svg:x2="17.959cm" svg:y2="0.884cm"><text:p/></draw:line></text:p>
            <text:p text:style-name="P18">臺南航空站</text:p>
            <text:p text:style-name="P18"/>
            <text:p text:style-name="P25"/>
            <text:p text:style-name="P23"><draw:line text:anchor-type="char" draw:z-index="4" draw:style-name="gr1" draw:text-style-name="P31" svg:x1="-0.028cm" svg:y1="0.339cm" svg:x2="17.972cm" svg:y2="0.339cm"><text:p/></draw:line></text:p>
            <text:p text:style-name="P18">民航局</text:p>
            <text:p text:style-name="P18"/>
            <text:p text:style-name="P21"><draw:line text:anchor-type="char" draw:z-index="5" draw:style-name="gr1" draw:text-style-name="P31" svg:x1="-0.018cm" svg:y1="0.7cm" svg:x2="17.982cm" svg:y2="0.7cm"><text:p/></draw:line></text:p>
            <text:p text:style-name="P18">臺南航空站</text:p>
            <text:p text:style-name="P18"/>
            <text:p text:style-name="P25"/>
            <text:p text:style-name="P24"><draw:line text:anchor-type="char" draw:z-index="6" draw:style-name="gr1" draw:text-style-name="P31" svg:x1="-0.056cm" svg:y1="0.4cm" svg:x2="17.944cm" svg:y2="0.4cm"><text:p/></draw:line></text:p>
            <text:p text:style-name="P5"/>
            <text:p text:style-name="P6"/>
            <text:p text:style-name="P6"/>
          </table:table-cell>
          <table:table-cell table:style-name="表格1.A2" office:value-type="string">
            <text:p text:style-name="P12"><draw:frame draw:style-name="fr1" draw:name="物件1" text:anchor-type="as-char" svg:width="11.857cm" svg:height="16.74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1.C2" office:value-type="string">
            <text:p text:style-name="P13"/>
            <text:p text:style-name="P7"/>
            <text:p text:style-name="P7"/>
            <text:p text:style-name="P14"/>
            <text:p text:style-name="P7">前一年度</text:p>
            <text:p text:style-name="P7">12月底前</text:p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15"><text:span text:style-name="T11">1月中前</text:span></text:p>
            <text:p text:style-name="P7"/>
            <text:p text:style-name="P7"/>
            <text:p text:style-name="P9"/>
            <text:p text:style-name="P7">1月底前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"><text:span text:style-name="T11">2月底前</text:span></text:p>
            <text:p text:style-name="P6"/>
            <text:p text:style-name="P6"/>
          </table:table-cell>
        </table:table-row>
        <table:table-row table:style-name="表格1.3">
          <table:table-cell table:style-name="表格1.C1" table:number-columns-spanned="3" office:value-type="string">
            <text:p text:style-name="P2"><text:span text:style-name="T6">※</text:span><text:span text:style-name="T4">法令依據</text:span></text:p>
            <text:p text:style-name="P26"><text:span text:style-name="T5">1.民用航空法第37條</text:span></text:p>
            <text:p text:style-name="P26"><text:span text:style-name="T5">2.國營航空站回饋金分配及使用辦法</text:span></text:p>
          </table:table-cell>
          <table:covered-table-cell/>
          <table:covered-table-cell/>
        </table:table-row>
        <table:table-row table:style-name="表格1.4">
          <table:table-cell table:style-name="表格1.C2" table:number-columns-spanned="3" office:value-type="string">
            <text:p text:style-name="P2"><text:span text:style-name="T6">※</text:span><text:span text:style-name="T4">應備證件</text:span></text:p>
            <text:p text:style-name="P29"/>
          </table:table-cell>
          <table:covered-table-cell/>
          <table:covered-table-cell/>
        </table:table-row>
        <table:table-row table:style-name="表格1.5">
          <table:table-cell table:style-name="表格1.C2" table:number-columns-spanned="3" office:value-type="string">
            <text:p text:style-name="P2"><text:span text:style-name="T6">※</text:span><text:span text:style-name="T4">使用表格</text:span></text:p>
            <text:p text:style-name="P26"><text:span text:style-name="T14">噪音防制區各里基本資料表</text:span>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2"><text:span text:style-name="T6">※</text:span><text:span text:style-name="T4">作業注意事項</text:span></text:p>
            <text:p text:style-name="P27"/>
            <text:p text:style-name="P28"/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1"><text:span text:style-name="T2">※</text:span><text:span text:style-name="T1">承辦組室</text:span></text:p>
            <text:p text:style-name="P1"><text:span text:style-name="T2"><text:s text:c="2"/></text:span><text:span text:style-name="T5">航務組</text:span><text:span text:style-name="T7"> </text:span><text:span text:style-name="T11">電話06-2601025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回饋金分配作業流程表</dc:title>
    <dc:subject>臺南航空站回饋金分配作業流程表</dc:subject>
    <meta:keyword>臺南航空站;回饋金</meta:keyword>
    <dc:description>臺南航空站回饋金分配作業流程表</dc:description>
    <meta:initial-creator>臺南航空站</meta:initial-creator>
    <meta:creation-date>2010-06-06T14:25:00</meta:creation-date>
    <dc:creator>a117</dc:creator>
    <dc:date>2010-12-29T10:06:00</dc:date>
    <meta:print-date>2008-02-29T15:34:00</meta:print-date>
    <meta:editing-cycles>11</meta:editing-cycles>
    <meta:editing-duration>PT12H15M</meta:editing-duration>
    <meta:document-statistic meta:table-count="1" meta:image-count="0" meta:object-count="1" meta:page-count="1" meta:paragraph-count="27" meta:word-count="156" meta:character-count="173" meta:non-whitespace-character-count="169"/>
    <meta:generator>LibreOffice/4.4.7.2$Windows_x86 LibreOffice_project/f3153a8b245191196a4b6b9abd1d0da16eead600</meta:generator>
  </office:meta>
</office:document-meta>
</file>