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7cm" fo:margin-left="2.531cm" table:align="left" style:writing-mode="lr-tb"/>
    </style:style>
    <style:style style:name="表格1.A" style:family="table-column">
      <style:table-column-properties style:column-width="3.175cm"/>
    </style:style>
    <style:style style:name="表格1.B" style:family="table-column">
      <style:table-column-properties style:column-width="1.905cm"/>
    </style:style>
    <style:style style:name="表格1.C" style:family="table-column">
      <style:table-column-properties style:column-width="2.223cm"/>
    </style:style>
    <style:style style:name="表格1.E" style:family="table-column">
      <style:table-column-properties style:column-width="1.967cm"/>
    </style:style>
    <style:style style:name="表格1.F" style:family="table-column">
      <style:table-column-properties style:column-width="3.179cm"/>
    </style:style>
    <style:style style:name="表格1.1" style:family="table-row">
      <style:table-row-properties style:min-row-height="0.794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84cm" fo:keep-together="always"/>
    </style:style>
    <style:style style:name="表格1.3" style:family="table-row">
      <style:table-row-properties fo:keep-together="auto"/>
    </style:style>
    <style:style style:name="表格2" style:family="table">
      <style:table-properties style:width="14.67cm" fo:margin-left="2.531cm" table:align="left" style:writing-mode="lr-tb"/>
    </style:style>
    <style:style style:name="表格2.A" style:family="table-column">
      <style:table-column-properties style:column-width="3.175cm"/>
    </style:style>
    <style:style style:name="表格2.B" style:family="table-column">
      <style:table-column-properties style:column-width="1.905cm"/>
    </style:style>
    <style:style style:name="表格2.C" style:family="table-column">
      <style:table-column-properties style:column-width="2.223cm"/>
    </style:style>
    <style:style style:name="表格2.E" style:family="table-column">
      <style:table-column-properties style:column-width="1.967cm"/>
    </style:style>
    <style:style style:name="表格2.F" style:family="table-column">
      <style:table-column-properties style:column-width="3.179cm"/>
    </style:style>
    <style:style style:name="表格2.1" style:family="table-row">
      <style:table-row-properties style:min-row-height="0.794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84cm" fo:keep-together="always"/>
    </style:style>
    <style:style style:name="表格2.3" style:family="table-row">
      <style:table-row-properties fo:keep-together="auto"/>
    </style:style>
    <style:style style:name="表格3" style:family="table">
      <style:table-properties style:width="14.67cm" fo:margin-left="2.531cm" table:align="left" style:writing-mode="lr-tb"/>
    </style:style>
    <style:style style:name="表格3.A" style:family="table-column">
      <style:table-column-properties style:column-width="3.175cm"/>
    </style:style>
    <style:style style:name="表格3.B" style:family="table-column">
      <style:table-column-properties style:column-width="1.905cm"/>
    </style:style>
    <style:style style:name="表格3.C" style:family="table-column">
      <style:table-column-properties style:column-width="2.223cm"/>
    </style:style>
    <style:style style:name="表格3.E" style:family="table-column">
      <style:table-column-properties style:column-width="1.967cm"/>
    </style:style>
    <style:style style:name="表格3.F" style:family="table-column">
      <style:table-column-properties style:column-width="3.179cm"/>
    </style:style>
    <style:style style:name="表格3.1" style:family="table-row">
      <style:table-row-properties style:min-row-height="0.794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84cm" fo:keep-together="always"/>
    </style:style>
    <style:style style:name="表格3.3" style:family="table-row">
      <style:table-row-properties fo:keep-together="auto"/>
    </style:style>
    <style:style style:name="表格4" style:family="table">
      <style:table-properties style:width="14.67cm" fo:margin-left="2.531cm" table:align="left" style:writing-mode="lr-tb"/>
    </style:style>
    <style:style style:name="表格4.A" style:family="table-column">
      <style:table-column-properties style:column-width="3.175cm"/>
    </style:style>
    <style:style style:name="表格4.B" style:family="table-column">
      <style:table-column-properties style:column-width="1.905cm"/>
    </style:style>
    <style:style style:name="表格4.C" style:family="table-column">
      <style:table-column-properties style:column-width="2.223cm"/>
    </style:style>
    <style:style style:name="表格4.E" style:family="table-column">
      <style:table-column-properties style:column-width="1.967cm"/>
    </style:style>
    <style:style style:name="表格4.F" style:family="table-column">
      <style:table-column-properties style:column-width="3.179cm"/>
    </style:style>
    <style:style style:name="表格4.1" style:family="table-row">
      <style:table-row-properties style:min-row-height="0.794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84cm" fo:keep-together="always"/>
    </style:style>
    <style:style style:name="表格4.3" style:family="table-row">
      <style:table-row-properties fo:keep-together="auto"/>
    </style:style>
    <style:style style:name="P1" style:family="paragraph" style:parent-style-name="Standard" style:list-style-name="WW8Num19">
      <style:paragraph-properties fo:line-height="175%" style:snap-to-layout-grid="false">
        <style:tab-stops>
          <style:tab-stop style:position="0.635cm"/>
        </style:tab-stops>
      </style:paragraph-properties>
    </style:style>
    <style:style style:name="P2" style:family="paragraph" style:parent-style-name="Standard">
      <style:paragraph-properties fo:line-height="125%" style:snap-to-layout-grid="false"/>
    </style:style>
    <style:style style:name="P3" style:family="paragraph" style:parent-style-name="Standard" style:list-style-name="WW8Num5">
      <style:paragraph-properties fo:line-height="125%" style:snap-to-layout-grid="false"/>
    </style:style>
    <style:style style:name="P4" style:family="paragraph" style:parent-style-name="Standard" style:list-style-name="WW8Num17">
      <style:paragraph-properties fo:line-height="125%" style:snap-to-layout-grid="false"/>
    </style:style>
    <style:style style:name="P5" style:family="paragraph" style:parent-style-name="Standard" style:list-style-name="WW8Num5">
      <style:paragraph-properties fo:line-height="125%" style:snap-to-layout-grid="false"/>
      <style:text-properties fo:font-size="14pt" style:font-name-asian="標楷體" style:font-size-asian="14pt"/>
    </style:style>
    <style:style style:name="P6" style:family="paragraph" style:parent-style-name="Standard" style:list-style-name="WW8Num20">
      <style:paragraph-properties fo:line-height="125%" style:snap-to-layout-grid="false"/>
      <style:text-properties fo:font-size="14pt" style:font-name-asian="標楷體" style:font-size-asian="14pt"/>
    </style:style>
    <style:style style:name="P7" style:family="paragraph" style:parent-style-name="Standard">
      <style:paragraph-properties fo:line-height="125%" fo:text-align="center" style:justify-single-word="false" style:snap-to-layout-grid="false"/>
      <style:text-properties fo:color="#000000" fo:font-size="14pt" style:font-name-asian="標楷體" style:font-size-asian="14pt"/>
    </style:style>
    <style:style style:name="P8" style:family="paragraph" style:parent-style-name="Standard" style:list-style-name="WW8Num17">
      <style:paragraph-properties fo:line-height="125%"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125%" fo:text-align="center" style:justify-single-word="false" style:snap-to-layout-grid="false"/>
      <style:text-properties fo:color="#000000" style:font-name-asian="標楷體"/>
    </style:style>
    <style:style style:name="P10" style:family="paragraph" style:parent-style-name="Standard">
      <style:paragraph-properties fo:line-height="125%" style:snap-to-layout-grid="false"/>
      <style:text-properties fo:color="#000000" style:font-name-asian="標楷體"/>
    </style:style>
    <style:style style:name="P11" style:family="paragraph" style:parent-style-name="Standard">
      <style:paragraph-properties fo:line-height="125%" fo:text-align="end" style:justify-single-word="false" style:snap-to-layout-grid="false"/>
      <style:text-properties fo:color="#000000" style:font-name-asian="標楷體"/>
    </style:style>
    <style:style style:name="P12" style:family="paragraph" style:parent-style-name="Standard">
      <style:paragraph-properties style:line-height-at-least="0.635cm" fo:text-align="center" style:justify-single-word="false" fo:orphans="2" fo:widows="2"/>
    </style:style>
    <style:style style:name="P13" style:family="paragraph" style:parent-style-name="Standard">
      <style:paragraph-properties fo:text-align="end" style:justify-single-word="false"/>
    </style:style>
    <style:style style:name="P14" style:family="paragraph" style:parent-style-name="Standard">
      <style:paragraph-properties fo:margin-left="0.501cm" fo:margin-right="0cm" fo:line-height="175%" fo:text-indent="0cm" style:auto-text-indent="false" style:snap-to-layout-grid="false"/>
    </style:style>
    <style:style style:name="P15" style:family="paragraph" style:parent-style-name="Standard">
      <style:paragraph-properties fo:margin-left="0.501cm" fo:margin-right="0cm" fo:line-height="175%" fo:text-indent="0cm" style:auto-text-indent="false" style:snap-to-layout-grid="false"/>
      <style:text-properties fo:font-size="14pt" style:font-name-asian="標楷體" style:font-size-asian="14pt"/>
    </style:style>
    <style:style style:name="P16" style:family="paragraph" style:parent-style-name="Standard">
      <style:paragraph-properties fo:margin-left="0.501cm" fo:margin-right="0cm" fo:line-height="175%" fo:text-indent="0cm" style:auto-text-indent="false" style:snap-to-layout-grid="false"/>
      <style:text-properties fo:font-size="14pt" style:font-size-asian="14pt"/>
    </style:style>
    <style:style style:name="P17" style:family="paragraph" style:parent-style-name="Standard">
      <style:paragraph-properties fo:margin-left="0cm" fo:margin-right="0cm" fo:line-height="175%" fo:text-indent="1.012cm" style:auto-text-indent="false" style:snap-to-layout-grid="false"/>
    </style:style>
    <style:style style:name="P18" style:family="paragraph" style:parent-style-name="Standard">
      <style:paragraph-properties fo:margin-left="0cm" fo:margin-right="0cm" fo:line-height="175%" fo:text-indent="1.012cm" style:auto-text-indent="false" style:snap-to-layout-grid="false"/>
      <style:text-properties fo:font-size="14pt" style:font-size-asian="14pt"/>
    </style:style>
    <style:style style:name="P19" style:family="paragraph" style:parent-style-name="Standard">
      <style:paragraph-properties fo:margin-left="0cm" fo:margin-right="0cm" fo:line-height="175%" fo:text-indent="2.499cm" style:auto-text-indent="false" style:snap-to-layout-grid="false"/>
    </style:style>
    <style:style style:name="P20" style:family="paragraph" style:parent-style-name="Standard">
      <style:paragraph-properties fo:margin-left="0cm" fo:margin-right="0cm" fo:line-height="175%" fo:text-indent="2.499cm" style:auto-text-indent="false" style:snap-to-layout-grid="false"/>
      <style:text-properties fo:font-size="14pt" style:font-size-asian="14pt"/>
    </style:style>
    <style:style style:name="P21" style:family="paragraph" style:parent-style-name="Standard">
      <style:paragraph-properties fo:margin-left="0cm" fo:margin-right="0cm" fo:line-height="175%" fo:text-indent="2.494cm" style:auto-text-indent="false" style:snap-to-layout-grid="false"/>
    </style:style>
    <style:style style:name="P22" style:family="paragraph" style:parent-style-name="Standard">
      <style:paragraph-properties fo:margin-left="0cm" fo:margin-right="0cm" fo:line-height="200%" fo:text-indent="1.111cm" style:auto-text-indent="false" style:snap-to-layout-grid="false"/>
    </style:style>
    <style:style style:name="P23" style:family="paragraph" style:parent-style-name="Standard">
      <style:paragraph-properties fo:margin-left="0cm" fo:margin-right="0cm" fo:line-height="125%" fo:text-align="justify" style:justify-single-word="false" fo:text-indent="1.586cm" style:auto-text-indent="false" style:snap-to-layout-grid="false"/>
    </style:style>
    <style:style style:name="P24" style:family="paragraph" style:parent-style-name="Standard">
      <style:paragraph-properties fo:margin-left="0.847cm" fo:margin-right="0cm" fo:line-height="125%" fo:text-indent="0.161cm" style:auto-text-indent="false" style:snap-to-layout-grid="false"/>
      <style:text-properties fo:font-size="14pt" style:font-name-asian="標楷體" style:font-size-asian="14pt"/>
    </style:style>
    <style:style style:name="P25" style:family="paragraph" style:parent-style-name="Standard">
      <style:paragraph-properties fo:margin-left="1.598cm" fo:margin-right="0cm" fo:line-height="125%" fo:text-indent="-0.014cm" style:auto-text-indent="false" style:snap-to-layout-grid="false"/>
    </style:style>
    <style:style style:name="P26" style:family="paragraph" style:parent-style-name="Standard">
      <style:paragraph-properties fo:margin-left="1.466cm" fo:margin-right="0cm" fo:line-height="125%" fo:text-indent="-0.949cm" style:auto-text-indent="false" style:snap-to-layout-grid="false"/>
      <style:text-properties fo:color="#000000" fo:font-size="14pt" style:font-name-asian="標楷體" style:font-size-asian="14pt"/>
    </style:style>
    <style:style style:name="P27" style:family="paragraph" style:parent-style-name="Standard">
      <style:paragraph-properties fo:margin-left="1.466cm" fo:margin-right="0cm" fo:line-height="125%" fo:text-indent="-0.949cm" style:auto-text-indent="false" style:snap-to-layout-grid="false"/>
      <style:text-properties fo:font-size="14pt" fo:background-color="#d8d8d8" style:font-name-asian="標楷體" style:font-size-asian="14pt" fo:padding="0cm" fo:border="0.51pt solid #000000"/>
    </style:style>
    <style:style style:name="P28" style:family="paragraph" style:parent-style-name="Standard" style:list-style-name="WW8Num18">
      <style:paragraph-properties fo:margin-left="3.175cm" fo:margin-right="0cm" fo:line-height="125%" fo:text-indent="-0.635cm" style:auto-text-indent="false" style:snap-to-layout-grid="false">
        <style:tab-stops>
          <style:tab-stop style:position="3.175cm"/>
        </style:tab-stops>
      </style:paragraph-properties>
    </style:style>
    <style:style style:name="P29" style:family="paragraph" style:parent-style-name="Standard">
      <style:paragraph-properties fo:margin-left="3.175cm" fo:margin-right="0cm" fo:line-height="125%" fo:text-indent="-0.635cm" style:auto-text-indent="false" style:snap-to-layout-grid="false">
        <style:tab-stops>
          <style:tab-stop style:position="3.175cm"/>
        </style:tab-stops>
      </style:paragraph-properties>
    </style:style>
    <style:style style:name="P30" style:family="paragraph" style:parent-style-name="Standard" style:list-style-name="WW8Num18">
      <style:paragraph-properties fo:margin-left="3.175cm" fo:margin-right="0cm" fo:line-height="125%" fo:text-indent="-0.635cm" style:auto-text-indent="false" style:snap-to-layout-grid="false">
        <style:tab-stops>
          <style:tab-stop style:position="3.175cm"/>
        </style:tab-stops>
      </style:paragraph-properties>
      <style:text-properties fo:font-size="14pt" style:font-name-asian="標楷體" style:font-size-asian="14pt"/>
    </style:style>
    <style:style style:name="P31" style:family="paragraph" style:parent-style-name="Standard">
      <style:paragraph-properties fo:margin-left="1.589cm" fo:margin-right="0cm" fo:line-height="125%" fo:text-indent="-0.002cm" style:auto-text-indent="false" style:snap-to-layout-grid="false"/>
    </style:style>
    <style:style style:name="P32" style:family="paragraph" style:parent-style-name="Standard">
      <style:paragraph-properties fo:margin-left="1.588cm" fo:margin-right="0cm" fo:line-height="125%" fo:text-indent="0.951cm" style:auto-text-indent="false" style:snap-to-layout-grid="false"/>
    </style:style>
    <style:style style:name="P33" style:family="paragraph" style:parent-style-name="Standard">
      <style:paragraph-properties fo:margin-left="2.536cm" fo:margin-right="0cm" fo:line-height="125%" fo:text-indent="-0.949cm" style:auto-text-indent="false" style:snap-to-layout-grid="false"/>
      <style:text-properties fo:font-size="14pt" style:font-name-asian="標楷體" style:font-size-asian="14pt"/>
    </style:style>
    <style:style style:name="P34" style:family="paragraph" style:parent-style-name="Standard">
      <style:paragraph-properties fo:margin-left="1.584cm" fo:margin-right="0cm" fo:line-height="125%" fo:text-indent="0cm" style:auto-text-indent="false" style:snap-to-layout-grid="false"/>
    </style:style>
    <style:style style:name="P35" style:family="paragraph" style:parent-style-name="Standard">
      <style:paragraph-properties fo:margin-left="1.584cm" fo:margin-right="0cm" fo:line-height="125%" fo:text-indent="0cm" style:auto-text-indent="false" style:snap-to-layout-grid="false"/>
      <style:text-properties fo:font-size="14pt" style:font-name-asian="標楷體" style:font-size-asian="14pt"/>
    </style:style>
    <style:style style:name="P36" style:family="paragraph" style:parent-style-name="Standard">
      <style:paragraph-properties fo:margin-left="3.489cm" fo:margin-right="0cm" fo:line-height="125%" fo:text-indent="-0.953cm" style:auto-text-indent="false" style:snap-to-layout-grid="false"/>
    </style:style>
    <style:style style:name="P37" style:family="paragraph" style:parent-style-name="Standard">
      <style:paragraph-properties fo:margin-left="3.489cm" fo:margin-right="0cm" fo:line-height="125%" fo:text-indent="-0.953cm" style:auto-text-indent="false" style:snap-to-layout-grid="false"/>
      <style:text-properties fo:font-size="14pt" style:font-size-asian="14pt"/>
    </style:style>
    <style:style style:name="P38" style:family="paragraph" style:parent-style-name="Standard">
      <style:paragraph-properties fo:margin-left="3.489cm" fo:margin-right="0cm" fo:line-height="125%" fo:text-indent="-0.953cm" style:auto-text-indent="false" style:snap-to-layout-grid="false"/>
      <style:text-properties fo:font-size="14pt" style:font-name-asian="標楷體" style:font-size-asian="14pt"/>
    </style:style>
    <style:style style:name="P39" style:family="paragraph" style:parent-style-name="Standard">
      <style:paragraph-properties fo:margin-left="3.482cm" fo:margin-right="0cm" fo:line-height="125%" fo:text-indent="-0.31cm" style:auto-text-indent="false" style:snap-to-layout-grid="false"/>
      <style:text-properties fo:font-size="14pt" style:font-name-asian="標楷體" style:font-size-asian="14pt"/>
    </style:style>
    <style:style style:name="P40" style:family="paragraph" style:parent-style-name="Standard">
      <style:paragraph-properties fo:margin-left="3.489cm" fo:margin-right="0cm" fo:line-height="125%" fo:text-indent="0.004cm" style:auto-text-indent="false" style:snap-to-layout-grid="false"/>
      <style:text-properties fo:font-size="14pt" style:font-name-asian="標楷體" style:font-size-asian="14pt"/>
    </style:style>
    <style:style style:name="P41" style:family="paragraph" style:parent-style-name="Standard" style:list-style-name="WW8Num17">
      <style:paragraph-properties fo:margin-left="2.858cm" fo:margin-right="0cm" fo:line-height="125%" fo:text-indent="-1.27cm" style:auto-text-indent="false" style:snap-to-layout-grid="false">
        <style:tab-stops>
          <style:tab-stop style:position="2.858cm"/>
        </style:tab-stops>
      </style:paragraph-properties>
      <style:text-properties fo:font-size="14pt" style:font-name-asian="標楷體" style:font-size-asian="14pt"/>
    </style:style>
    <style:style style:name="P42" style:family="paragraph" style:parent-style-name="Standard" style:list-style-name="WW8Num24">
      <style:paragraph-properties fo:margin-left="2.223cm" fo:margin-right="0cm" fo:line-height="125%" fo:text-indent="-0.635cm" style:auto-text-indent="false" style:snap-to-layout-grid="false">
        <style:tab-stops>
          <style:tab-stop style:position="2.223cm"/>
        </style:tab-stops>
      </style:paragraph-properties>
    </style:style>
    <style:style style:name="P43" style:family="paragraph" style:parent-style-name="Standard" style:list-style-name="WW8Num24">
      <style:paragraph-properties fo:margin-left="2.223cm" fo:margin-right="0cm" fo:line-height="125%" fo:text-indent="-0.635cm" style:auto-text-indent="false" style:snap-to-layout-grid="false">
        <style:tab-stops>
          <style:tab-stop style:position="2.223cm"/>
          <style:tab-stop style:position="3.171cm"/>
        </style:tab-stops>
      </style:paragraph-properties>
    </style:style>
    <style:style style:name="P44" style:family="paragraph" style:parent-style-name="Standard" style:list-style-name="WW8Num17">
      <style:paragraph-properties fo:margin-left="2.21cm" fo:margin-right="0cm" fo:line-height="125%" fo:text-indent="-0.623cm" style:auto-text-indent="false" style:snap-to-layout-grid="false"/>
    </style:style>
    <style:style style:name="P45" style:family="paragraph" style:parent-style-name="Standard" style:list-style-name="WW8Num17">
      <style:paragraph-properties fo:margin-left="2.21cm" fo:margin-right="0cm" fo:line-height="125%" fo:text-indent="-0.623cm" style:auto-text-indent="false" style:snap-to-layout-grid="false"/>
      <style:text-properties fo:font-size="14pt" style:font-name-asian="標楷體" style:font-size-asian="14pt"/>
    </style:style>
    <style:style style:name="P46" style:family="paragraph" style:parent-style-name="Standard" style:list-style-name="WW8Num24">
      <style:paragraph-properties fo:margin-left="2.514cm" fo:margin-right="0cm" fo:line-height="125%" fo:text-indent="-0.291cm" style:auto-text-indent="false" style:snap-to-layout-grid="false">
        <style:tab-stops>
          <style:tab-stop style:position="3.175cm"/>
        </style:tab-stops>
      </style:paragraph-properties>
    </style:style>
    <style:style style:name="P47" style:family="paragraph" style:parent-style-name="Standard" style:list-style-name="WW8Num24">
      <style:paragraph-properties fo:margin-left="2.514cm" fo:margin-right="0cm" fo:line-height="125%" fo:text-indent="-0.291cm" style:auto-text-indent="false" style:snap-to-layout-grid="false">
        <style:tab-stops>
          <style:tab-stop style:position="3.175cm"/>
        </style:tab-stops>
      </style:paragraph-properties>
      <style:text-properties fo:font-size="14pt" style:font-name-asian="標楷體" style:font-size-asian="14pt"/>
    </style:style>
    <style:style style:name="P48" style:family="paragraph" style:parent-style-name="Standard" style:list-style-name="WW8Num24">
      <style:paragraph-properties fo:margin-left="4.445cm" fo:margin-right="0cm" fo:line-height="125%" fo:text-indent="-0.953cm" style:auto-text-indent="false" style:snap-to-layout-grid="false">
        <style:tab-stops>
          <style:tab-stop style:position="4.445cm"/>
        </style:tab-stops>
      </style:paragraph-properties>
    </style:style>
    <style:style style:name="P49" style:family="paragraph" style:parent-style-name="Standard" style:list-style-name="WW8Num24">
      <style:paragraph-properties fo:margin-left="3.175cm" fo:margin-right="0cm" fo:line-height="125%" fo:text-indent="-0.953cm" style:auto-text-indent="false" style:snap-to-layout-grid="false">
        <style:tab-stops>
          <style:tab-stop style:position="3.175cm"/>
        </style:tab-stops>
      </style:paragraph-properties>
    </style:style>
    <style:style style:name="P50" style:family="paragraph" style:parent-style-name="Standard" style:list-style-name="WW8Num6">
      <style:paragraph-properties fo:margin-left="3.175cm" fo:margin-right="0cm" fo:line-height="175%" fo:text-indent="-0.953cm" style:auto-text-indent="false" style:snap-to-layout-grid="false">
        <style:tab-stops>
          <style:tab-stop style:position="3.175cm"/>
        </style:tab-stops>
      </style:paragraph-properties>
    </style:style>
    <style:style style:name="P51" style:family="paragraph" style:parent-style-name="Standard" style:list-style-name="WW8Num16">
      <style:paragraph-properties fo:margin-left="3.493cm" fo:margin-right="0cm" fo:line-height="125%" fo:text-indent="-0.953cm" style:auto-text-indent="false" style:snap-to-layout-grid="false">
        <style:tab-stops>
          <style:tab-stop style:position="3.493cm"/>
        </style:tab-stops>
      </style:paragraph-properties>
    </style:style>
    <style:style style:name="P52" style:family="paragraph" style:parent-style-name="Standard">
      <style:paragraph-properties fo:margin-left="2.854cm" fo:margin-right="0cm" fo:line-height="125%" fo:text-indent="0.321cm" style:auto-text-indent="false" style:snap-to-layout-grid="false"/>
    </style:style>
    <style:style style:name="P53" style:family="paragraph" style:parent-style-name="Standard">
      <style:paragraph-properties fo:margin-left="2.854cm" fo:margin-right="0cm" fo:line-height="125%" fo:text-indent="0.321cm" style:auto-text-indent="false" style:snap-to-layout-grid="false"/>
      <style:text-properties fo:font-size="14pt" style:font-name-asian="標楷體" style:font-size-asian="14pt"/>
    </style:style>
    <style:style style:name="P54" style:family="paragraph" style:parent-style-name="Standard">
      <style:paragraph-properties fo:margin-left="2.54cm" fo:margin-right="0cm" fo:line-height="125%" fo:text-indent="0cm" style:auto-text-indent="false" style:snap-to-layout-grid="false">
        <style:tab-stops>
          <style:tab-stop style:position="3.493cm"/>
        </style:tab-stops>
      </style:paragraph-properties>
      <style:text-properties style:font-name-asian="標楷體"/>
    </style:style>
    <style:style style:name="P55" style:family="paragraph" style:parent-style-name="Standard" style:list-style-name="WW8Num19">
      <style:paragraph-properties fo:margin-left="2.618cm" fo:margin-right="0cm" fo:line-height="175%" fo:text-indent="-2.173cm" style:auto-text-indent="false" style:snap-to-layout-grid="false">
        <style:tab-stops>
          <style:tab-stop style:position="1.905cm"/>
        </style:tab-stops>
      </style:paragraph-properties>
    </style:style>
    <style:style style:name="P56" style:family="paragraph" style:parent-style-name="Standard" style:list-style-name="WW8Num19">
      <style:paragraph-properties fo:margin-left="2.618cm" fo:margin-right="0cm" fo:line-height="175%" fo:text-indent="-2.173cm" style:auto-text-indent="false" style:snap-to-layout-grid="false">
        <style:tab-stops>
          <style:tab-stop style:position="1.905cm"/>
        </style:tab-stops>
      </style:paragraph-properties>
      <style:text-properties fo:font-size="14pt" style:font-name-asian="標楷體" style:font-size-asian="14pt"/>
    </style:style>
    <style:style style:name="P57" style:family="paragraph" style:parent-style-name="Standard" style:list-style-name="WW8Num19">
      <style:paragraph-properties fo:margin-left="2.618cm" fo:margin-right="0cm" fo:line-height="175%" fo:text-indent="-2.173cm" style:auto-text-indent="false" style:snap-to-layout-grid="false">
        <style:tab-stops>
          <style:tab-stop style:position="1.905cm"/>
        </style:tab-stops>
      </style:paragraph-properties>
      <style:text-properties fo:color="#ffffff" fo:font-size="14pt" style:font-name-asian="標楷體" style:font-size-asian="14pt"/>
    </style:style>
    <style:style style:name="P58" style:family="paragraph" style:parent-style-name="Standard" style:list-style-name="WW8Num19">
      <style:paragraph-properties fo:margin-left="3.861cm" fo:margin-right="0cm" fo:line-height="175%" fo:text-indent="-2.591cm" style:auto-text-indent="false" style:snap-to-layout-grid="false">
        <style:tab-stops>
          <style:tab-stop style:position="2.54cm"/>
        </style:tab-stops>
      </style:paragraph-properties>
    </style:style>
    <style:style style:name="P59" style:family="paragraph" style:parent-style-name="Standard" style:list-style-name="WW8Num19">
      <style:paragraph-properties fo:margin-left="3.861cm" fo:margin-right="0cm" fo:line-height="175%" fo:text-indent="-2.591cm" style:auto-text-indent="false" style:snap-to-layout-grid="false">
        <style:tab-stops>
          <style:tab-stop style:position="2.54cm"/>
        </style:tab-stops>
      </style:paragraph-properties>
      <style:text-properties fo:font-size="14pt" style:font-name-asian="標楷體" style:font-size-asian="14pt"/>
    </style:style>
    <style:style style:name="P60" style:family="paragraph" style:parent-style-name="Standard" style:list-style-name="WW8Num4">
      <style:paragraph-properties fo:margin-left="2.522cm" fo:margin-right="0cm" fo:line-height="175%" fo:text-indent="-0.3cm" style:auto-text-indent="false" style:snap-to-layout-grid="false">
        <style:tab-stops>
          <style:tab-stop style:position="2.858cm"/>
        </style:tab-stops>
      </style:paragraph-properties>
      <style:text-properties fo:font-size="14pt" style:font-name-asian="標楷體" style:font-size-asian="14pt"/>
    </style:style>
    <style:style style:name="P61" style:family="paragraph" style:parent-style-name="Standard" style:list-style-name="WW8Num19">
      <style:paragraph-properties fo:margin-left="2.54cm" fo:margin-right="0cm" fo:line-height="175%" fo:text-indent="-1.27cm" style:auto-text-indent="false" style:snap-to-layout-grid="false">
        <style:tab-stops>
          <style:tab-stop style:position="2.54cm"/>
        </style:tab-stops>
      </style:paragraph-properties>
    </style:style>
    <style:style style:name="P62" style:family="paragraph" style:parent-style-name="Standard">
      <style:paragraph-properties fo:margin-left="3.175cm" fo:margin-right="0cm" fo:line-height="175%" fo:text-indent="-0.004cm" style:auto-text-indent="false" style:snap-to-layout-grid="false"/>
    </style:style>
    <style:style style:name="P63" style:family="paragraph" style:parent-style-name="Standard" style:list-style-name="WW8Num19">
      <style:paragraph-properties fo:margin-left="2.223cm" fo:margin-right="0cm" fo:line-height="175%" fo:text-indent="-1.778cm" style:auto-text-indent="false" style:snap-to-layout-grid="false">
        <style:tab-stops>
          <style:tab-stop style:position="1.905cm"/>
        </style:tab-stops>
      </style:paragraph-properties>
    </style:style>
    <style:style style:name="P64" style:family="paragraph" style:parent-style-name="Standard">
      <style:paragraph-properties fo:margin-left="1.905cm" fo:margin-right="0cm" fo:line-height="175%" fo:text-indent="0cm" style:auto-text-indent="false" style:snap-to-layout-grid="false">
        <style:tab-stops>
          <style:tab-stop style:position="1.905cm"/>
        </style:tab-stops>
      </style:paragraph-properties>
    </style:style>
    <style:style style:name="P65" style:family="paragraph" style:parent-style-name="Standard" style:list-style-name="WW8Num23">
      <style:paragraph-properties fo:margin-left="5.062cm" fo:margin-right="0cm" fo:line-height="175%" fo:text-indent="-2.84cm" style:auto-text-indent="false" style:snap-to-layout-grid="false">
        <style:tab-stops>
          <style:tab-stop style:position="1.905cm"/>
          <style:tab-stop style:position="3.493cm"/>
        </style:tab-stops>
      </style:paragraph-properties>
    </style:style>
    <style:style style:name="P66" style:family="paragraph" style:parent-style-name="Standard" style:master-page-name="Standard">
      <style:paragraph-properties fo:line-height="150%" fo:text-align="center" style:justify-single-word="false" style:page-number="auto" style:snap-to-layout-grid="false"/>
    </style:style>
    <style:style style:name="P67" style:family="paragraph" style:parent-style-name="Footer">
      <style:paragraph-properties fo:text-align="center" style:justify-single-word="false"/>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weight-complex="bold"/>
    </style:style>
    <style:style style:name="T9" style:family="text">
      <style:text-properties fo:font-size="14pt" style:font-name-asian="標楷體" style:font-size-asian="14pt" style:font-weight-complex="bold"/>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style>
    <style:style style:name="T12" style:family="text">
      <style:text-properties fo:font-size="14pt" fo:letter-spacing="-0.007cm" style:font-name-asian="標楷體" style:font-size-asian="14pt"/>
    </style:style>
    <style:style style:name="T13" style:family="text">
      <style:text-properties fo:font-size="14pt" fo:letter-spacing="-0.007cm" style:font-name-asian="標楷體" style:font-size-asian="14pt"/>
    </style:style>
    <style:style style:name="T14" style:family="text">
      <style:text-properties fo:font-size="14pt" style:text-underline-style="solid" style:text-underline-width="auto" style:text-underline-color="font-color" fo:font-weight="bold" style:font-name-asian="標楷體" style:font-size-asian="14pt" style:font-weight-asian="bold"/>
    </style:style>
    <style:style style:name="T15" style:family="text">
      <style:text-properties fo:font-size="14pt" style:text-underline-style="solid" style:text-underline-width="auto" style:text-underline-color="font-color" fo:font-weight="bold" style:font-name-asian="標楷體" style:font-size-asian="14pt" style:font-weight-asian="bold"/>
    </style:style>
    <style:style style:name="T16" style:family="text">
      <style:text-properties fo:font-size="14pt" style:text-underline-style="solid" style:text-underline-width="auto" style:text-underline-color="font-color" style:font-name-asian="標楷體" style:font-size-asian="14pt"/>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asian="Times New Roman"/>
    </style:style>
    <style:style style:name="T20" style:family="text">
      <style:text-properties fo:color="#000000"/>
    </style:style>
    <style:style style:name="T21" style:family="text">
      <style:text-properties fo:color="#000000" fo:font-size="14pt" style:font-name-asian="標楷體" style:font-size-asian="14pt"/>
    </style:style>
    <style:style style:name="T22" style:family="text">
      <style:text-properties fo:color="#000000" fo:font-size="14pt" style:font-name-asian="標楷體" style:font-size-asian="14pt"/>
    </style:style>
    <style:style style:name="T23" style:family="text">
      <style:text-properties fo:color="#000000" fo:font-size="14pt" style:font-name-asian="Times New Roman" style:font-size-asian="14pt"/>
    </style:style>
    <style:style style:name="T24" style:family="text">
      <style:text-properties fo:color="#000000" fo:font-size="14pt" style:font-name-asian="Times New Roman" style:font-size-asian="14pt"/>
    </style:style>
    <style:style style:name="T25" style:family="text">
      <style:text-properties fo:color="#000000" style:font-name-asian="標楷體"/>
    </style:style>
    <style:style style:name="T26" style:family="text">
      <style:text-properties fo:color="#000000" style:font-name-asian="標楷體"/>
    </style:style>
    <style:style style:name="T27" style:family="text">
      <style:text-properties fo:color="#000000" style:font-name="標楷體" style:letter-kerning="true" style:font-name-asian="標楷體" style:font-name-complex="標楷體"/>
    </style:style>
    <style:style style:name="T28" style:family="text">
      <style:text-properties fo:color="#000000" style:font-name="標楷體" style:letter-kerning="true" style:font-name-asian="標楷體" style:font-name-complex="新細明體"/>
    </style:style>
    <style:style style:name="T29" style:family="text">
      <style:text-properties fo:color="#000000" style:font-name="標楷體" style:letter-kerning="true" style:font-name-asian="標楷體" style:font-name-complex="新細明體"/>
    </style:style>
    <style:style style:name="T30" style:family="text">
      <style:text-properties fo:color="#000000" style:font-name="標楷體" style:letter-kerning="true" style:font-name-complex="新細明體"/>
    </style:style>
    <style:style style:name="T3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style:text-underline-style="solid" style:text-underline-width="auto" style:text-underline-color="font-color" style:font-name-complex="標楷體" style:font-size-complex="14pt"/>
    </style:style>
    <style:style style:name="T38" style:family="text">
      <style:text-properties style:font-name="標楷體"/>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style>
    <style:style style:name="T41" style:family="text">
      <style:text-properties style:font-name="標楷體" style:font-name-complex="標楷體"/>
    </style:style>
    <style:style style:name="T42" style:family="text">
      <style:text-properties fo:background-color="#d8d8d8" loext:char-shading-value="0" fo:padding="0cm" fo:border="0.51pt solid #000000"/>
    </style:style>
    <style:style style:name="T43" style:family="text">
      <style:text-properties style:font-name="新細明體" style:font-name-complex="新細明體"/>
    </style:style>
    <style:style style:name="T44" style:family="text">
      <style:text-properties style:font-name="新細明體" style:font-name-complex="新細明體"/>
    </style:style>
    <style:style style:name="T45" style:family="text">
      <style:text-properties fo:color="#ffffff"/>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臺南航空站98年度回饋金發放執行作業檢討暨分配說明會」會議記錄</text:span></text:p>
      <text:p text:style-name="P14"><text:span text:style-name="T2">壹、時間：98年3月3日(星期二)</text:span><text:span text:style-name="T2">下午</text:span><text:span text:style-name="T10"> </text:span><text:span text:style-name="T2">2時00分</text:span></text:p>
      <text:p text:style-name="P15">貳、地點：本站二樓第一會議室</text:p>
      <text:p text:style-name="P16"><text:span text:style-name="T17">參、主持人：張主任東亞</text:span><text:span text:style-name="T19"> <text:s text:c="24"/></text:span><text:span text:style-name="T17">記錄：吳淑娜</text:span></text:p>
      <text:p text:style-name="P15">肆、出席單位及人員：</text:p>
      <text:p text:style-name="P17"><text:span text:style-name="T2">高雄縣政府環保局：</text:span><text:span text:style-name="T10"> </text:span><text:span text:style-name="T2">謝輔宸</text:span><text:span text:style-name="T10"> </text:span><text:span text:style-name="T2">先生、林鳳怡</text:span><text:span text:style-name="T10"> </text:span><text:span text:style-name="T2">小姐</text:span></text:p>
      <text:p text:style-name="P19"><text:span text:style-name="T2">湖內鄉公所：</text:span><text:span text:style-name="T10"> </text:span><text:span text:style-name="T2">曾清江</text:span><text:span text:style-name="T10"> </text:span><text:span text:style-name="T2">先生</text:span></text:p>
      <text:p text:style-name="P17"><text:span text:style-name="T2">臺南市政府環保局：</text:span><text:span text:style-name="T10"> </text:span><text:span text:style-name="T2">楊朝全</text:span><text:span text:style-name="T10"> </text:span><text:span text:style-name="T2">先生</text:span></text:p>
      <text:p text:style-name="P18"><text:span text:style-name="T17">臺南市政府民政局：</text:span><text:span text:style-name="T19"> </text:span><text:span text:style-name="T17">鄧慶華</text:span><text:span text:style-name="T19"> </text:span><text:span text:style-name="T17">先生</text:span></text:p>
      <text:p text:style-name="P19"><text:span text:style-name="T2">東區區公所：</text:span><text:span text:style-name="T10"> </text:span><text:span text:style-name="T2">陳資涵</text:span><text:span text:style-name="T10"> </text:span><text:span text:style-name="T2">小姐</text:span></text:p>
      <text:p text:style-name="P19"><text:span text:style-name="T2">中西區公所：</text:span><text:span text:style-name="T10"> </text:span><text:span text:style-name="T2">陳森泰</text:span><text:span text:style-name="T10"> </text:span><text:span text:style-name="T2">先生</text:span></text:p>
      <text:p text:style-name="P20"><text:span text:style-name="T17">南區區公所：</text:span><text:span text:style-name="T19"> </text:span><text:span text:style-name="T17">黃瑞隆</text:span><text:span text:style-name="T19"> </text:span><text:span text:style-name="T17">先生</text:span></text:p>
      <text:p text:style-name="P19"><text:span text:style-name="T2">北區區公所：</text:span><text:span text:style-name="T10"> </text:span><text:span text:style-name="T2">張碧玲</text:span><text:span text:style-name="T10"> </text:span><text:span text:style-name="T2">小姐</text:span></text:p>
      <text:p text:style-name="P20"><text:span text:style-name="T17">安平區公所：</text:span><text:span text:style-name="T19"> </text:span><text:span text:style-name="T17">吳三源</text:span><text:span text:style-name="T19"> </text:span><text:span text:style-name="T17">先生</text:span></text:p>
      <text:p text:style-name="P18"><text:span text:style-name="T17">臺南縣政府環保局：</text:span><text:span text:style-name="T19"> </text:span><text:span text:style-name="T17">邱瑞基</text:span><text:span text:style-name="T19"> </text:span><text:span text:style-name="T17">先生、王柏人</text:span><text:span text:style-name="T19"> </text:span><text:span text:style-name="T17">先生</text:span></text:p>
      <text:p text:style-name="P20"><text:span text:style-name="T17">仁德鄉公所：</text:span><text:span text:style-name="T19"> </text:span><text:span text:style-name="T17">周佳蓉</text:span><text:span text:style-name="T19"> </text:span><text:span text:style-name="T17">小姐</text:span></text:p>
      <text:p text:style-name="P17"><text:span text:style-name="T2">本站</text:span><text:span text:style-name="T10"> <text:s/></text:span><text:span text:style-name="T2">航務組：</text:span><text:span text:style-name="T10"> </text:span><text:span text:style-name="T2">李元全</text:span><text:span text:style-name="T10"> </text:span><text:span text:style-name="T2">組長、葉哲宏</text:span><text:span text:style-name="T10"> </text:span><text:span text:style-name="T2">幹事、吳淑娜</text:span><text:span text:style-name="T10"> </text:span><text:span text:style-name="T2">航務員</text:span></text:p>
      <text:p text:style-name="P21"><text:span text:style-name="T2">會計室：</text:span><text:span text:style-name="T10"> </text:span><text:span text:style-name="T2">黃茵曼</text:span><text:span text:style-name="T10"> </text:span><text:span text:style-name="T2">主任</text:span></text:p>
      <text:p text:style-name="P15">列席者：</text:p>
      <text:p text:style-name="P22"><text:span text:style-name="T2">交通部民用航空局：</text:span><text:span text:style-name="T10"> </text:span><text:span text:style-name="T2">王世奇</text:span><text:span text:style-name="T10"> </text:span><text:span text:style-name="T2">技士</text:span></text:p>
      <text:p text:style-name="P22"><text:span text:style-name="T2">許雅芬律師：</text:span><text:span text:style-name="T10"> </text:span><text:span text:style-name="T2">(請假)</text:span></text:p>
      <text:list xml:id="list3221444201711165363" text:style-name="WW8Num19">
        <text:list-item>
          <text:p text:style-name="P1"><text:span text:style-name="T2">主席致詞：(略)</text:span></text:p>
        </text:list-item>
      </text:list>
      <text:p text:style-name="P14"><text:span text:style-name="T2">陸、</text:span><text:span text:style-name="T10"> </text:span><text:span text:style-name="T2">業務單位報告：</text:span></text:p>
      <text:p text:style-name="P23"><text:span text:style-name="T2">一、上</text:span><text:span text:style-name="T2">(9</text:span><text:span text:style-name="T2">7)年度回饋金發放作業執行說明</text:span></text:p>
      <text:p text:style-name="P24"/>
      <text:p text:style-name="P25"><text:soft-page-break/><text:span text:style-name="T21">上(97)年度</text:span><text:span text:style-name="T21">本站</text:span><text:span text:style-name="T21">回饋金分配</text:span><text:span text:style-name="T21">總</text:span><text:span text:style-name="T21">額</text:span><text:span text:style-name="T21">為</text:span><text:span text:style-name="T21">新台幣84萬1,410元，回饋金發放補助對象橫跨高雄縣、臺南縣及臺南市等三個縣市，回饋金發放補助對象計有113個村(里)</text:span><text:span text:style-name="T21">，補助方式為每村</text:span><text:span text:style-name="T21">(</text:span><text:span text:style-name="T21">里</text:span><text:span text:style-name="T21">)</text:span><text:span text:style-name="T21">回饋金基本分配額度1</text:span><text:span text:style-name="T21">,000</text:span><text:span text:style-name="T21">元</text:span><text:span text:style-name="T21">+(</text:span><text:span text:style-name="T21">年度回饋金總額度</text:span><text:span text:style-name="T21">-</text:span><text:span text:style-name="T21">各村</text:span><text:span text:style-name="T21">(</text:span><text:span text:style-name="T21">里</text:span><text:span text:style-name="T21">)</text:span><text:span text:style-name="T21">回饋金基本額度總和</text:span><text:span text:style-name="T21">)*</text:span><text:span text:style-name="T21">現行回饋金計算方式</text:span><text:span text:style-name="T21">。承蒙貴</text:span><text:span text:style-name="T23"> </text:span><text:span text:style-name="T21">鄉(區)公所及村(里)的配合與協助，本作業已於97年12月完成各鄉(區)公所提申請(變更)審查、核銷及撥款作業</text:span><text:span text:style-name="T21">，</text:span><text:span text:style-name="T21">執行率為99.65%</text:span><text:span text:style-name="T21">，合</text:span><text:span text:style-name="T21">計執行83萬8,499元，</text:span><text:span text:style-name="T21">賸餘款2,911元依相關規定併入98年度回饋金分配總額</text:span><text:span text:style-name="T21">。</text:span></text:p>
      <text:p text:style-name="P26"/>
      <text:p text:style-name="P23"><text:span text:style-name="T2">二、本</text:span><text:span text:style-name="T2">(9</text:span><text:span text:style-name="T2">8</text:span><text:span text:style-name="T2">)</text:span><text:span text:style-name="T2">年度回饋金發放作業執行說明</text:span></text:p>
      <text:p text:style-name="P24"/>
      <text:p text:style-name="P25"><text:span text:style-name="T21">本</text:span><text:span text:style-name="T23"> </text:span><text:span text:style-name="T21">(98)年度本站回饋金</text:span><text:span text:style-name="T4">分配</text:span><text:span text:style-name="T4">總</text:span><text:span text:style-name="T4">額</text:span><text:span text:style-name="T21">為新台幣21萬7,049元整。</text:span></text:p>
      <text:list xml:id="list6934022022055108424" text:style-name="WW8Num5">
        <text:list-item>
          <text:p text:style-name="P5">依據</text:p>
        </text:list-item>
      </text:list>
      <text:list xml:id="list5457258617062691038" text:style-name="WW8Num18">
        <text:list-item>
          <text:p text:style-name="P30">民用航空法第三十七條。</text:p>
        </text:list-item>
        <text:list-item>
          <text:p text:style-name="P28"><text:span text:style-name="T2">中華民國96年12月26日交通部交航字第0960085068號令發布修正之「國營航空站回饋金分配及使用辦法」。</text:span></text:p>
        </text:list-item>
      </text:list>
      <text:list xml:id="list141361214533946" text:continue-list="list6934022022055108424" text:style-name="WW8Num5">
        <text:list-item>
          <text:p text:style-name="P5">分配方式</text:p>
        </text:list-item>
      </text:list>
      <text:p text:style-name="P31"><text:span text:style-name="T2">依據「國營航空站回饋金分配及使用辦法」第五條規定，航空站依下列規定之一分配回饋金：</text:span></text:p>
      <text:p text:style-name="P29"><text:span text:style-name="T2">1. 就每年可分配之回饋金總額，以鄉（鎮、市、區）或村（里）為單位，依據土地面積、戶口數、人口數、噪音量、上一年度執行情形或其他因素為權重計算分配之。</text:span></text:p>
      <text:p text:style-name="P32"><text:span text:style-name="T2">2. </text:span><text:span text:style-name="T2">噪音</text:span><text:span text:style-name="T2">防</text:span><text:span text:style-name="T2">制區內村(里)之回饋金</text:span><text:span text:style-name="T10"> </text:span><text:span text:style-name="T2">= </text:span></text:p>
      <text:p text:style-name="P12"><text:span text:style-name="T27"><text:s text:c="11"/></text:span><text:span text:style-name="T28">航空站提撥之回饋金</text:span><text:span text:style-name="T28"> </text:span><text:span text:style-name="T28">× (該村 (里) 之權重) × (面積比例) × (戶口數比例) <text:line-break/></text:span><text:span text:style-name="T28"> <text:s text:c="8"/></text:span><text:span text:style-name="T28">───────────────────────────────────<text:line-break/>Σ（各村（里）之權重）×（面積比例）×（戶口數比例）</text:span></text:p>
      <text:p text:style-name="P33">其中：</text:p>
      <text:list xml:id="list141359585547175" text:continue-numbering="true" text:style-name="WW8Num5">
        <text:list-item>
          <text:list>
            <text:list-item>
              <text:p text:style-name="P3"><text:span text:style-name="T2">權重：一</text:span><text:span text:style-name="T2">、二、三</text:span><text:span text:style-name="T2">級噪音</text:span><text:span text:style-name="T2">防</text:span><text:span text:style-name="T2">制區比</text:span><text:span text:style-name="T2">重權數分別為5：25：70</text:span><text:span text:style-name="T2">。</text:span></text:p>
            </text:list-item>
            <text:list-item>
              <text:p text:style-name="P3"><text:span text:style-name="T2">面積比例：</text:span><text:span text:style-name="T12">該村(里)之</text:span><text:span text:style-name="T12">土地面積</text:span><text:span text:style-name="T12">/各級噪音</text:span><text:span text:style-name="T12">防</text:span><text:span text:style-name="T12">制區之土地面積總和。</text:span></text:p>
            </text:list-item>
            <text:list-item>
              <text:p text:style-name="P3"><text:span text:style-name="T2">戶口數比例：該村(里)之</text:span><text:span text:style-name="T2">戶口數</text:span><text:span text:style-name="T2">/各級噪音</text:span><text:span text:style-name="T2">防</text:span><text:span text:style-name="T2">制區之戶口數總和。</text:span></text:p>
            </text:list-item>
          </text:list>
        </text:list-item>
        <text:list-item>
          <text:p text:style-name="P5">回饋金之用途項如下：</text:p>
        </text:list-item>
      </text:list>
      <text:list xml:id="list3489293838603795696" text:style-name="WW8Num20">
        <text:list-item>
          <text:p text:style-name="P6">維護居民身心健康之補助：指有關提昇生活環境品質及醫療保健事項。</text:p>
        </text:list-item>
        <text:list-item>
          <text:p text:style-name="P6"><text:soft-page-break/>獎助學金之補助：指有關獎勵成績優異及補助清寒學生事項。</text:p>
        </text:list-item>
        <text:list-item>
          <text:p text:style-name="P6">社會福利之補助：指有關補助中低收入戶、身心障礙者及急難救助事項。</text:p>
        </text:list-item>
        <text:list-item>
          <text:p text:style-name="P6">文化活動之補助：指有關補助地方民俗節慶及提昇教育文化水準事項。</text:p>
        </text:list-item>
        <text:list-item>
          <text:p text:style-name="P6">基層建設經費之補助：指有關改善村（里）道路、交通、水利、治安、環境、清潔衛生及宗教文化設施遷、改建事項。</text:p>
        </text:list-item>
        <text:list-item>
          <text:p text:style-name="P6">公益活動之補助：指與促進公共利益有關活動事項。</text:p>
        </text:list-item>
        <text:list-item>
          <text:p text:style-name="P6">航空站或鄉（鎮、市、區）公所辦理回饋金業務之行政作業費用。</text:p>
        </text:list-item>
      </text:list>
      <text:list xml:id="list141360646544431" text:continue-list="list141359585547175" text:style-name="WW8Num5">
        <text:list-item>
          <text:p text:style-name="P3"><text:span text:style-name="T2">本</text:span><text:span text:style-name="T10"> </text:span><text:span text:style-name="T2">(98)年度本站回饋金補助對象</text:span></text:p>
        </text:list-item>
      </text:list>
      <text:p text:style-name="P34"><text:span text:style-name="T2">依據高雄縣政府97年8月25日府環二字第0970012110號公告有關臺南機場航空噪音防制區高雄縣部分僅將高雄縣湖內鄉文賢、中賢村及忠興等3村納入，將原有高雄縣茄萣鄉崎漏村、福德村及高雄縣湖內鄉逸賢村、劉家村等4村剔除，故本站本(98)年度回饋補助對象減為109村(里</text:span><text:span text:style-name="T39">)，詳列如下：</text:span></text:p>
      <text:p text:style-name="P38">1. 高雄縣：1鄉(湖內鄉)3村</text:p>
      <text:p text:style-name="P39">文賢村、中賢村、忠興村。</text:p>
      <text:p text:style-name="P36"><text:span text:style-name="T2">2.臺南縣：1鄉(仁德鄉)4村</text:span></text:p>
      <text:p text:style-name="P39">大甲村、成功村、仁愛村、二行村。</text:p>
      <text:p text:style-name="P36"><text:span text:style-name="T2">3.臺南市：5區102里</text:span></text:p>
      <text:p text:style-name="P37"><text:span text:style-name="T17">(1) 東區區公所</text:span><text:span text:style-name="T19">─</text:span><text:span text:style-name="T17">11里</text:span></text:p>
      <text:p text:style-name="P40">大同里、東智里、大福里、崇明里、路東里、大德里、東門里、忠孝里、龍山里、德光里、泉南里。</text:p>
      <text:p text:style-name="P37"><text:span text:style-name="T17">(2) 中西區公所</text:span><text:span text:style-name="T19">─</text:span><text:span text:style-name="T17">38里</text:span></text:p>
      <text:p text:style-name="P40">永福里、郡王里、法華里、大南里、小西里、仙草里、五妃里、永華里、進學里、建國里、福安里、銀同里、公正里、青年里、萬昌里、赤崁里、三民里、天后里、開山里、民權里、水仙里、保安里、郡西里、民生里、中正里、民主里、元安里、藥王里、協進里、大涼里、安海里、西湖里、光賢里、普濟里、三合里、協和里、文賢里、西賢里。</text:p>
      <text:p text:style-name="P37"><text:span text:style-name="T17">(3) 南區區公所</text:span><text:span text:style-name="T19">─</text:span><text:span text:style-name="T17">32里</text:span></text:p>
      <text:p text:style-name="P40">興農里、省躬里、竹溪里、荔宅里、大忠里、大林里、明德里、大恩里、建南里、喜東里、金華里、大成里、再興里、廣州里、文華里、郡南里、明亮里、府南里、田寮里、新昌里、新興里、文南里、國宅里、新生里、日新里、南都里、南華里、彰南里、光明里、開南里、白雪<text:soft-page-break/>里、明興里。</text:p>
      <text:p text:style-name="P37"><text:span text:style-name="T17">(4) 北區區公所</text:span><text:span text:style-name="T19">─</text:span><text:span text:style-name="T17">7里</text:span></text:p>
      <text:p text:style-name="P40">文元里、文成里、安民里、裕民里、大豐里、三德里、五福里。</text:p>
      <text:p text:style-name="P37"><text:span text:style-name="T17">(5) 安平區公所</text:span><text:span text:style-name="T19">─</text:span><text:span text:style-name="T17">14里</text:span></text:p>
      <text:p text:style-name="P40">港仔里、國平里、文平里、建平里、華平里、育平里、怡平里、平通里、石門里、平安里、西門里、億載里、金城里、海頭里。</text:p>
      <text:list xml:id="list141359896537571" text:continue-numbering="true" text:style-name="WW8Num5">
        <text:list-item>
          <text:p text:style-name="P3"><text:span text:style-name="T21">本</text:span><text:span text:style-name="T23"> </text:span><text:span text:style-name="T21">(98)年度</text:span><text:span text:style-name="T2">各鄉(區)公所行政作業費</text:span></text:p>
        </text:list-item>
      </text:list>
      <text:p text:style-name="P34"><text:span text:style-name="T2">依據「國營航空站回饋金分配及使用辦法」</text:span><text:span text:style-name="T2">第四條第一項第七款</text:span><text:span text:style-name="T2">規定，</text:span><text:span text:style-name="T2">行政作業費用總額不得超過各航空站回饋金百分之五，其中鄉（鎮、市、區）公所之費用，不得超過行政作業費用總額百分之三十</text:span><text:span text:style-name="T2">，故</text:span><text:span text:style-name="T14">本(98)年度各鄉區公所分配之行政作業費為新台幣465元</text:span><text:span text:style-name="T2">。</text:span></text:p>
      <text:p text:style-name="P35"/>
      <text:p text:style-name="P23"><text:span text:style-name="T2">三、執行作業注意事項</text:span></text:p>
      <text:p text:style-name="P27"/>
      <text:list xml:id="list2078100213171356714" text:style-name="WW8Num17">
        <text:list-item>
          <text:p text:style-name="P41">執行時程</text:p>
        </text:list-item>
      </text:list>
      <text:list xml:id="list8735803393355745189" text:style-name="WW8Num24">
        <text:list-item>
          <text:list>
            <text:list-item>
              <text:p text:style-name="P42"><text:span text:style-name="T2">本</text:span><text:span text:style-name="T2">(</text:span><text:span text:style-name="T2">98</text:span><text:span text:style-name="T2">)</text:span><text:span text:style-name="T2">年度回饋金相關執行作業，本站將俟回饋金分配額度等相關資料確定無誤後另函通知。</text:span></text:p>
            </text:list-item>
            <text:list-item>
              <text:p text:style-name="P42"><text:span text:style-name="T2">俟本站函到後，惠請各鄉</text:span><text:span text:style-name="T2">(</text:span><text:span text:style-name="T2">區</text:span><text:span text:style-name="T2">)</text:span><text:span text:style-name="T2">公所請督所屬村</text:span><text:span text:style-name="T2">(</text:span><text:span text:style-name="T2">里</text:span><text:span text:style-name="T2">) 依</text:span><text:span text:style-name="T2">國營航空站回饋金分配及使用辦法</text:span><text:span text:style-name="T2">第四條之用途</text:span><text:span text:style-name="T2">，於</text:span><text:span text:style-name="T14">98年4月30日前提送補助申請計畫</text:span><text:span text:style-name="T2">函送本</text:span><text:span text:style-name="T2">站審核，並依</text:span><text:span text:style-name="T2">本站</text:span><text:span text:style-name="T2">核定之項目執行；執行時如涉及採購事項，應依政府採購法辦理。</text:span></text:p>
            </text:list-item>
            <text:list-item>
              <text:p text:style-name="P42"><text:span text:style-name="T2">惠請各</text:span><text:span text:style-name="T2">鄉（區）公所依各級地方政府回饋金收支預算處理要點規定辦理</text:span><text:span text:style-name="T2">。</text:span></text:p>
            </text:list-item>
            <text:list-item>
              <text:p text:style-name="P42"><text:span text:style-name="T2">凡經本站核准之回饋金申請計畫，若申請村</text:span><text:span text:style-name="T2">(</text:span><text:span text:style-name="T2">里)欲變更原計畫用途、概算或計畫施行項目時，所屬鄉(區)公所應於計畫執行前將回饋金變更計畫表（附件4）送至本站審核備查後方可執行，並</text:span><text:span text:style-name="T14">請各鄉</text:span><text:span text:style-name="T14">(</text:span><text:span text:style-name="T14">區)公所配合於計畫執行完成後一個月內</text:span><text:span text:style-name="T2">，且於</text:span><text:span text:style-name="T14">98年11月30日前將回饋金執行支出憑證正本及相關佐證資料函送本站</text:span><text:span text:style-name="T2">。</text:span><text:span text:style-name="T31">本站</text:span><text:span text:style-name="T31">查明各核定計畫之實際執行進度及經費支用情形，覈實撥款，並依相關規定辦理核銷</text:span><text:span text:style-name="T34">。</text:span></text:p>
            </text:list-item>
          </text:list>
        </text:list-item>
      </text:list>
      <text:list xml:id="list141360329375011" text:continue-list="list2078100213171356714" text:style-name="WW8Num17">
        <text:list-item>
          <text:p text:style-name="P41">填表及作業注意事項</text:p>
          <text:list>
            <text:list-item>
              <text:p text:style-name="P44"><text:span text:style-name="T2">請依格式填寫</text:span><text:span text:style-name="T21">「回饋金申請計畫表」及</text:span><text:span text:style-name="T2">「回饋金計畫變更表」，同時用印完整，並檢視計畫名稱與內容是否相符。</text:span><text:span text:style-name="T21">一份回饋金申請計畫表以提列一項用途為限，不同用途之申請項目應分列於不同申請計畫表</text:span><text:span text:style-name="T2">。</text:span></text:p>
            </text:list-item>
            <text:list-item>
              <text:p text:style-name="P45"><text:soft-page-break/>「回饋金申請計畫表」之經費概算，請依預算編列之方式將執行計畫所需經費之概算及經費項目編入。有關「回饋金計劃變更表」經費概算之編列請依「回饋金申請計畫表」之方式編列。</text:p>
            </text:list-item>
            <text:list-item>
              <text:p text:style-name="P44"><text:span text:style-name="T35">補助低收入戶及獎助學金之標準，請各鄉(區)公所依縣(市)政府之相關規定辦理，請於提報相關申請計畫及核銷時檢附相關依據，以符程序完整。</text:span></text:p>
            </text:list-item>
            <text:list-item>
              <text:p text:style-name="P8">辦理觀摩活動除應符合回饋金分配及使用辦法之精神及規定用途外，尚須提報完整之觀摩計畫，明訂觀摩之主題、目的及行程。</text:p>
            </text:list-item>
            <text:list-item>
              <text:p text:style-name="P4"><text:span text:style-name="T2">村</text:span><text:span text:style-name="T2">(</text:span><text:span text:style-name="T2">里</text:span><text:span text:style-name="T2">)</text:span><text:span text:style-name="T2">所報回饋金核銷憑證等文件，惠請各鄉</text:span><text:span text:style-name="T2">(</text:span><text:span text:style-name="T2">區</text:span><text:span text:style-name="T2">)</text:span><text:span text:style-name="T2">公所注意審查下列各項：</text:span></text:p>
            </text:list-item>
          </text:list>
        </text:list-item>
      </text:list>
      <text:list xml:id="list141359889023325" text:continue-list="list8735803393355745189" text:style-name="WW8Num24">
        <text:list-item>
          <text:list>
            <text:list-item>
              <text:list>
                <text:list-item>
                  <text:p text:style-name="P47">與原提報申請(變更)計劃之用途、項目及金額是否相符。</text:p>
                </text:list-item>
                <text:list-item>
                  <text:p text:style-name="P47">執行照片</text:p>
                  <text:list>
                    <text:list-item>
                      <text:p text:style-name="P48"><text:span text:style-name="T2">是否有「</text:span><text:span text:style-name="T2">臺</text:span><text:span text:style-name="T2">南航空站回饋金補助」等字樣。</text:span></text:p>
                    </text:list-item>
                    <text:list-item>
                      <text:p text:style-name="P48"><text:span text:style-name="T2">是否於所購置之設備、財產上黏貼「</text:span><text:span text:style-name="T2">臺</text:span><text:span text:style-name="T2">南航空站回饋金補助」之標籤。</text:span></text:p>
                    </text:list-item>
                    <text:list-item>
                      <text:p text:style-name="P48"><text:span text:style-name="T2">活動文宣或紅布條是否有「</text:span><text:span text:style-name="T2">臺</text:span><text:span text:style-name="T2">南航空站回饋金補助」等字樣。</text:span></text:p>
                    </text:list-item>
                    <text:list-item>
                      <text:p text:style-name="P48"><text:span text:style-name="T2">施作工程或雇工清掃除應檢附施工或清掃前、中、後之對比照片，並應於施工通告上加註「</text:span><text:span text:style-name="T2">臺</text:span><text:span text:style-name="T2">南航空站回饋金補助」等字樣。</text:span></text:p>
                    </text:list-item>
                  </text:list>
                </text:list-item>
                <text:list-item>
                  <text:p text:style-name="P46"><text:span text:style-name="T14">是否檢附相關活動傳單</text:span><text:span text:style-name="T2">。</text:span></text:p>
                </text:list-item>
                <text:list-item>
                  <text:p text:style-name="P46"><text:span text:style-name="T2">相關憑證齊全及用印完整</text:span><text:span text:style-name="T2">。</text:span></text:p>
                </text:list-item>
                <text:list-item>
                  <text:p text:style-name="P49"><text:span text:style-name="T2">辦理政令宣導活動除須於活動紅布條上加註「臺南航空站回饋金補助」等字樣，並需有政令宣導事實之佐證。</text:span></text:p>
                </text:list-item>
                <text:list-item>
                  <text:p text:style-name="P49"><text:span text:style-name="T14">辦理活動致贈紀念品、禮品等，應於各個發放物品上張貼本站製作之「臺南航空站回饋金補助」小標籤（一件一標籤），並製作請領清冊，以符審計部相關審計規定</text:span><text:span text:style-name="T2">。</text:span></text:p>
                </text:list-item>
              </text:list>
            </text:list-item>
            <text:list-item>
              <text:p text:style-name="P43"><text:span text:style-name="T35">收受回饋金之鄉（區）公所應於年度結束後一個月內向航空站提報上一年度回饋金支用情形；民航局或</text:span><text:span text:style-name="T35">本</text:span><text:span text:style-name="T35">站並得視需要派員抽查之，如經查核領受回饋金款項之支用有違背法令或未依航空站核定之項目運用者，應促其改正或減少、停止後續年度之補助</text:span><text:span text:style-name="T35">。</text:span></text:p>
            </text:list-item>
            <text:list-item>
              <text:p text:style-name="P43"><text:span text:style-name="T2">請各鄉</text:span><text:span text:style-name="T2">(</text:span><text:span text:style-name="T2">區)公所協助鼓勵噪音防制區村</text:span><text:span text:style-name="T2">(</text:span><text:span text:style-name="T2">里)踴躍提出補助申請，若因分配額度過少致不便單獨申請使用時，亦請協助研議該部份村</text:span><text:span text:style-name="T2">(</text:span><text:span text:style-name="T2">里</text:span><text:span text:style-name="T2">)</text:span><text:span text:style-name="T2">之分配額度統籌執行與核銷。</text:span></text:p>
            </text:list-item>
            <text:list-item>
              <text:p text:style-name="P42"><text:span text:style-name="T2">回饋金發放作業相關文件表單可於本站網站下載參用，網址：</text:span><text:soft-page-break/><text:a xlink:type="simple" xlink:href="http://www.tna.gov.tw/public/applyForm.asp" text:style-name="Internet_20_link" text:visited-style-name="Visited_20_Internet_20_Link"><text:span text:style-name="Internet_20_link"><text:span text:style-name="T2">www.tna.gov.tw/public/applyForm.asp</text:span></text:span></text:a><text:span text:style-name="T2">。</text:span></text:p>
            </text:list-item>
            <text:list-item>
              <text:p text:style-name="P42"><text:span text:style-name="T2">執行本站回饋金發放作業若有問題時，請洽本站噪音幹事葉哲宏先生；電話：</text:span><text:span text:style-name="T2">(06)260-102</text:span><text:span text:style-name="T2">3</text:span><text:span text:style-name="T39">。</text:span></text:p>
            </text:list-item>
            <text:list-item>
              <text:p text:style-name="P42"><text:span text:style-name="T6">依</text:span><text:span text:style-name="T6">據本站回饋金補助109</text:span><text:span text:style-name="T4">村</text:span><text:span text:style-name="T6">(</text:span><text:span text:style-name="T4">里</text:span><text:span text:style-name="T6">)</text:span><text:span text:style-name="T4"> 所填</text:span><text:span text:style-name="T4">復</text:span><text:span text:style-name="T4">之「</text:span><text:span text:style-name="T6">98</text:span><text:span text:style-name="T4">年度回饋金分配方案調查表」調查結果</text:span><text:span text:style-name="T4">（附件5）</text:span><text:span text:style-name="T4">，選擇「方案一」之村</text:span><text:span text:style-name="T6">(</text:span><text:span text:style-name="T4">里</text:span><text:span text:style-name="T6">)</text:span><text:span text:style-name="T4">計有</text:span><text:span text:style-name="T6">11</text:span><text:span text:style-name="T4">村</text:span><text:span text:style-name="T6">(</text:span><text:span text:style-name="T4">里</text:span><text:span text:style-name="T6">)</text:span><text:span text:style-name="T4">，選擇「方案三」之村</text:span><text:span text:style-name="T6">(</text:span><text:span text:style-name="T4">里</text:span><text:span text:style-name="T6">)</text:span><text:span text:style-name="T4">計有</text:span><text:span text:style-name="T6">1</text:span><text:span text:style-name="T4">村</text:span><text:span text:style-name="T6">(</text:span><text:span text:style-name="T4">里</text:span><text:span text:style-name="T6">)</text:span><text:span text:style-name="T4">，選擇「方案四」之村</text:span><text:span text:style-name="T6">(</text:span><text:span text:style-name="T4">里</text:span><text:span text:style-name="T6">)</text:span><text:span text:style-name="T4">計有</text:span><text:span text:style-name="T6">57</text:span><text:span text:style-name="T4">村</text:span><text:span text:style-name="T6">(</text:span><text:span text:style-name="T4">里</text:span><text:span text:style-name="T6">)</text:span><text:span text:style-name="T4">，選擇「方案五」之鄉</text:span><text:span text:style-name="T6">(</text:span><text:span text:style-name="T4">里</text:span><text:span text:style-name="T6">)</text:span><text:span text:style-name="T4">計有</text:span><text:span text:style-name="T6">40</text:span><text:span text:style-name="T4">村</text:span><text:span text:style-name="T6">(</text:span><text:span text:style-name="T4">里</text:span><text:span text:style-name="T6">)</text:span><text:span text:style-name="T4">。</text:span><text:span text:style-name="T2">各方案補充說明如下：</text:span></text:p>
            </text:list-item>
          </text:list>
        </text:list-item>
      </text:list>
      <text:list xml:id="list4834422349962707230" text:style-name="WW8Num16">
        <text:list-item>
          <text:p text:style-name="P51"><text:span text:style-name="T2">方案一：回饋金分配額度</text:span><text:span text:style-name="T2">(</text:span><text:span text:style-name="T2">元</text:span><text:span text:style-name="T2">)=(</text:span><text:span text:style-name="T2">年度回饋金總額</text:span><text:span text:style-name="T2">)*</text:span><text:span text:style-name="T2">﹝</text:span><text:span text:style-name="T2">(</text:span><text:span text:style-name="T2">該村里之權重</text:span><text:span text:style-name="T2">)*(</text:span><text:span text:style-name="T2">面積比例</text:span><text:span text:style-name="T2">)*(</text:span><text:span text:style-name="T2">該村里之戶口數比例</text:span><text:span text:style-name="T2">)</text:span><text:span text:style-name="T2">﹞</text:span><text:span text:style-name="T2">/ </text:span><text:span text:style-name="T2">Σ﹝</text:span><text:span text:style-name="T2">(</text:span><text:span text:style-name="T2">各村里之權重</text:span><text:span text:style-name="T2">)*(</text:span><text:span text:style-name="T2">面積比例</text:span><text:span text:style-name="T2">)*(</text:span><text:span text:style-name="T2">戶口數比例</text:span><text:span text:style-name="T2">)</text:span><text:span text:style-name="T2">﹞。</text:span></text:p>
        </text:list-item>
        <text:list-item>
          <text:p text:style-name="P51"><text:span text:style-name="T2">方案二：回饋金分配額度</text:span><text:span text:style-name="T2">=</text:span><text:span text:style-name="T2">每村</text:span><text:span text:style-name="T2">(</text:span><text:span text:style-name="T2">里</text:span><text:span text:style-name="T2">)</text:span><text:span text:style-name="T2">基本分配額度</text:span><text:span text:style-name="T2">(</text:span><text:span text:style-name="T8">300</text:span><text:span text:style-name="T2">)+(</text:span><text:span text:style-name="T2">年度回饋金總額度</text:span><text:span text:style-name="T2">-</text:span><text:span text:style-name="T2">各村</text:span><text:span text:style-name="T2">(</text:span><text:span text:style-name="T2">里</text:span><text:span text:style-name="T2">)</text:span><text:span text:style-name="T2">回饋金基本額度總和</text:span><text:span text:style-name="T2">)*</text:span><text:span text:style-name="T2">現行回饋金計算方式。</text:span></text:p>
        </text:list-item>
        <text:list-item>
          <text:p text:style-name="P51"><text:span text:style-name="T2">方案三：回饋金分配額度</text:span><text:span text:style-name="T2">=</text:span><text:span text:style-name="T2">每村</text:span><text:span text:style-name="T2">(</text:span><text:span text:style-name="T2">里</text:span><text:span text:style-name="T2">)</text:span><text:span text:style-name="T2">基本分配額度</text:span><text:span text:style-name="T2">(</text:span><text:span text:style-name="T8">500</text:span><text:span text:style-name="T2">)+(</text:span><text:span text:style-name="T2">年度回饋金總額度</text:span><text:span text:style-name="T2">-</text:span><text:span text:style-name="T2">各村</text:span><text:span text:style-name="T2">(</text:span><text:span text:style-name="T2">里</text:span><text:span text:style-name="T2">)</text:span><text:span text:style-name="T2">回饋金基本額度總和</text:span><text:span text:style-name="T2">)*</text:span><text:span text:style-name="T2">現行回饋金計算方式。</text:span></text:p>
        </text:list-item>
        <text:list-item>
          <text:p text:style-name="P51"><text:span text:style-name="T2">方案四：回饋金分配額度</text:span><text:span text:style-name="T2">= </text:span><text:span text:style-name="T2">每村</text:span><text:span text:style-name="T2">(</text:span><text:span text:style-name="T2">里</text:span><text:span text:style-name="T2">)</text:span><text:span text:style-name="T2">基本分配額度</text:span><text:span text:style-name="T2">(</text:span><text:span text:style-name="T2">1</text:span><text:span text:style-name="T8">,000</text:span><text:span text:style-name="T2">)+(</text:span><text:span text:style-name="T2">年度回饋金總額度</text:span><text:span text:style-name="T2">-</text:span><text:span text:style-name="T2">各村</text:span><text:span text:style-name="T2">(</text:span><text:span text:style-name="T2">里</text:span><text:span text:style-name="T2">)</text:span><text:span text:style-name="T2">回饋金基本額度總和</text:span><text:span text:style-name="T2">)*</text:span><text:span text:style-name="T2">現行回饋金計算方式。</text:span></text:p>
        </text:list-item>
        <text:list-item>
          <text:p text:style-name="P51"><text:span text:style-name="T2">方案五：回饋金分配額度</text:span><text:span text:style-name="T2">(</text:span><text:span text:style-name="T2">元</text:span><text:span text:style-name="T2">)= (</text:span><text:span text:style-name="T2">年度回饋金總額</text:span><text:span text:style-name="T2">)*</text:span><text:span text:style-name="T2">﹝</text:span><text:span text:style-name="T2">(</text:span><text:span text:style-name="T2">該村里之權重</text:span><text:span text:style-name="T2">)*(</text:span><text:span text:style-name="T2">該村里之戶口數比例</text:span><text:span text:style-name="T2">)</text:span><text:span text:style-name="T2">﹞</text:span><text:span text:style-name="T2">/ </text:span><text:span text:style-name="T2">Σ﹝</text:span><text:span text:style-name="T2">(</text:span><text:span text:style-name="T2">各村里之權重</text:span><text:span text:style-name="T2">)*(</text:span><text:span text:style-name="T2">戶口數比例</text:span><text:span text:style-name="T2">)</text:span><text:span text:style-name="T2">﹞。</text:span></text:p>
        </text:list-item>
        <text:list-item>
          <text:p text:style-name="P51"><text:span text:style-name="T2">以下是本站彙總各村(里)所選方案之比較分析：</text:span></text:p>
        </text:list-item>
      </text:list>
      <text:p text:style-name="P53">方案一</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9">分配</text:p>
            <text:p text:style-name="P9">額度(元)</text:p>
          </table:table-cell>
          <table:table-cell table:style-name="表格1.A1" table:number-columns-spanned="2" office:value-type="string">
            <text:p text:style-name="P9">村(里)</text:p>
          </table:table-cell>
          <table:covered-table-cell/>
          <table:table-cell table:style-name="表格1.A1" table:number-columns-spanned="2" office:value-type="string">
            <text:p text:style-name="P9">金額</text:p>
          </table:table-cell>
          <table:covered-table-cell/>
          <table:table-cell table:style-name="表格1.F1" table:number-rows-spanned="2" office:value-type="string">
            <text:p text:style-name="P9">備註</text:p>
            <text:p text:style-name="P9"/>
          </table:table-cell>
        </table:table-row>
        <table:table-row table:style-name="表格1.2">
          <table:covered-table-cell/>
          <table:table-cell table:style-name="表格1.A1" office:value-type="string">
            <text:p text:style-name="P9">個數</text:p>
          </table:table-cell>
          <table:table-cell table:style-name="表格1.A1" office:value-type="string">
            <text:p text:style-name="P9">比例</text:p>
          </table:table-cell>
          <table:table-cell table:style-name="表格1.A1" office:value-type="string">
            <text:p text:style-name="P9">小計(元)</text:p>
          </table:table-cell>
          <table:table-cell table:style-name="表格1.A1" office:value-type="string">
            <text:p text:style-name="P9">比例</text:p>
          </table:table-cell>
          <table:covered-table-cell/>
        </table:table-row>
        <table:table-row table:style-name="表格1.3">
          <table:table-cell table:style-name="表格1.A1" office:value-type="string">
            <text:p text:style-name="P2"><text:span text:style-name="T25">0~1,000</text:span></text:p>
          </table:table-cell>
          <table:table-cell table:style-name="表格1.A1" office:value-type="string">
            <text:p text:style-name="P11">81</text:p>
          </table:table-cell>
          <table:table-cell table:style-name="表格1.A1" office:value-type="string">
            <text:p text:style-name="P11">74.31%</text:p>
          </table:table-cell>
          <table:table-cell table:style-name="表格1.A1" office:value-type="string">
            <text:p text:style-name="P13">23,163</text:p>
          </table:table-cell>
          <table:table-cell table:style-name="表格1.A1" office:value-type="string">
            <text:p text:style-name="P11">11.23%</text:p>
          </table:table-cell>
          <table:table-cell table:style-name="表格1.F1" office:value-type="string">
            <text:p text:style-name="P10">最少( <text:s text:c="3"/>8元)</text:p>
          </table:table-cell>
        </table:table-row>
        <table:table-row table:style-name="表格1.3">
          <table:table-cell table:style-name="表格1.A1" office:value-type="string">
            <text:p text:style-name="P2"><text:span text:style-name="T25">1,001~5,000</text:span></text:p>
          </table:table-cell>
          <table:table-cell table:style-name="表格1.A1" office:value-type="string">
            <text:p text:style-name="P11">20</text:p>
          </table:table-cell>
          <table:table-cell table:style-name="表格1.A1" office:value-type="string">
            <text:p text:style-name="P11">18.35%</text:p>
          </table:table-cell>
          <table:table-cell table:style-name="表格1.A1" office:value-type="string">
            <text:p text:style-name="P13">47,542</text:p>
          </table:table-cell>
          <table:table-cell table:style-name="表格1.A1" office:value-type="string">
            <text:p text:style-name="P11">23.06%</text:p>
          </table:table-cell>
          <table:table-cell table:style-name="表格1.F1" office:value-type="string">
            <text:p text:style-name="P10"/>
          </table:table-cell>
        </table:table-row>
        <table:table-row table:style-name="表格1.3">
          <table:table-cell table:style-name="表格1.A1" office:value-type="string">
            <text:p text:style-name="P10">5,001~10,000</text:p>
          </table:table-cell>
          <table:table-cell table:style-name="表格1.A1" office:value-type="string">
            <text:p text:style-name="P11">3</text:p>
          </table:table-cell>
          <table:table-cell table:style-name="表格1.A1" office:value-type="string">
            <text:p text:style-name="P11">2.75%</text:p>
          </table:table-cell>
          <table:table-cell table:style-name="表格1.A1" office:value-type="string">
            <text:p text:style-name="P11">19,502</text:p>
          </table:table-cell>
          <table:table-cell table:style-name="表格1.A1" office:value-type="string">
            <text:p text:style-name="P11">9.46%</text:p>
          </table:table-cell>
          <table:table-cell table:style-name="表格1.F1" office:value-type="string">
            <text:p text:style-name="P10"/>
          </table:table-cell>
        </table:table-row>
        <table:table-row table:style-name="表格1.3">
          <table:table-cell table:style-name="表格1.A1" office:value-type="string">
            <text:p text:style-name="P2"><text:span text:style-name="T25">10,001~100,000</text:span></text:p>
          </table:table-cell>
          <table:table-cell table:style-name="表格1.A1" office:value-type="string">
            <text:p text:style-name="P11">5</text:p>
          </table:table-cell>
          <table:table-cell table:style-name="表格1.A1" office:value-type="string">
            <text:p text:style-name="P11">4.59%</text:p>
          </table:table-cell>
          <table:table-cell table:style-name="表格1.A1" office:value-type="string">
            <text:p text:style-name="P11">115,990</text:p>
          </table:table-cell>
          <table:table-cell table:style-name="表格1.A1" office:value-type="string">
            <text:p text:style-name="P11">56.25%</text:p>
          </table:table-cell>
          <table:table-cell table:style-name="表格1.F1" office:value-type="string">
            <text:p text:style-name="P10">最多(41,328元)</text:p>
          </table:table-cell>
        </table:table-row>
        <table:table-row table:style-name="表格1.3">
          <table:table-cell table:style-name="表格1.A1" office:value-type="string">
            <text:p text:style-name="P10">合計</text:p>
          </table:table-cell>
          <table:table-cell table:style-name="表格1.A1" office:value-type="string">
            <text:p text:style-name="P11">109</text:p>
          </table:table-cell>
          <table:table-cell table:style-name="表格1.A1" office:value-type="string">
            <text:p text:style-name="P11">100%</text:p>
          </table:table-cell>
          <table:table-cell table:style-name="表格1.A1" office:value-type="string">
            <text:p text:style-name="P11">206,197</text:p>
          </table:table-cell>
          <table:table-cell table:style-name="表格1.A1" office:value-type="string">
            <text:p text:style-name="P11">100%</text:p>
          </table:table-cell>
          <table:table-cell table:style-name="表格1.F1" office:value-type="string">
            <text:p text:style-name="P10"/>
          </table:table-cell>
        </table:table-row>
      </table:table>
      <text:p text:style-name="P54"/>
      <text:p text:style-name="P54"/>
      <text:p text:style-name="P53">方案三</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table:number-rows-spanned="2" office:value-type="string">
            <text:p text:style-name="P9">分配</text:p>
            <text:p text:style-name="P9"><text:soft-page-break/>額度(元)</text:p>
          </table:table-cell>
          <table:table-cell table:style-name="表格2.A1" table:number-columns-spanned="2" office:value-type="string">
            <text:p text:style-name="P9">村(里)</text:p>
          </table:table-cell>
          <table:covered-table-cell/>
          <table:table-cell table:style-name="表格2.A1" table:number-columns-spanned="2" office:value-type="string">
            <text:p text:style-name="P9">金額</text:p>
          </table:table-cell>
          <table:covered-table-cell/>
          <table:table-cell table:style-name="表格2.F1" table:number-rows-spanned="2" office:value-type="string">
            <text:p text:style-name="P9">備註</text:p>
            <text:p text:style-name="P9"><text:soft-page-break/></text:p>
          </table:table-cell>
        </table:table-row>
        <table:table-row table:style-name="表格2.2">
          <table:covered-table-cell/>
          <table:table-cell table:style-name="表格2.A1" office:value-type="string">
            <text:p text:style-name="P9">個數</text:p>
          </table:table-cell>
          <table:table-cell table:style-name="表格2.A1" office:value-type="string">
            <text:p text:style-name="P9">比例</text:p>
          </table:table-cell>
          <table:table-cell table:style-name="表格2.A1" office:value-type="string">
            <text:p text:style-name="P9">小計(元)</text:p>
          </table:table-cell>
          <table:table-cell table:style-name="表格2.A1" office:value-type="string">
            <text:p text:style-name="P9">比例</text:p>
          </table:table-cell>
          <table:covered-table-cell/>
        </table:table-row>
        <table:table-row table:style-name="表格2.3">
          <table:table-cell table:style-name="表格2.A1" office:value-type="string">
            <text:p text:style-name="P2"><text:span text:style-name="T25">0~1,000</text:span></text:p>
          </table:table-cell>
          <table:table-cell table:style-name="表格2.A1" office:value-type="string">
            <text:p text:style-name="P11">74</text:p>
          </table:table-cell>
          <table:table-cell table:style-name="表格2.A1" office:value-type="string">
            <text:p text:style-name="P11">67.89%</text:p>
          </table:table-cell>
          <table:table-cell table:style-name="表格2.A1" office:value-type="string">
            <text:p text:style-name="P11">49,686</text:p>
          </table:table-cell>
          <table:table-cell table:style-name="表格2.A1" office:value-type="string">
            <text:p text:style-name="P11">24.10%</text:p>
          </table:table-cell>
          <table:table-cell table:style-name="表格2.F1" office:value-type="string">
            <text:p text:style-name="P10">最少( <text:s/>507元)</text:p>
          </table:table-cell>
        </table:table-row>
        <table:table-row table:style-name="表格2.3">
          <table:table-cell table:style-name="表格2.A1" office:value-type="string">
            <text:p text:style-name="P2"><text:span text:style-name="T25">1,001~5,000</text:span></text:p>
          </table:table-cell>
          <table:table-cell table:style-name="表格2.A1" office:value-type="string">
            <text:p text:style-name="P11">29</text:p>
          </table:table-cell>
          <table:table-cell table:style-name="表格2.A1" office:value-type="string">
            <text:p text:style-name="P11">26.60%</text:p>
          </table:table-cell>
          <table:table-cell table:style-name="表格2.A1" office:value-type="string">
            <text:p text:style-name="P11">62,352</text:p>
          </table:table-cell>
          <table:table-cell table:style-name="表格2.A1" office:value-type="string">
            <text:p text:style-name="P11">30.24%</text:p>
          </table:table-cell>
          <table:table-cell table:style-name="表格2.F1" office:value-type="string">
            <text:p text:style-name="P10"/>
          </table:table-cell>
        </table:table-row>
        <table:table-row table:style-name="表格2.3">
          <table:table-cell table:style-name="表格2.A1" office:value-type="string">
            <text:p text:style-name="P10">5,001~10,000</text:p>
          </table:table-cell>
          <table:table-cell table:style-name="表格2.A1" office:value-type="string">
            <text:p text:style-name="P11">1</text:p>
          </table:table-cell>
          <table:table-cell table:style-name="表格2.A1" office:value-type="string">
            <text:p text:style-name="P11">0.92%</text:p>
          </table:table-cell>
          <table:table-cell table:style-name="表格2.A1" office:value-type="string">
            <text:p text:style-name="P11">6,328</text:p>
          </table:table-cell>
          <table:table-cell table:style-name="表格2.A1" office:value-type="string">
            <text:p text:style-name="P11">3.07%</text:p>
          </table:table-cell>
          <table:table-cell table:style-name="表格2.F1" office:value-type="string">
            <text:p text:style-name="P10"/>
          </table:table-cell>
        </table:table-row>
        <table:table-row table:style-name="表格2.3">
          <table:table-cell table:style-name="表格2.A1" office:value-type="string">
            <text:p text:style-name="P2"><text:span text:style-name="T25">10,001~100,000</text:span></text:p>
          </table:table-cell>
          <table:table-cell table:style-name="表格2.A1" office:value-type="string">
            <text:p text:style-name="P11">5</text:p>
          </table:table-cell>
          <table:table-cell table:style-name="表格2.A1" office:value-type="string">
            <text:p text:style-name="P11">4.59%</text:p>
          </table:table-cell>
          <table:table-cell table:style-name="表格2.A1" office:value-type="string">
            <text:p text:style-name="P11">87,831</text:p>
          </table:table-cell>
          <table:table-cell table:style-name="表格2.A1" office:value-type="string">
            <text:p text:style-name="P11">42.59%</text:p>
          </table:table-cell>
          <table:table-cell table:style-name="表格2.F1" office:value-type="string">
            <text:p text:style-name="P10">最多(30,905元)</text:p>
          </table:table-cell>
        </table:table-row>
        <table:table-row table:style-name="表格2.3">
          <table:table-cell table:style-name="表格2.A1" office:value-type="string">
            <text:p text:style-name="P10">合計</text:p>
          </table:table-cell>
          <table:table-cell table:style-name="表格2.A1" office:value-type="string">
            <text:p text:style-name="P11">109</text:p>
          </table:table-cell>
          <table:table-cell table:style-name="表格2.A1" office:value-type="string">
            <text:p text:style-name="P11">100%</text:p>
          </table:table-cell>
          <table:table-cell table:style-name="表格2.A1" office:value-type="string">
            <text:p text:style-name="P11">206,197</text:p>
          </table:table-cell>
          <table:table-cell table:style-name="表格2.A1" office:value-type="string">
            <text:p text:style-name="P11">100%</text:p>
          </table:table-cell>
          <table:table-cell table:style-name="表格2.F1" office:value-type="string">
            <text:p text:style-name="P10"/>
          </table:table-cell>
        </table:table-row>
      </table:table>
      <text:p text:style-name="P54"/>
      <text:p text:style-name="P54"/>
      <text:p text:style-name="P53">方案四</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table:number-rows-spanned="2" office:value-type="string">
            <text:p text:style-name="P9">分配</text:p>
            <text:p text:style-name="P9">額度(元)</text:p>
          </table:table-cell>
          <table:table-cell table:style-name="表格3.A1" table:number-columns-spanned="2" office:value-type="string">
            <text:p text:style-name="P9">村(里)</text:p>
          </table:table-cell>
          <table:covered-table-cell/>
          <table:table-cell table:style-name="表格3.A1" table:number-columns-spanned="2" office:value-type="string">
            <text:p text:style-name="P9">金額</text:p>
          </table:table-cell>
          <table:covered-table-cell/>
          <table:table-cell table:style-name="表格3.F1" table:number-rows-spanned="2" office:value-type="string">
            <text:p text:style-name="P9">備註</text:p>
            <text:p text:style-name="P9"/>
          </table:table-cell>
        </table:table-row>
        <table:table-row table:style-name="表格3.2">
          <table:covered-table-cell/>
          <table:table-cell table:style-name="表格3.A1" office:value-type="string">
            <text:p text:style-name="P9">個數</text:p>
          </table:table-cell>
          <table:table-cell table:style-name="表格3.A1" office:value-type="string">
            <text:p text:style-name="P9">比例(%)</text:p>
          </table:table-cell>
          <table:table-cell table:style-name="表格3.A1" office:value-type="string">
            <text:p text:style-name="P9">小計(元)</text:p>
          </table:table-cell>
          <table:table-cell table:style-name="表格3.A1" office:value-type="string">
            <text:p text:style-name="P9">比例(%)</text:p>
          </table:table-cell>
          <table:covered-table-cell/>
        </table:table-row>
        <table:table-row table:style-name="表格3.3">
          <table:table-cell table:style-name="表格3.A1" office:value-type="string">
            <text:p text:style-name="P2"><text:span text:style-name="T25">0~1,000</text:span></text:p>
          </table:table-cell>
          <table:table-cell table:style-name="表格3.A1" office:value-type="string">
            <text:p text:style-name="P11">0</text:p>
          </table:table-cell>
          <table:table-cell table:style-name="表格3.A1" office:value-type="string">
            <text:p text:style-name="P11">0</text:p>
          </table:table-cell>
          <table:table-cell table:style-name="表格3.A1" office:value-type="string">
            <text:p text:style-name="P11">0</text:p>
          </table:table-cell>
          <table:table-cell table:style-name="表格3.A1" office:value-type="string">
            <text:p text:style-name="P11">0</text:p>
          </table:table-cell>
          <table:table-cell table:style-name="表格3.F1" office:value-type="string">
            <text:p text:style-name="P10"/>
          </table:table-cell>
        </table:table-row>
        <table:table-row table:style-name="表格3.3">
          <table:table-cell table:style-name="表格3.A1" office:value-type="string">
            <text:p text:style-name="P2"><text:span text:style-name="T25">1,001~5,000</text:span></text:p>
          </table:table-cell>
          <table:table-cell table:style-name="表格3.A1" office:value-type="string">
            <text:p text:style-name="P11">104</text:p>
          </table:table-cell>
          <table:table-cell table:style-name="表格3.A1" office:value-type="string">
            <text:p text:style-name="P11">95.41%</text:p>
          </table:table-cell>
          <table:table-cell table:style-name="表格3.A1" office:value-type="string">
            <text:p text:style-name="P11">146,524</text:p>
          </table:table-cell>
          <table:table-cell table:style-name="表格3.A1" office:value-type="string">
            <text:p text:style-name="P11">71.06%</text:p>
          </table:table-cell>
          <table:table-cell table:style-name="表格3.F1" office:value-type="string">
            <text:p text:style-name="P10">最少( 1,004元)</text:p>
          </table:table-cell>
        </table:table-row>
        <table:table-row table:style-name="表格3.3">
          <table:table-cell table:style-name="表格3.A1" office:value-type="string">
            <text:p text:style-name="P10">5,001~10,000</text:p>
          </table:table-cell>
          <table:table-cell table:style-name="表格3.A1" office:value-type="string">
            <text:p text:style-name="P11">2</text:p>
          </table:table-cell>
          <table:table-cell table:style-name="表格3.A1" office:value-type="string">
            <text:p text:style-name="P11">1.84%</text:p>
          </table:table-cell>
          <table:table-cell table:style-name="表格3.A1" office:value-type="string">
            <text:p text:style-name="P11">16,741</text:p>
          </table:table-cell>
          <table:table-cell table:style-name="表格3.A1" office:value-type="string">
            <text:p text:style-name="P11">8.12%</text:p>
          </table:table-cell>
          <table:table-cell table:style-name="表格3.F1" office:value-type="string">
            <text:p text:style-name="P10"/>
          </table:table-cell>
        </table:table-row>
        <table:table-row table:style-name="表格3.3">
          <table:table-cell table:style-name="表格3.A1" office:value-type="string">
            <text:p text:style-name="P2"><text:span text:style-name="T25">10,001~100,000</text:span></text:p>
          </table:table-cell>
          <table:table-cell table:style-name="表格3.A1" office:value-type="string">
            <text:p text:style-name="P11">3</text:p>
          </table:table-cell>
          <table:table-cell table:style-name="表格3.A1" office:value-type="string">
            <text:p text:style-name="P11">2.75%</text:p>
          </table:table-cell>
          <table:table-cell table:style-name="表格3.A1" office:value-type="string">
            <text:p text:style-name="P11">42,932</text:p>
          </table:table-cell>
          <table:table-cell table:style-name="表格3.A1" office:value-type="string">
            <text:p text:style-name="P11">20.82%</text:p>
          </table:table-cell>
          <table:table-cell table:style-name="表格3.F1" office:value-type="string">
            <text:p text:style-name="P10">最多(20,480元)</text:p>
          </table:table-cell>
        </table:table-row>
        <table:table-row table:style-name="表格3.3">
          <table:table-cell table:style-name="表格3.A1" office:value-type="string">
            <text:p text:style-name="P10">合計</text:p>
          </table:table-cell>
          <table:table-cell table:style-name="表格3.A1" office:value-type="string">
            <text:p text:style-name="P11">109</text:p>
          </table:table-cell>
          <table:table-cell table:style-name="表格3.A1" office:value-type="string">
            <text:p text:style-name="P11">100%</text:p>
          </table:table-cell>
          <table:table-cell table:style-name="表格3.A1" office:value-type="string">
            <text:p text:style-name="P11">206,197</text:p>
          </table:table-cell>
          <table:table-cell table:style-name="表格3.A1" office:value-type="string">
            <text:p text:style-name="P11">100%</text:p>
          </table:table-cell>
          <table:table-cell table:style-name="表格3.F1" office:value-type="string">
            <text:p text:style-name="P10"/>
          </table:table-cell>
        </table:table-row>
      </table:table>
      <text:p text:style-name="P54"/>
      <text:p text:style-name="P54"/>
      <text:p text:style-name="P54"/>
      <text:p text:style-name="P54"/>
      <text:p text:style-name="P54"/>
      <text:p text:style-name="P52">方案五</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rows-spanned="2" office:value-type="string">
            <text:p text:style-name="P9">分配</text:p>
            <text:p text:style-name="P9">額度(元)</text:p>
          </table:table-cell>
          <table:table-cell table:style-name="表格4.A1" table:number-columns-spanned="2" office:value-type="string">
            <text:p text:style-name="P9">村(里)</text:p>
          </table:table-cell>
          <table:covered-table-cell/>
          <table:table-cell table:style-name="表格4.A1" table:number-columns-spanned="2" office:value-type="string">
            <text:p text:style-name="P9">金額</text:p>
          </table:table-cell>
          <table:covered-table-cell/>
          <table:table-cell table:style-name="表格4.F1" table:number-rows-spanned="2" office:value-type="string">
            <text:p text:style-name="P9">備註</text:p>
            <text:p text:style-name="P9"/>
          </table:table-cell>
        </table:table-row>
        <table:table-row table:style-name="表格4.2">
          <table:covered-table-cell/>
          <table:table-cell table:style-name="表格4.A1" office:value-type="string">
            <text:p text:style-name="P9">個數</text:p>
          </table:table-cell>
          <table:table-cell table:style-name="表格4.A1" office:value-type="string">
            <text:p text:style-name="P9">比例(%)</text:p>
          </table:table-cell>
          <table:table-cell table:style-name="表格4.A1" office:value-type="string">
            <text:p text:style-name="P9">小計(元)</text:p>
          </table:table-cell>
          <table:table-cell table:style-name="表格4.A1" office:value-type="string">
            <text:p text:style-name="P9">比例(%)</text:p>
          </table:table-cell>
          <table:covered-table-cell/>
        </table:table-row>
        <table:table-row table:style-name="表格4.3">
          <table:table-cell table:style-name="表格4.A1" office:value-type="string">
            <text:p text:style-name="P2"><text:span text:style-name="T25">0~1,000</text:span></text:p>
          </table:table-cell>
          <table:table-cell table:style-name="表格4.A1" office:value-type="string">
            <text:p text:style-name="P11">44</text:p>
          </table:table-cell>
          <table:table-cell table:style-name="表格4.A1" office:value-type="string">
            <text:p text:style-name="P11">40.37%</text:p>
          </table:table-cell>
          <table:table-cell table:style-name="表格4.A1" office:value-type="string">
            <text:p text:style-name="P11">19,697</text:p>
          </table:table-cell>
          <table:table-cell table:style-name="表格4.A1" office:value-type="string">
            <text:p text:style-name="P11">9.55%</text:p>
          </table:table-cell>
          <table:table-cell table:style-name="表格4.F1" office:value-type="string">
            <text:p text:style-name="P10">最少( <text:s text:c="2"/>12元)</text:p>
          </table:table-cell>
        </table:table-row>
        <table:table-row table:style-name="表格4.3">
          <table:table-cell table:style-name="表格4.A1" office:value-type="string">
            <text:p text:style-name="P2"><text:span text:style-name="T25">1,001~5,000</text:span></text:p>
          </table:table-cell>
          <table:table-cell table:style-name="表格4.A1" office:value-type="string">
            <text:p text:style-name="P11">58</text:p>
          </table:table-cell>
          <table:table-cell table:style-name="表格4.A1" office:value-type="string">
            <text:p text:style-name="P11">53.21%</text:p>
          </table:table-cell>
          <table:table-cell table:style-name="表格4.A1" office:value-type="string">
            <text:p text:style-name="P11">136,151</text:p>
          </table:table-cell>
          <table:table-cell table:style-name="表格4.A1" office:value-type="string">
            <text:p text:style-name="P11">66.03%</text:p>
          </table:table-cell>
          <table:table-cell table:style-name="表格4.F1" office:value-type="string">
            <text:p text:style-name="P10"/>
          </table:table-cell>
        </table:table-row>
        <table:table-row table:style-name="表格4.3">
          <table:table-cell table:style-name="表格4.A1" office:value-type="string">
            <text:p text:style-name="P10">5,001~10,000</text:p>
          </table:table-cell>
          <table:table-cell table:style-name="表格4.A1" office:value-type="string">
            <text:p text:style-name="P11">6</text:p>
          </table:table-cell>
          <table:table-cell table:style-name="表格4.A1" office:value-type="string">
            <text:p text:style-name="P11">5.5%</text:p>
          </table:table-cell>
          <table:table-cell table:style-name="表格4.A1" office:value-type="string">
            <text:p text:style-name="P11">39,880</text:p>
          </table:table-cell>
          <table:table-cell table:style-name="表格4.A1" office:value-type="string">
            <text:p text:style-name="P11">19.34%</text:p>
          </table:table-cell>
          <table:table-cell table:style-name="表格4.F1" office:value-type="string">
            <text:p text:style-name="P10"/>
          </table:table-cell>
        </table:table-row>
        <table:table-row table:style-name="表格4.3">
          <table:table-cell table:style-name="表格4.A1" office:value-type="string">
            <text:p text:style-name="P2"><text:span text:style-name="T25">10,001~100,000</text:span></text:p>
          </table:table-cell>
          <table:table-cell table:style-name="表格4.A1" office:value-type="string">
            <text:p text:style-name="P11">1</text:p>
          </table:table-cell>
          <table:table-cell table:style-name="表格4.A1" office:value-type="string">
            <text:p text:style-name="P11">0.92%</text:p>
          </table:table-cell>
          <table:table-cell table:style-name="表格4.A1" office:value-type="string">
            <text:p text:style-name="P11">10,469</text:p>
          </table:table-cell>
          <table:table-cell table:style-name="表格4.A1" office:value-type="string">
            <text:p text:style-name="P11">5.08%</text:p>
          </table:table-cell>
          <table:table-cell table:style-name="表格4.F1" office:value-type="string">
            <text:p text:style-name="P10">最多(10,469元)</text:p>
          </table:table-cell>
        </table:table-row>
        <table:table-row table:style-name="表格4.3">
          <table:table-cell table:style-name="表格4.A1" office:value-type="string">
            <text:p text:style-name="P10">合計</text:p>
          </table:table-cell>
          <table:table-cell table:style-name="表格4.A1" office:value-type="string">
            <text:p text:style-name="P11">109</text:p>
          </table:table-cell>
          <table:table-cell table:style-name="表格4.A1" office:value-type="string">
            <text:p text:style-name="P11">100%</text:p>
          </table:table-cell>
          <table:table-cell table:style-name="表格4.A1" office:value-type="string">
            <text:p text:style-name="P11">206,197</text:p>
          </table:table-cell>
          <table:table-cell table:style-name="表格4.A1" office:value-type="string">
            <text:p text:style-name="P11">100%</text:p>
          </table:table-cell>
          <table:table-cell table:style-name="表格4.F1" office:value-type="string">
            <text:p text:style-name="P10"/>
          </table:table-cell>
        </table:table-row>
      </table:table>
      <text:list xml:id="list141359582920727" text:continue-list="list3221444201711165363" text:style-name="WW8Num19">
        <text:list-item>
          <text:list>
            <text:list-item>
              <text:p text:style-name="P57"/>
            </text:list-item>
            <text:list-item>
              <text:p text:style-name="P56">討論：</text:p>
              <text:list>
                <text:list-item>
                  <text:list>
                    <text:list-item>
                      <text:p text:style-name="P58"><text:span text:style-name="T2">業務單位報告：本站目前有3個提案：</text:span></text:p>
                    </text:list-item>
                  </text:list>
                </text:list-item>
              </text:list>
            </text:list-item>
          </text:list>
        </text:list-item>
      </text:list>
      <text:list xml:id="list872494246172177441" text:style-name="WW8Num4">
        <text:list-item>
          <text:p text:style-name="P60">回饋金依原公式計算分配。</text:p>
        </text:list-item>
        <text:list-item>
          <text:p text:style-name="P60">回饋金依調查函結果辦理。</text:p>
        </text:list-item>
        <text:list-item>
          <text:p text:style-name="P60">其他。</text:p>
        </text:list-item>
      </text:list>
      <text:list xml:id="list141359959230745" text:continue-list="list141359582920727" text:style-name="WW8Num19">
        <text:list-item>
          <text:list>
            <text:list-item>
              <text:list>
                <text:list-item>
                  <text:list>
                    <text:list-item>
                      <text:p text:style-name="P61"><text:span text:style-name="T2">主席說明：本站今年回饋金發放是在三選一的方式之下，進行討論</text:span><text:soft-page-break/><text:span text:style-name="T2">並議決，請各位提出意見。我們已經調查過方案四在109個村(里)有57票，請各位參閱手邊的書面資料，「方案一」最少8元，最多41,328元，在執行上有些村(里)根本沒有辦法執行。站在我們台南站的立場上，我們依據調查的結果、多數決的原則及可行性的考量，非常支持「方案四」，這個分案分配最少的村(里)有1,004元，最多有20,480元，請各與會代表表達意見，我們再以多數決的方式來決定分配的方式，不知各位與會代表是否有其他意見或是更好的方案及建議？</text:span></text:p>
                    </text:list-item>
                    <text:list-item>
                      <text:p text:style-name="P59">與會代表意見</text:p>
                    </text:list-item>
                  </text:list>
                </text:list-item>
              </text:list>
            </text:list-item>
          </text:list>
        </text:list-item>
      </text:list>
      <text:list xml:id="list8795382575571544173" text:style-name="WW8Num6">
        <text:list-item>
          <text:p text:style-name="P50"><text:span text:style-name="T16">臺南縣政府環保局（邱瑞基先生）</text:span><text:span text:style-name="T2">：就有關議決方案，如果是以票數當然是臺南市最有利，因為臺南市代表人數最多，多數決對高雄縣和臺南縣是不利的。以臺南縣而言，分配的額度是「方案一」最有利，請教主辦單位是否有其他議決的方式？有沒有什麼權重的方式讓這個投票可以更公平？</text:span></text:p>
        </text:list-item>
      </text:list>
      <text:p text:style-name="P62"><text:span text:style-name="T16">臺南航空站航務組李元全組長答</text:span><text:span text:style-name="T40">覆</text:span><text:span text:style-name="T39">：</text:span><text:span text:style-name="T2">我們研提這5個方案都有其比例、權重，以「方案四」來說，不管哪一個村(里)最基本都有1,000元，這次開會的目的也是希望能獲得其他更好的分配建議，對於臺南縣提出表決的方式，不是我們今天研議的主題。各位對航空站所提的「方案四」有沒有什麼意見，若是沒有意見，我們是不是就以方案四來做，最起碼對每個村(里)都有好處，不會說有村(里)只有8元，根本沒有辦法結報，還有村(里)分到12元，像這樣的村(里)根本沒有執行的意願。今天我們開這個會的用意乃在於各位若是有更好的分配的方式，請提出來，若是沒有，個人建議以「方案四」的方式來做分配，這樣對各村(里)不管是結</text:span><text:soft-page-break/><text:span text:style-name="T2">報或是使用等各方面都是有利的。</text:span></text:p>
      <text:p text:style-name="P62"><text:span text:style-name="T16">主席補充</text:span><text:span text:style-name="T2">：本(98)年台南航空站回饋金21萬需要執行，也有執行率的問題，假如是選擇「方案一」和「方案五」的話，在執行上會有很多村(里)不願意配合執行。在這種不願意配合執行的情形之下，假如是選用這2個方案根本是沒有辦法執行的。台南航空站是以可行性來做整體分析，「方案四」基本有1,000元，對各村(里)來說，尚願意配合臺南站來執行，在往年我們也是碰到類似的困難，執行上真的很困難，希望大家能考量整體的運作，不知道臺南縣跟高雄縣的與會代表是不是願意配合。</text:span></text:p>
      <text:list xml:id="list141361186131377" text:continue-numbering="true" text:style-name="WW8Num6">
        <text:list-item>
          <text:p text:style-name="P50"><text:span text:style-name="T16">高雄縣政府環保局（謝輔宸先生）</text:span><text:span text:style-name="T2">：高雄縣還是會贊成「方案四」，依資料來看還是「方案四」對大家最平均。</text:span></text:p>
        </text:list-item>
        <text:list-item>
          <text:p text:style-name="P50"><text:span text:style-name="T16">臺南縣環保</text:span><text:span text:style-name="T40">局</text:span><text:span text:style-name="T16">（邱瑞基先生）</text:span><text:span text:style-name="T2">：考量仁德鄉地方全數4票都是投「方案一」，個人無法代表地方，是不是請仁德鄉公所表達一下意見？</text:span></text:p>
        </text:list-item>
        <text:list-item>
          <text:p text:style-name="P50"><text:span text:style-name="T40">臺南縣</text:span><text:span text:style-name="T16">仁德鄉公所(周佳蓉小姐</text:span><text:span text:style-name="T40">)</text:span><text:span text:style-name="T39">：仁德鄉公所當然是贊成「方案一」，我們先前發放給村長勾選的問卷結果就是選擇「方案一」，而實際上「方案一」的金額也是比較有利的。個人站在公所承辦人的立場，在此建議是否可以採用「方案三」，採折衷的方式，不會說差距太大，也較公平。</text:span></text:p>
        </text:list-item>
      </text:list>
      <text:p text:style-name="P62"><text:span text:style-name="T16">主席</text:span><text:span text:style-name="T2">裁示：「方案一」分配最多的村里反而是臺南市南區大恩里，有41,328元。若是選擇「方案一」，就仁德鄉4個村來說，受影響的可能就只有大甲村和成功村；假如是選擇「方案四」，仁德鄉分配總金額從45,529降到25,460，本站也了解仁德鄉代表的為難，今天開會是涉及到109個村（里）的事情，在考量有74個</text:span><text:soft-page-break/><text:span text:style-name="T2">村(里)分配到的金額可能只有5、600元而難以執行，本站是支持「方案四」的，有沒有那一個單位是反對「方案四」的，給各位30秒時間考慮。假如沒有反對，我們今年回饋金分配就採方案四的方式辦理，非常感謝各位的體諒，對於仁德鄉的部份，也會請我們的噪音幹事跟仁德鄉的村長們做說明，那就這個議題我們決議採「方案四」。</text:span></text:p>
      <text:list xml:id="list141360420204732" text:continue-list="list141359959230745" text:style-name="WW8Num19">
        <text:list-item>
          <text:list>
            <text:list-item>
              <text:p text:style-name="P55"><text:span text:style-name="T2">臨時動議：無。</text:span></text:p>
            </text:list-item>
            <text:list-item>
              <text:p text:style-name="P63"><text:span text:style-name="T2">上級指導員：(略) </text:span></text:p>
            </text:list-item>
            <text:list-item>
              <text:p text:style-name="P63"><text:span text:style-name="T2">主席結論：</text:span></text:p>
            </text:list-item>
          </text:list>
        </text:list-item>
      </text:list>
      <text:p text:style-name="P64"><text:span text:style-name="T2">首先感謝各位撥冗參加，也感謝高雄縣、臺南縣及臺南市的配合，讓本站回饋金的執行方式有一個可行較高的方案，今年回饋金的分配方式經與會代表決議是採行「方案四」，在此也請大家配合承辦單位的執行時程：</text:span></text:p>
      <text:list xml:id="list7955917174616002123" text:style-name="WW8Num23">
        <text:list-item>
          <text:list>
            <text:list-item>
              <text:list>
                <text:list-item>
                  <text:list>
                    <text:list-item>
                      <text:list>
                        <text:list-item>
                          <text:p text:style-name="P65"><text:span text:style-name="T2">於4月30日前提送本年度回饋金申請計畫。</text:span></text:p>
                        </text:list-item>
                        <text:list-item>
                          <text:p text:style-name="P65"><text:span text:style-name="T2">於11月31日的結案及結案方式。</text:span></text:p>
                        </text:list-item>
                      </text:list>
                    </text:list-item>
                  </text:list>
                </text:list-item>
              </text:list>
            </text:list-item>
          </text:list>
        </text:list-item>
      </text:list>
      <text:list xml:id="list141360723253162" text:continue-list="list141360420204732" text:style-name="WW8Num19">
        <text:list-item>
          <text:list>
            <text:list-item>
              <text:p text:style-name="P63"><text:span text:style-name="T2">散會：下午15時00分。</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127cm" fo:margin-right="0cm" fo:orphans="0" fo:widows="0" fo:text-indent="-0.564cm" style:auto-text-indent="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2.542cm" fo:margin-right="0cm" fo:orphans="0" fo:widows="0" fo:text-indent="-0.002cm" style:auto-text-indent="false" style:writing-mode="lr-tb">
        <style:tab-stops>
          <style:tab-stop style:position="1.905cm"/>
        </style:tab-stops>
      </style:paragraph-properties>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732cm" fo:margin-right="0cm" fo:orphans="0" fo:widows="0" fo:text-indent="-1.732cm" style:auto-text-indent="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分項段落" style:family="paragraph" style:parent-style-name="Standard" style:list-style-name="WW8Num22">
      <style:paragraph-properties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etter-spacing="-0.007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25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28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158cm" fo:text-indent="-1.27cm" fo:margin-left="5.1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216cm" fo:text-indent="-0.635cm" fo:margin-left="4.2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274cm" fo:text-indent="-0.847cm" fo:margin-left="5.2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14cm" fo:text-indent="-0.847cm" fo:margin-left="7.8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61cm" fo:text-indent="-0.847cm" fo:margin-left="8.6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507cm" fo:text-indent="-0.847cm" fo:margin-left="9.5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54cm" fo:text-indent="-0.847cm" fo:margin-left="10.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2.5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81cm" fo:text-indent="-0.847cm" fo:margin-left="3.5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27cm" fo:text-indent="-0.847cm" fo:margin-left="4.4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74cm" fo:text-indent="-0.847cm" fo:margin-left="5.2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67cm" fo:text-indent="-0.847cm" fo:margin-left="6.9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14cm" fo:text-indent="-0.847cm" fo:margin-left="7.8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61cm" fo:text-indent="-0.847cm" fo:margin-left="8.6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07cm"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642cm" fo:text-indent="-1.058cm" fo:margin-left="2.642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59cm" fo:text-indent="-0.635cm" fo:margin-left="1.25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79cm" fo:text-indent="-0.847cm" fo:margin-left="1.9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26cm" fo:text-indent="-0.847cm" fo:margin-left="2.8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19cm" fo:text-indent="-0.847cm" fo:margin-left="4.5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66cm" fo:text-indent="-0.847cm" fo:margin-left="5.3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59cm" fo:text-indent="-0.847cm" fo:margin-left="7.0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06cm" fo:text-indent="-0.847cm" fo:margin-left="7.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16cm" fo:text-indent="-0.635cm" fo:margin-left="4.2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274cm" fo:text-indent="-0.847cm" fo:margin-left="5.27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14cm" fo:text-indent="-0.847cm" fo:margin-left="7.81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61cm" fo:text-indent="-0.847cm" fo:margin-left="8.6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07cm" fo:text-indent="-0.847cm" fo:margin-left="9.5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54cm" fo:text-indent="-0.847cm" fo:margin-left="10.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4.099cm" fo:text-indent="-1.905cm" fo:margin-left="4.0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348cm" fo:text-indent="-1cm" fo:margin-left="2.3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48cm" fo:text-indent="-1cm" fo:margin-left="2.348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369cm" fo:text-indent="-0.635cm" fo:margin-left="3.3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81cm" fo:text-indent="-0.847cm" fo:margin-left="3.581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4.216cm" fo:text-indent="-0.635cm" fo:margin-left="4.2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74cm" fo:text-indent="-0.847cm" fo:margin-left="5.2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67cm" fo:text-indent="-0.847cm" fo:margin-left="6.96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14cm" fo:text-indent="-0.847cm" fo:margin-left="7.8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61cm" fo:text-indent="-0.847cm" fo:margin-left="8.6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07cm"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274cm" fo:text-indent="-0.847cm" fo:margin-left="5.27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121cm" fo:text-indent="-0.847cm" fo:margin-left="6.12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814cm" fo:text-indent="-0.847cm" fo:margin-left="7.8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661cm" fo:text-indent="-0.847cm" fo:margin-left="8.66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07cm" fo:text-indent="-0.847cm" fo:margin-left="9.50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354cm" fo:text-indent="-0.847cm" fo:margin-left="10.3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201cm" fo:text-indent="-0.847cm" fo:margin-left="1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3.321cm" fo:text-indent="-1.111cm" fo:margin-left="3.32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847cm" fo:text-indent="-0.847cm" fo:margin-left="2.2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5">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9z0" style:num-suffix="、" style:num-format="壹, 貳, 參, ..." text:start-value="6">
        <style:list-level-properties text:list-level-position-and-space-mode="label-alignment">
          <style:list-level-label-alignment text:label-followed-by="listtab" text:list-tab-stop-position="0.847cm" fo:text-indent="-1.27cm" fo:margin-left="2.618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3.464cm" fo:text-indent="-1.27cm" fo:margin-left="3.464cm"/>
        </style:list-level-properties>
      </text:list-level-style-number>
      <text:list-level-style-number text:level="4" text:style-name="WW8Num19z3" style:num-prefix="(" style:num-suffix=")" style:num-format="一, 二, 三, ...">
        <style:list-level-properties text:list-level-position-and-space-mode="label-alignment">
          <style:list-level-label-alignment text:label-followed-by="listtab" text:list-tab-stop-position="0.847cm" fo:text-indent="-0.82cm" fo:margin-left="3.86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501cm" fo:text-indent="-1cm" fo:margin-left="1.50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24cm" fo:margin-left="1.88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2.734cm" fo:text-indent="-0.847cm" fo:margin-left="2.73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3" text:style-name="WW8Num23z0" style:num-suffix="." style:num-format="A" style:num-letter-sync="true">
        <style:list-level-properties text:list-level-position-and-space-mode="label-alignment">
          <style:list-level-label-alignment text:label-followed-by="listtab" text:list-tab-stop-position="3.581cm" fo:text-indent="-0.847cm" fo:margin-left="3.581cm"/>
        </style:list-level-properties>
      </text:list-level-style-number>
      <text:list-level-style-number text:level="4" text:style-name="WW8Num23z0" style:num-suffix="." style:num-format="a" style:num-letter-sync="true">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5" text:style-name="WW8Num23z4" style:num-prefix="(" style:num-suffix=")" style:num-format="1">
        <style:list-level-properties text:list-level-position-and-space-mode="label-alignment">
          <style:list-level-label-alignment text:label-followed-by="listtab" text:list-tab-stop-position="0.847cm" fo:text-indent="-0.635cm" fo:margin-left="5.0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21cm" fo:text-indent="-0.847cm" fo:margin-left="6.12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14cm" fo:text-indent="-0.847cm" fo:margin-left="7.8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61cm"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text:list-tab-stop-position="0.847cm" fo:text-indent="-0.82cm" fo:margin-left="2.514cm"/>
        </style:list-level-properties>
      </text:list-level-style-number>
      <text:list-level-style-number text:level="4" text:style-name="WW8Num24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501cm" fo:text-indent="-1cm" fo:margin-left="1.501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4.216cm" fo:text-indent="-0.635cm" fo:margin-left="4.2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274cm" fo:text-indent="-0.847cm" fo:margin-left="5.27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814cm" fo:text-indent="-0.847cm" fo:margin-left="7.81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661cm" fo:text-indent="-0.847cm" fo:margin-left="8.66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507cm" fo:text-indent="-0.847cm" fo:margin-left="9.5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354cm" fo:text-indent="-0.847cm" fo:margin-left="10.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85cm" fo:text-indent="-0.847cm" fo:margin-left="1.18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3" text:style-name="WW8Num27z2" style:num-suffix="、" style:num-format="一, 二, 三, ...">
        <style:list-level-properties text:list-level-position-and-space-mode="label-alignment">
          <style:list-level-label-alignment text:label-followed-by="listtab" text:list-tab-stop-position="2.032cm" fo:text-indent="-1cm" fo:margin-left="3.03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19cm" fo:text-indent="-0.847cm" fo:margin-left="5.41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59cm"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01cm" fo:text-indent="-1cm" fo:margin-left="1.501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1z0" style:num-suffix="、" style:num-format="壹, 貳, 參, ..." text:start-value="6">
        <style:list-level-properties text:list-level-position-and-space-mode="label-alignment">
          <style:list-level-label-alignment text:label-followed-by="listtab" text:list-tab-stop-position="2.618cm" fo:text-indent="-1.27cm" fo:margin-left="2.618cm"/>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listtab" text:list-tab-stop-position="3.464cm" fo:text-indent="-1.27cm" fo:margin-left="3.464cm"/>
        </style:list-level-properties>
      </text:list-level-style-number>
      <text:list-level-style-number text:level="4" text:style-name="WW8Num31z3" style:num-prefix="(" style:num-suffix=")" style:num-format="一, 二, 三, ...">
        <style:list-level-properties text:list-level-position-and-space-mode="label-alignment">
          <style:list-level-label-alignment text:label-followed-by="listtab" text:list-tab-stop-position="3.861cm" fo:text-indent="-0.82cm" fo:margin-left="3.86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4.216cm" fo:text-indent="-0.635cm" fo:margin-left="4.21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274cm" fo:text-indent="-0.847cm" fo:margin-left="5.27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814cm" fo:text-indent="-0.847cm" fo:margin-left="7.81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661cm" fo:text-indent="-0.847cm" fo:margin-left="8.66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507cm" fo:text-indent="-0.847cm" fo:margin-left="9.50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354cm" fo:text-indent="-0.847cm" fo:margin-left="10.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x="9.622cm" svg:y="0.002cm" svg:width="1.261cm" draw:z-index="9"><draw:text-box fo:min-height="0.058cm"><text:p text:style-name="MP1"><text:span text:style-name="Page_20_Number"><text:span text:style-name="MT1">-</text:span></text:span><text:span text:style-name="Page_20_Number"><text:span text:style-name="MT1"><text:page-number text:select-page="current">10</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航空站航空噪音改善執行小組第一次會議簽到簿</dc:title>
    <meta:initial-creator>TAINAN</meta:initial-creator>
    <meta:creation-date>2009-07-07T11:07:00</meta:creation-date>
    <dc:creator>a112</dc:creator>
    <dc:date>2009-07-07T11:07:00</dc:date>
    <meta:print-date>2008-03-16T23:04:00</meta:print-date>
    <meta:editing-cycles>2</meta:editing-cycles>
    <meta:editing-duration>PT4M</meta:editing-duration>
    <meta:document-statistic meta:table-count="4" meta:image-count="0" meta:object-count="0" meta:page-count="10" meta:paragraph-count="270" meta:word-count="5638" meta:character-count="6628" meta:non-whitespace-character-count="6504"/>
    <meta:generator>LibreOffice/4.4.7.2$Windows_x86 LibreOffice_project/f3153a8b245191196a4b6b9abd1d0da16eead600</meta:generator>
  </office:meta>
</office:document-meta>
</file>