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058cm" table:align="left" style:writing-mode="lr-tb"/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13.088cm"/>
    </style:style>
    <style:style style:name="表格1.C" style:family="table-column">
      <style:table-column-properties style:column-width="2.468cm"/>
    </style:style>
    <style:style style:name="表格1.1" style:family="table-row">
      <style:table-row-properties style:min-row-height="0.7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5.45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6cm" fo:keep-together="auto"/>
    </style:style>
    <style:style style:name="表格1.4" style:family="table-row">
      <style:table-row-properties style:min-row-height="1.198cm" fo:keep-together="auto"/>
    </style:style>
    <style:style style:name="表格1.5" style:family="table-row">
      <style:table-row-properties style:min-row-height="1.018cm" fo:keep-together="auto"/>
    </style:style>
    <style:style style:name="表格1.6" style:family="table-row">
      <style:table-row-properties style:min-row-height="1.244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weight="bold" style:font-weight-asian="bold" style:font-size-complex="12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size-complex="12pt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line-height="0.529cm" fo:orphans="2" fo:widows="2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orphans="2" fo:widows="2"/>
      <style:text-properties style:font-name="標楷體" style:font-name-asian="標楷體" style:font-size-complex="12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Standard">
      <style:paragraph-properties fo:margin-top="0.106cm" fo:margin-bottom="0.106cm" loext:contextual-spacing="false" style:line-height-at-least="0cm" fo:text-align="justify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-asian="標楷體" style:font-size-complex="12pt"/>
    </style:style>
    <style:style style:name="P16" style:family="paragraph" style:parent-style-name="Standard">
      <style:paragraph-properties fo:margin-top="0.106cm" fo:margin-bottom="0.106cm" loext:contextual-spacing="false" style:line-height-at-least="0cm" fo:text-align="justify" style:justify-single-word="false"/>
      <style:text-properties style:font-name="標楷體" fo:language="zh" fo:country="TW" style:font-name-asian="標楷體" style:language-asian="zh" style:country-asian="TW" style:font-size-complex="12pt"/>
    </style:style>
    <style:style style:name="P17" style:family="paragraph" style:parent-style-name="Standard">
      <style:paragraph-properties fo:margin-top="0.106cm" fo:margin-bottom="0.106cm" loext:contextual-spacing="false" fo:line-height="0.706cm" fo:text-align="justify" style:justify-single-word="false"/>
      <style:text-properties fo:language="zh" fo:country="TW" style:font-name-asian="標楷體" style:language-asian="zh" style:country-asian="TW" style:font-size-complex="12pt"/>
    </style:style>
    <style:style style:name="P18" style:family="paragraph" style:parent-style-name="Standard">
      <style:paragraph-properties fo:margin-top="0.106cm" fo:margin-bottom="0.106cm" loext:contextual-spacing="false" style:line-height-at-least="0cm" fo:text-align="justify" style:justify-single-word="false"/>
      <style:text-properties fo:language="zh" fo:country="TW" style:font-name-asian="標楷體" style:language-asian="zh" style:country-asian="TW" style:font-size-complex="12pt"/>
    </style:style>
    <style:style style:name="P19" style:family="paragraph" style:parent-style-name="Standard">
      <style:paragraph-properties fo:margin-top="0.106cm" fo:margin-bottom="0.106cm" loext:contextual-spacing="false" fo:line-height="0.423cm" fo:text-align="justify" style:justify-single-word="false"/>
      <style:text-properties fo:language="zh" fo:country="TW" style:font-name-asian="標楷體" style:language-asian="zh" style:country-asian="TW" style:font-size-complex="12pt"/>
    </style:style>
    <style:style style:name="P20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margin-left="0.423cm" fo:margin-right="0cm" fo:line-height="0.45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423cm" fo:margin-right="0cm" style:line-height-at-least="0cm" fo:text-align="justify" style:justify-single-word="false" fo:text-indent="0.076cm" style:auto-text-indent="false"/>
    </style:style>
    <style:style style:name="P24" style:family="paragraph" style:parent-style-name="Standard">
      <style:paragraph-properties fo:margin-left="0.953cm" fo:margin-right="0cm" fo:line-height="0.459cm" fo:text-align="justify" style:justify-single-word="false" fo:text-indent="-0.529cm" style:auto-text-indent="false"/>
    </style:style>
    <style:style style:name="P25" style:family="paragraph" style:parent-style-name="Standard">
      <style:paragraph-properties fo:margin-left="0.953cm" fo:margin-right="0cm" fo:line-height="0.459cm" fo:text-align="justify" style:justify-single-word="false" fo:text-indent="-0.529cm" style:auto-text-indent="false"/>
      <style:text-properties style:font-name-asian="標楷體" style:font-size-complex="12pt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-asian="標楷體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Times New Roman" style:font-weight-asian="bold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style:font-name="標楷體" fo:font-weight="bold" style:font-weight-asian="bold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3.297cm" draw:visible-area-height="15.583cm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臺南航空站【回饋金核銷撥款作業】</text:span>流程表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權責單位</text:p>
          </table:table-cell>
          <table:table-cell table:style-name="表格1.A1" office:value-type="string">
            <text:p text:style-name="P13">作業流程</text:p>
          </table:table-cell>
          <table:table-cell table:style-name="表格1.C1" office:value-type="string">
            <text:p text:style-name="P12"><text:span text:style-name="T9">辦理期限</text:span></text:p>
          </table:table-cell>
        </table:table-row>
        <table:table-row table:style-name="表格1.2">
          <table:table-cell table:style-name="表格1.A2" office:value-type="string">
            <text:p text:style-name="P14">里辦公室</text:p>
            <text:p text:style-name="P14"/>
            <text:p text:style-name="P16"><draw:line text:anchor-type="char" draw:z-index="0" draw:style-name="gr1" draw:text-style-name="P27" svg:x1="-0.018cm" svg:y1="0.519cm" svg:x2="17.982cm" svg:y2="0.519cm"><text:p/></draw:line></text:p>
            <text:p text:style-name="P14">區公所</text:p>
            <text:p text:style-name="P14"/>
            <text:p text:style-name="P14"/>
            <text:p text:style-name="P14"/>
            <text:p text:style-name="P14"/>
            <text:p text:style-name="P14"/>
            <text:p text:style-name="P14"><draw:line text:anchor-type="char" draw:z-index="2" draw:style-name="gr1" draw:text-style-name="P27" svg:x1="-0.028cm" svg:y1="-0.018cm" svg:x2="17.972cm" svg:y2="-0.018cm"><text:p/></draw:line>臺南航空站</text:p>
            <text:p text:style-name="P14"/>
            <text:p text:style-name="P14"/>
            <text:p text:style-name="P14"/>
            <text:p text:style-name="P14"/>
            <text:p text:style-name="P14"/>
            <text:p text:style-name="P17"><draw:line text:anchor-type="char" draw:z-index="1" draw:style-name="gr1" draw:text-style-name="P27" svg:x1="-0.053cm" svg:y1="0.727cm" svg:x2="17.947cm" svg:y2="0.727cm"><text:p/></draw:line></text:p>
            <text:p text:style-name="P14">區公所</text:p>
            <text:p text:style-name="P15"/>
            <text:p text:style-name="P18"><draw:line text:anchor-type="char" draw:z-index="4" draw:style-name="gr1" draw:text-style-name="P27" svg:x1="-0.064cm" svg:y1="0.441cm" svg:x2="17.936cm" svg:y2="0.441cm"><text:p/></draw:line></text:p>
            <text:p text:style-name="P14">區公所</text:p>
            <text:p text:style-name="P14">里辦公室</text:p>
            <text:p text:style-name="P19"><draw:line text:anchor-type="char" draw:z-index="3" draw:style-name="gr1" draw:text-style-name="P27" svg:x1="-0.025cm" svg:y1="0.49cm" svg:x2="17.975cm" svg:y2="0.49cm"><text:p/></draw:line></text:p>
            <text:p text:style-name="P5">民航局</text:p>
            <text:p text:style-name="P5"/>
          </table:table-cell>
          <table:table-cell table:style-name="表格1.A2" office:value-type="string">
            <text:p text:style-name="P11"><draw:frame draw:style-name="fr1" draw:name="物件1" text:anchor-type="as-char" svg:width="12.979cm" svg:height="15.20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表格1.C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/>
            <text:p text:style-name="P11"><text:span text:style-name="T11">11月底前</text:span></text:p>
            <text:p text:style-name="P6"/>
            <text:p text:style-name="P6"/>
            <text:p text:style-name="P6"/>
            <text:p text:style-name="P5"/>
            <text:p text:style-name="P5"/>
            <text:p text:style-name="P5">收到區公所</text:p>
            <text:p text:style-name="P9">函文7日內</text:p>
            <text:p text:style-name="P5"/>
            <text:p text:style-name="P5"/>
            <text:p text:style-name="P5">12月底前</text:p>
            <text:p text:style-name="P5"/>
            <text:p text:style-name="P1"><text:span text:style-name="T11">次年度</text:span><text:span text:style-name="T11"><text:line-break/></text:span><text:span text:style-name="T11">1月底前</text:span></text:p>
          </table:table-cell>
        </table:table-row>
        <table:table-row table:style-name="表格1.3">
          <table:table-cell table:style-name="表格1.C1" table:number-columns-spanned="3" office:value-type="string">
            <text:p text:style-name="P2"><text:span text:style-name="T6">※</text:span><text:span text:style-name="T4">法令依據</text:span></text:p>
            <text:p text:style-name="P20"><text:span text:style-name="T5">1.民用航空法第37條</text:span><text:span text:style-name="T7"> <text:s/></text:span><text:span text:style-name="T5">2.國營航空站回饋金分配及使用辦法</text:span></text:p>
          </table:table-cell>
          <table:covered-table-cell/>
          <table:covered-table-cell/>
        </table:table-row>
        <table:table-row table:style-name="表格1.4">
          <table:table-cell table:style-name="表格1.C2" table:number-columns-spanned="3" office:value-type="string">
            <text:p text:style-name="P2"><text:span text:style-name="T6">※</text:span><text:span text:style-name="T4">應備證件</text:span></text:p>
            <text:p text:style-name="P23"><text:span text:style-name="T11">1.原始憑證2.執行成果照片 3.領據 <text:s/>4.其他佐證資料</text:span></text:p>
          </table:table-cell>
          <table:covered-table-cell/>
          <table:covered-table-cell/>
        </table:table-row>
        <table:table-row table:style-name="表格1.5">
          <table:table-cell table:style-name="表格1.C2" table:number-columns-spanned="3" office:value-type="string">
            <text:p text:style-name="P2"><text:span text:style-name="T6">※</text:span><text:span text:style-name="T4">使用表格</text:span></text:p>
            <text:p text:style-name="P21"/>
          </table:table-cell>
          <table:covered-table-cell/>
          <table:covered-table-cell/>
        </table:table-row>
        <table:table-row table:style-name="表格1.6">
          <table:table-cell table:style-name="表格1.C2" table:number-columns-spanned="3" office:value-type="string">
            <text:p text:style-name="P2"><text:span text:style-name="T6">※</text:span><text:span text:style-name="T4">作業注意事項</text:span></text:p>
            <text:p text:style-name="P22"><text:span text:style-name="T5">1. 執行時如涉及採購事項，請依政府採購法辦理。</text:span></text:p>
            <text:p text:style-name="P22"><text:span text:style-name="T5">2. 區公所請依各級地方政府回饋金收支預算處理要點規定辦理。</text:span></text:p>
            <text:p text:style-name="P25">3. 執行成果照片中，以回饋金購置之財物應有「臺南航空站回饋金補助」字樣。</text:p>
            <text:p text:style-name="P25">4. 施作工程或雇工清掃應檢附施工或清掃前、中、後照片，並應於施工通告上加註「臺南航空站回饋金補助」字樣。</text:p>
            <text:p text:style-name="P24"><text:span text:style-name="T5">5. 辦理政令活動宣導時需有政令宣導事實之佐證(活動文宣或布條</text:span><text:span text:style-name="T14">)，並</text:span><text:span text:style-name="T5">應有「臺南航空站回饋金補助」字樣。</text:span><text:span text:style-name="T14">如以回饋金購置禮品時，應於每個發放物品上貼有</text:span><text:span text:style-name="T5">「臺南航空站回饋金補助」標籤，並製作請領清冊，以符合審計部相關審計規定。</text:span></text:p>
            <text:p text:style-name="P25">6. 辦理低收入戶或獎助學金補助時，請依市政府之相關補助規定辦理，核銷並應附相關規定。</text:p>
          </table:table-cell>
          <table:covered-table-cell/>
          <table:covered-table-cell/>
        </table:table-row>
        <table:table-row table:style-name="表格1.6">
          <table:table-cell table:style-name="表格1.C2" table:number-columns-spanned="3" office:value-type="string">
            <text:p text:style-name="P1"><text:span text:style-name="T2">※</text:span><text:span text:style-name="T1">承辦組室</text:span></text:p>
            <text:p text:style-name="P1"><text:span text:style-name="T2"><text:s text:c="2"/></text:span><text:span text:style-name="T5">航務組</text:span><text:span text:style-name="T7"> </text:span><text:span text:style-name="T11">電話06-2601025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回饋金核銷撥款作業流程表</dc:title>
    <dc:subject>臺南航空站回饋金核銷撥款作業流程表</dc:subject>
    <meta:keyword>臺南航空站;回饋金</meta:keyword>
    <dc:description>臺南航空站回饋金核銷撥款作業流程表</dc:description>
    <meta:initial-creator>臺南航空站</meta:initial-creator>
    <meta:creation-date>2010-12-29T04:17:00</meta:creation-date>
    <dc:creator>a117</dc:creator>
    <dc:date>2010-12-29T11:22:00</dc:date>
    <meta:print-date>2008-02-29T15:34:00</meta:print-date>
    <meta:editing-cycles>7</meta:editing-cycles>
    <meta:editing-duration>PT1H17M</meta:editing-duration>
    <meta:document-statistic meta:table-count="1" meta:image-count="0" meta:object-count="1" meta:page-count="1" meta:paragraph-count="31" meta:word-count="445" meta:character-count="485" meta:non-whitespace-character-count="469"/>
    <meta:generator>LibreOffice/4.4.7.2$Windows_x86 LibreOffice_project/f3153a8b245191196a4b6b9abd1d0da16eead600</meta:generator>
  </office:meta>
</office:document-meta>
</file>