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3.928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5.3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7年度施政計畫先期作業目錄</text:p>
          </table:table-cell>
          <table:covered-table-cell table:number-columns-repeated="8" table:style-name="ce1"/>
          <table:table-cell table:style-name="ce17" office:value-type="string" calcext:value-type="string">
            <text:p>單位：仟元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9" office:value-type="string" calcext:value-type="string" table:number-columns-spanned="1" table:number-rows-spanned="2">
            <text:p>計 <text:s text:c="23"/>畫 <text:s text:c="23"/>名 <text:s text:c="23"/>稱</text:p>
          </table:table-cell>
          <table:table-cell table:style-name="ce13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3"/>
          <table:table-cell table:style-name="ce18" office:value-type="string" calcext:value-type="string" table:number-columns-spanned="2" table:number-rows-spanned="1">
            <text:p>備 <text:s text:c="5"/>註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9"/>
          <table:table-cell table:style-name="ce13" office:value-type="string" calcext:value-type="string">
            <text:p>以前年度(105)</text:p>
          </table:table-cell>
          <table:table-cell table:style-name="ce13" office:value-type="string" calcext:value-type="string">
            <text:p>106年度</text:p>
          </table:table-cell>
          <table:table-cell table:style-name="ce13" office:value-type="string" calcext:value-type="string">
            <text:p>107年度</text:p>
          </table:table-cell>
          <table:table-cell table:style-name="ce13" office:value-type="string" calcext:value-type="string">
            <text:p>108年度</text:p>
          </table:table-cell>
          <table:table-cell table:style-name="ce13" office:value-type="string" calcext:value-type="string">
            <text:p>109年度</text:p>
          </table:table-cell>
          <table:table-cell table:style-name="ce13" office:value-type="string" calcext:value-type="string">
            <text:p>以後年度</text:p>
          </table:table-cell>
          <table:table-cell table:style-name="ce16" office:value-type="string" calcext:value-type="string">
            <text:p>各計畫總計經費</text:p>
          </table:table-cell>
          <table:table-cell table:style-name="ce19" office:value-type="string" calcext:value-type="string">
            <text:p>請註明中長程計畫名稱及奉准文號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汰換機場專用3000加侖化學泡沫消防車(第二年，共二年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3000" calcext:value-type="float">
            <text:p>33,0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4:.H4])" office:value-type="float" office:value="33100" calcext:value-type="float">
            <text:p>33,100</text:p>
          </table:table-cell>
          <table:table-cell table:style-name="ce20" office:value-type="string" calcext:value-type="string" table:number-columns-spanned="2" table:number-rows-spanned="1">
            <text:p>本案為2年期計畫,已於106年度施政計畫審核通過,107年度為第2年(續審)</text:p>
          </table:table-cell>
          <table:covered-table-cell table:style-name="ce20"/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汰換機電設備工程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41" calcext:value-type="float">
            <text:p>8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formula="of:=SUM([.C5:.H5])" office:value-type="float" office:value="841" calcext:value-type="float">
            <text:p>841</text:p>
          </table:table-cell>
          <table:table-cell table:style-name="ce21" table:number-columns-spanned="2" table:number-rows-spanned="1"/>
          <table:covered-table-cell table:style-name="ce21"/>
          <table:table-cell table:style-name="ce25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汰換航廈廣播設備系統工程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124" calcext:value-type="float">
            <text:p>6,1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formula="of:=SUM([.C6:.H6])" office:value-type="float" office:value="6124" calcext:value-type="float">
            <text:p>6,124</text:p>
          </table:table-cell>
          <table:table-cell table:style-name="ce22"/>
          <table:table-cell table:style-name="ce24"/>
          <table:table-cell table:style-name="ce25"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汰換會議室廣播設備 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78" calcext:value-type="float">
            <text:p>77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formula="of:=SUM([.C7:.H7])" office:value-type="float" office:value="778" calcext:value-type="float">
            <text:p>778</text:p>
          </table:table-cell>
          <table:table-cell table:style-name="ce20" table:number-columns-spanned="2" table:number-rows-spanned="1"/>
          <table:covered-table-cell table:style-name="ce20"/>
          <table:table-cell table:style-name="ce25" table:number-columns-repeated="101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什項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8:.H8])" office:value-type="float" office:value="450" calcext:value-type="float">
            <text:p>450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4">
          <table:table-cell table:style-name="ce6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10"/>
          <table:table-cell table:style-name="ce14" table:formula="of:=SUM([.C5:.C8])" office:value-type="float" office:value="0" calcext:value-type="float">
            <text:p>0</text:p>
          </table:table-cell>
          <table:table-cell table:style-name="ce14" table:formula="of:=SUM([.D4:.D8])" office:value-type="float" office:value="100" calcext:value-type="float">
            <text:p>100</text:p>
          </table:table-cell>
          <table:table-cell table:style-name="ce14" table:formula="of:=SUM([.E4:.E8])" office:value-type="float" office:value="41193" calcext:value-type="float">
            <text:p>41,193</text:p>
          </table:table-cell>
          <table:table-cell table:style-name="ce14" table:formula="of:=SUM([.F5:.F8])" office:value-type="float" office:value="0" calcext:value-type="float">
            <text:p>0</text:p>
          </table:table-cell>
          <table:table-cell table:style-name="ce14" table:formula="of:=SUM([.G5:.G8])" office:value-type="float" office:value="0" calcext:value-type="float">
            <text:p>0</text:p>
          </table:table-cell>
          <table:table-cell table:style-name="ce14" table:formula="of:=SUM([.H5:.H8])" office:value-type="float" office:value="0" calcext:value-type="float">
            <text:p>0</text:p>
          </table:table-cell>
          <table:table-cell table:style-name="ce14" table:formula="of:=SUM([.I4:.I8])" office:value-type="float" office:value="41293" calcext:value-type="float">
            <text:p>41,293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2">
          <table:table-cell table:style-name="ce7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4"/>2.項次編號排列順序，請依下列原則辦理：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6"/>(1)中長期施政計畫在先，年度施政計畫次之。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6"/>(2)計畫執行之優先順序。</text:p>
          </table:table-cell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0.965cm" fo:margin-right="0.762cm" style:first-page-number="continue" style:scale-to-X="1" style:scale-to-Y="1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李逸</meta:initial-creator>
    <meta:creation-date>1997-01-14T01:50:29</meta:creation-date>
    <dc:creator>陳李逸</dc:creator>
    <dc:date>2022-07-01T03:37:05</dc:date>
    <meta:print-date>2016-12-01T00:34:01</meta:print-date>
    <meta:document-statistic meta:table-count="1" meta:cell-count="73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