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3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3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0</text:span></text:span><text:span text:style-name="style271"><text:span text:style-name="T11">萬</text:span></text:span><text:span text:style-name="style271"><text:span text:style-name="T11">4</text:span></text:span><text:span text:style-name="style271"><text:span text:style-name="T13">,</text:span></text:span><text:span text:style-name="style271"><text:span text:style-name="T13">291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因應民用航空法第37條修正，本站依民航局103.01.16日環保字第1030001997號函暫緩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3.02.25日以南航字第1030000883號函陳報民航局102年度回饋金執行成果報告；民航局於103.03.03日以環保字第1030005936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本站依民航局103.03.14日環保字第1030008206號函，依「國營航空站回饋金分配及使用辦法」之原分配方式繼續辦理103年度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4</text:span></text:span><text:span text:style-name="style271"><text:span text:style-name="T9">.</text:span></text:span><text:span text:style-name="style271"><text:span text:style-name="T9">14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3.04.15日以南航字第1030001778號函送各區公所。並依會議紀錄擬訂103年度回饋金分配及工作計畫，於同日以南航字第1030001784號函送請民航局審查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民航局於103.04.22日以環保字第1030012310號函同意本站103年度回饋金分配及工作計畫。本站以南航字1030001878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3</text:span><text:span text:style-name="T3">.0</text:span><text:span text:style-name="T3">6</text:span><text:span text:style-name="T3">.3</text:span><text:span text:style-name="T3">0</text:span><text:span text:style-name="T5">日前提送本年度回饋金申請計畫函送本站審核，並於</text:span><text:span text:style-name="T5">103</text:span><text:span text:style-name="T3">.1</text:span><text:span text:style-name="T3">1</text:span><text:span text:style-name="T3">.</text:span><text:span text:style-name="T3">30</text:span><text:span text:style-name="T5">日前結報核銷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3.5.6日以南航字第1030002135號函復同意中西區區公所所轄天后里等1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3.5.13日以南航字第1030002260號函復同意仁德區區公所所轄大甲里等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3.5.19日以南航字第1030002330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6號函復同意南區區公所暨所轄興農里等32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7號函復同意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3.6.26日以南航字第1030002977號函復同意中西區區公所所轄民主里等20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3.7.1日以南航字第1030003089號函復同意安平區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5號函復完成中西區區公所所轄青年里等5里回饋金核銷撥款，補助金額計8,04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6號函復完成北區區公所所轄文元里等7里回饋金核銷撥款，補助金額計13,03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599號函復完成仁德區區公所所轄成功里等3里回饋金核銷撥款，補助金額計16,06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600號函復完成湖內區區公所暨所轄文賢里等3里回饋金核銷撥款，補助金額計5,5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5"><text:span text:style-name="style271"><text:span text:style-name="T7">本站於103.8.11日以南航字第1030003782號函復完成南區區公所暨所轄興農里等32里回饋金核銷撥款，補助金額計117,042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29號函復完成中西區進學里等14里回饋金核銷撥款，補助金額計21,9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30號函復完成安平區育平里等6里回饋金核銷撥款，補助金額計14,26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5"><text:span text:style-name="style271"><text:span text:style-name="T7">本站於103.9.12日以南航字第1030004345號函復完成安平區華平里等8里回饋金核銷撥款，補助金額計31,769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5"><text:span text:style-name="style271"><text:span text:style-name="T7">本站於103.9.18日以南航字第1030004470號函復完成中西區水仙里等8里回饋金核銷撥款，補助金額計15,9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5"><text:span text:style-name="style271"><text:span text:style-name="T7">本站於103.10.1日以南航字第1030004697號函復完成東區區公所暨所轄大同里等11里回饋金核銷撥款，補助金額計21,409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5</text:span></text:p>
          </table:table-cell>
          <table:table-cell table:style-name="表格1.B2" office:value-type="string">
            <text:p text:style-name="P5"><text:span text:style-name="style271"><text:span text:style-name="T7">本站於103.11.12日以南航字第1035010050號函復完成仁德區大甲里回饋金核銷撥款，補助金額計17,22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6</text:span></text:p>
          </table:table-cell>
          <table:table-cell table:style-name="表格1.B2" office:value-type="string">
            <text:p text:style-name="P5"><text:span text:style-name="style271"><text:span text:style-name="T7">本站於103.11.14日以南航字第1035010116號函復完成中西區小西里等14里回饋金核銷撥款，補助金額計17,420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>
      <style:text-properties fo:color="#666666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5-01-14T09:31:00</meta:creation-date>
    <dc:creator>李家宏</dc:creator>
    <dc:date>2015-01-14T09:32:00</dc:date>
    <meta:editing-cycles>3</meta:editing-cycles>
    <meta:editing-duration>PT1M</meta:editing-duration>
    <meta:document-statistic meta:table-count="1" meta:image-count="0" meta:object-count="0" meta:page-count="4" meta:paragraph-count="56" meta:word-count="1258" meta:character-count="1816" meta:non-whitespace-character-count="1816"/>
    <meta:generator>LibreOffice/4.4.7.2$Windows_x86 LibreOffice_project/f3153a8b245191196a4b6b9abd1d0da16eead600</meta:generator>
  </office:meta>
</office:document-meta>
</file>