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  <style:text-properties style:font-name="Times New Roman" style:font-name-asian="標楷體" style:font-name-complex="Times New Roman" fo:color="#800080" fo:font-size="18pt" style:font-size-asian="18pt" style:font-size-complex="18pt"/>
    </style:style>
    <style:style style:name="P2" style:parent-style-name="內文Web" style:family="paragraph">
      <style:paragraph-properties style:snap-to-layout-grid="false" fo:text-align="end" fo:margin-top="0in" fo:margin-bottom="0in" fo:line-height="0.3472in"/>
    </style:style>
    <style:style style:name="T3" style:parent-style-name="預設段落字型" style:family="text">
      <style:text-properties style:font-name="Times New Roman" style:font-name-asian="標楷體" style:font-name-complex="Times New Roman" fo:color="#FF0000"/>
    </style:style>
    <style:style style:name="T4" style:parent-style-name="預設段落字型" style:family="text">
      <style:text-properties style:font-name="Times New Roman" style:font-name-asian="標楷體" style:font-name-complex="Times New Roman" fo:color="#FF0000"/>
    </style:style>
    <style:style style:name="T5" style:parent-style-name="預設段落字型" style:family="text">
      <style:text-properties style:font-name="Times New Roman" style:font-name-asian="標楷體" style:font-name-complex="Times New Roman" fo:color="#FF0000"/>
    </style:style>
    <style:style style:name="T6" style:parent-style-name="預設段落字型" style:family="text">
      <style:text-properties style:font-name="Times New Roman" style:font-name-asian="標楷體" style:font-name-complex="Times New Roman" fo:color="#FF0000"/>
    </style:style>
    <style:style style:name="T7" style:parent-style-name="預設段落字型" style:family="text">
      <style:text-properties style:font-name="Times New Roman" style:font-name-asian="標楷體" style:font-name-complex="Times New Roman" fo:color="#FF0000"/>
    </style:style>
    <style:style style:name="T8" style:parent-style-name="預設段落字型" style:family="text">
      <style:text-properties style:font-name="Times New Roman" style:font-name-asian="標楷體" style:font-name-complex="Times New Roman" fo:color="#FF0000"/>
    </style:style>
    <style:style style:name="T9" style:parent-style-name="預設段落字型" style:family="text">
      <style:text-properties style:font-name="Times New Roman" style:font-name-asian="標楷體" style:font-name-complex="Times New Roman" fo:color="#FF0000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/>
    </style:style>
    <style:style style:name="P18" style:parent-style-name="內文Web" style:family="paragraph">
      <style:paragraph-properties style:snap-to-layout-grid="false" fo:text-align="end" fo:margin-top="0in" fo:margin-bottom="0in" fo:line-height="0.3472in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/>
    </style:style>
    <style:style style:name="T26" style:parent-style-name="預設段落字型" style:family="text">
      <style:text-properties style:font-name="Times New Roman" style:font-name-asian="標楷體" style:font-name-complex="Times New Roman" fo:color="#FF0000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/>
    </style:style>
    <style:style style:name="P28" style:parent-style-name="內文Web" style:family="paragraph">
      <style:paragraph-properties style:snap-to-layout-grid="false" fo:text-align="end" fo:margin-top="0in" fo:margin-bottom="0in" fo:line-height="0.3472in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P38" style:parent-style-name="內文Web" style:family="paragraph">
      <style:paragraph-properties style:snap-to-layout-grid="false" fo:text-align="end" fo:margin-top="0in" fo:margin-bottom="0in" fo:line-height="0.3472in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/>
    </style:style>
    <style:style style:name="P48" style:parent-style-name="內文Web" style:family="paragraph">
      <style:paragraph-properties style:snap-to-layout-grid="false" fo:text-align="end" fo:margin-top="0in" fo:margin-bottom="0in" fo:line-height="0.3472in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/>
    </style:style>
    <style:style style:name="P58" style:parent-style-name="內文Web" style:family="paragraph">
      <style:paragraph-properties style:snap-to-layout-grid="false" fo:text-align="end" fo:margin-top="0in" fo:margin-bottom="0in" fo:line-height="0.3472in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/>
    </style:style>
    <style:style style:name="P68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 fo:text-indent="0.3888in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民用航空法37條</text:p>
      <text:p text:style-name="P2"><text:span text:style-name="T3">中華民國</text:span><text:span text:style-name="T4">88</text:span><text:span text:style-name="T5">年</text:span><text:span text:style-name="T6">06</text:span><text:span text:style-name="T7">月</text:span><text:span text:style-name="T8">02</text:span><text:span text:style-name="T9">日總統</text:span><text:span text:style-name="T10">(88)</text:span><text:span text:style-name="T11">華總</text:span><text:span text:style-name="T12">(</text:span><text:span text:style-name="T13">一</text:span><text:span text:style-name="T14">)</text:span><text:span text:style-name="T15">義字</text:span><text:span text:style-name="T16">8800124340</text:span><text:span text:style-name="T17">號令修正公佈</text:span></text:p>
      <text:p text:style-name="P18"><text:span text:style-name="T19">中華民國</text:span><text:span text:style-name="T20">93</text:span><text:span text:style-name="T21">年</text:span><text:span text:style-name="T22">06</text:span><text:span text:style-name="T23">月</text:span><text:span text:style-name="T24">09</text:span><text:span text:style-name="T25">日總統華總一義字</text:span><text:span text:style-name="T26">09300108311</text:span><text:span text:style-name="T27">號令修正公佈</text:span></text:p>
      <text:p text:style-name="P28"><text:span text:style-name="T29">中華民國</text:span><text:span text:style-name="T30">94</text:span><text:span text:style-name="T31">年</text:span><text:span text:style-name="T32">11</text:span><text:span text:style-name="T33">月</text:span><text:span text:style-name="T34">30</text:span><text:span text:style-name="T35">日總統華總一義字</text:span><text:span text:style-name="T36">09400192981</text:span><text:span text:style-name="T37">號令修正公佈</text:span></text:p>
      <text:p text:style-name="P38"><text:span text:style-name="T39">中華民國</text:span><text:span text:style-name="T40">96</text:span><text:span text:style-name="T41">年</text:span><text:span text:style-name="T42">07</text:span><text:span text:style-name="T43">月</text:span><text:span text:style-name="T44">18</text:span><text:span text:style-name="T45">日總統華總一義字</text:span><text:span text:style-name="T46">09600091031</text:span><text:span text:style-name="T47">號令修正公佈</text:span></text:p>
      <text:p text:style-name="P48"><text:span text:style-name="T49">中華民國</text:span><text:span text:style-name="T50">103</text:span><text:span text:style-name="T51">年</text:span><text:span text:style-name="T52">01</text:span><text:span text:style-name="T53">月</text:span><text:span text:style-name="T54">29</text:span><text:span text:style-name="T55">日總統華總一義字</text:span><text:span text:style-name="T56">10300013711</text:span><text:span text:style-name="T57">號令修正公佈</text:span></text:p>
      <text:p text:style-name="P58"><text:span text:style-name="T59">中華民國</text:span><text:span text:style-name="T60">104</text:span><text:span text:style-name="T61">年</text:span><text:span text:style-name="T62">02</text:span><text:span text:style-name="T63">月</text:span><text:span text:style-name="T64">04</text:span><text:span text:style-name="T65">日總統華總一義字</text:span><text:span text:style-name="T66">10400014231</text:span><text:span text:style-name="T67">號令修正公佈</text:span></text:p>
      <text:p text:style-name="P68"/>
      <text:p text:style-name="P69"><text:span text:style-name="T70">(</text:span><text:span text:style-name="T71">使用航空相關設施之收費及使用分配)</text:span></text:p>
      <text:p text:style-name="P72"><text:span text:style-name="T73">使用航空站、飛行場、助航設備及相關設施，應依規定繳納使用費、服務費或噪音補償金；使用國營航空站、助航設備及相關設施之收費標準，由交通部定之。非屬國營之航空站、飛行場之收費費率，由經營人擬訂，報請民航局核轉交通部核定；變更時，亦同。</text:span><text:span text:style-name="T74"><text:line-break/>　　民航局為顧及國內航線永續經營及保障旅客權益，經報請交通部同意後，得免徵、減徵或停徵國營航空站國內航線使用費。</text:span><text:span text:style-name="T75"><text:line-break/>　　第一項噪音補償金，得以現金發放之方式辦理航空站附近地區噪音補償作業。</text:span><text:span text:style-name="T76"><text:line-break/>　　第一項各項費用中，場站降落費應按各航空站徵收之比率，每年提撥百分之八做為該航空站回饋金，交由直轄市、縣（市）政府辦理航空站回饋作業，航空站回饋金並得以現金方式發放。</text:span><text:span text:style-name="T77"><text:line-break/>　　第三項之經費分配及使用辦法，國營航空站由交通部定之。非屬國營之航空站之經費分配及使用計畫，由經營人擬訂，報請民航局核轉交通部核定。</text:span><text:span text:style-name="T78"><text:line-break/>　　第四項航空站回饋金經費分配及使用辦法，由航空站所在地之直轄市、縣（市）政府定之；飛行場之回饋金經費分配及使用計畫，由經營人擬訂，報請民航局核轉交通部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用航空法</dc:title>
    <dc:description>噪音防制</dc:description>
    <dc:subject>民用航空法第37條</dc:subject>
    <meta:keyword>噪音防制</meta:keyword>
    <meta:initial-creator>a111</meta:initial-creator>
    <dc:creator>hct</dc:creator>
    <meta:creation-date>2016-04-13T06:08:00Z</meta:creation-date>
    <dc:date>2016-04-13T06:08:00Z</dc:date>
    <meta:print-date>2015-02-05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