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7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8Num1">
      <style:paragraph-properties fo:line-height="0.706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航空站回饋金用途項目歸類判屬參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用途區分</text:p>
          </table:table-cell>
          <table:table-cell table:style-name="表格1.A1" office:value-type="string">
            <text:p text:style-name="P1">用途項目參考示例</text:p>
          </table:table-cell>
          <table:table-cell table:style-name="表格1.C1" office:value-type="string">
            <text:p text:style-name="P1">注意事項</text:p>
          </table:table-cell>
        </table:table-row>
        <table:table-row table:style-name="表格1.1">
          <table:table-cell table:style-name="表格1.A1" office:value-type="string">
            <text:p text:style-name="P2">維護居民身心健康之補助</text:p>
          </table:table-cell>
          <table:table-cell table:style-name="表格1.A1" office:value-type="string">
            <text:p text:style-name="P2">指有關提升生活環境品質及醫療保健事項</text:p>
            <text:p text:style-name="P4"><text:span text:style-name="T2">如居民健檢、巡迴義診活動之補助</text:span></text:p>
          </table:table-cell>
          <table:table-cell table:style-name="表格1.C1" office:value-type="string">
            <text:list xml:id="list2552851517221660758" text:style-name="WW8Num1">
              <text:list-item>
                <text:p text:style-name="P3">活動時應有「臺南航空站回饋金補助」布條或於海報上註明</text:p>
              </text:list-item>
              <text:list-item>
                <text:p text:style-name="P3">辦理核銷時應附活動照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獎助學金之補助</text:p>
          </table:table-cell>
          <table:table-cell table:style-name="表格1.A1" office:value-type="string">
            <text:p text:style-name="P4"><text:span text:style-name="T2">指有關獎勵成績優異或補助清寒學生事項</text:span></text:p>
            <text:p text:style-name="P2">如清寒獎學金</text:p>
          </table:table-cell>
          <table:table-cell table:style-name="表格1.C1" office:value-type="string">
            <text:list xml:id="list141242754853994" text:continue-numbering="true" text:style-name="WW8Num1">
              <text:list-item>
                <text:p text:style-name="P5"><text:span text:style-name="T2">申請時應依據縣市政府相關獎學金規定訂定發給對象、申請條件、應附證明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社會福利之補助</text:p>
          </table:table-cell>
          <table:table-cell table:style-name="表格1.A1" office:value-type="string">
            <text:p text:style-name="P2">指有關補助中低收入戶、身心障礙者及急難救助事項</text:p>
            <text:p text:style-name="P4"><text:span text:style-name="T2">如中低收入戶補助、</text:span><text:span text:style-name="T2"><text:line-break/></text:span><text:span text:style-name="T2">村里民急難救助補助</text:span></text:p>
          </table:table-cell>
          <table:table-cell table:style-name="表格1.C1" office:value-type="string">
            <text:list xml:id="list141243550494894" text:continue-numbering="true" text:style-name="WW8Num1">
              <text:list-item>
                <text:p text:style-name="P5"><text:span text:style-name="T2">申請時應依據鄉區公所相關補助規定訂定發給對象、申請條件、應附證明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文化活動之補助</text:p>
          </table:table-cell>
          <table:table-cell table:style-name="表格1.A1" office:value-type="string">
            <text:p text:style-name="P4"><text:span text:style-name="T2">指有關補助地方民俗節慶及提升教育文化水準事項</text:span><text:span text:style-name="T2"><text:line-break/></text:span><text:span text:style-name="T2">如端午節龍舟賽、中秋節晚會、母親節表揚模範母親大會補助</text:span><text:span text:style-name="T2"><text:line-break/></text:span><text:span text:style-name="T2">如才藝班補助、舉辦社區演講</text:span></text:p>
          </table:table-cell>
          <table:table-cell table:style-name="表格1.C1" office:value-type="string">
            <text:list xml:id="list141242330259469" text:continue-numbering="true" text:style-name="WW8Num1">
              <text:list-item>
                <text:p text:style-name="P5"><text:span text:style-name="T2">申請時應明訂活動時間、地點、活動項目明細、所需相關設備用品明細</text:span></text:p>
              </text:list-item>
              <text:list-item>
                <text:p text:style-name="P3">活動時應有「臺南航空站回饋金補助」布條或於海報上註明</text:p>
              </text:list-item>
              <text:list-item>
                <text:p text:style-name="P3">辦理核銷時應檢附活動照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基層建設經費之補助</text:p>
          </table:table-cell>
          <table:table-cell table:style-name="表格1.A1" office:value-type="string">
            <text:p text:style-name="P2">指有關改善村里道路、交通、水利、治安、環境及清潔衛生事項</text:p>
            <text:p text:style-name="P2">如監視器或廣播系統維護更新補助、綠美化清潔補助、村里內消毒活動、道路整建補助</text:p>
          </table:table-cell>
          <table:table-cell table:style-name="表格1.C1" office:value-type="string">
            <text:list xml:id="list141243540649367" text:continue-numbering="true" text:style-name="WW8Num1">
              <text:list-item>
                <text:p text:style-name="P5"><text:span text:style-name="T2">申請時訂出工程或作業項目明細及經費</text:span></text:p>
              </text:list-item>
              <text:list-item>
                <text:p text:style-name="P3">施工通告上應加註「臺南航空站回饋金補助」字樣</text:p>
              </text:list-item>
              <text:list-item>
                <text:p text:style-name="P3">辦理核銷時應檢附施工、作業或成果照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公益活動之補助</text:p>
          </table:table-cell>
          <table:table-cell table:style-name="表格1.A1" office:value-type="string">
            <text:p text:style-name="P2">指與促進公共利益有關活動</text:p>
            <text:p text:style-name="P2">如補助巡守隊或義工制服裝備、補助社區圖書館書籍設備、購贈學校書籍設備</text:p>
          </table:table-cell>
          <table:table-cell table:style-name="表格1.C1" office:value-type="string">
            <text:list xml:id="list141243299948231" text:continue-numbering="true" text:style-name="WW8Num1">
              <text:list-item>
                <text:p text:style-name="P5"><text:span text:style-name="T2">申請時應訂出各項明細細項及經費</text:span></text:p>
              </text:list-item>
              <text:list-item>
                <text:p text:style-name="P3">所購置裝備應有貼有「臺南航空站回饋金補助」標籤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航空站回饋金用途項目歸類判屬參考表</dc:title>
    <dc:subject>航空站回饋金用途項目歸類判屬參考表</dc:subject>
    <meta:keyword>臺南航空站</meta:keyword>
    <meta:keyword>回饋金</meta:keyword>
    <dc:description>航空站回饋金用途項目歸類判屬參考表</dc:description>
    <meta:initial-creator>臺南航空站</meta:initial-creator>
    <meta:creation-date>2010-03-11T09:13:00</meta:creation-date>
    <dc:creator>a117</dc:creator>
    <dc:date>2010-03-11T10:28:00</dc:date>
    <meta:editing-cycles>2</meta:editing-cycles>
    <meta:editing-duration>PT34M</meta:editing-duration>
    <meta:document-statistic meta:table-count="1" meta:image-count="0" meta:object-count="0" meta:page-count="1" meta:paragraph-count="33" meta:word-count="633" meta:character-count="636" meta:non-whitespace-character-count="633"/>
    <meta:generator>LibreOffice/4.4.7.2$Windows_x86 LibreOffice_project/f3153a8b245191196a4b6b9abd1d0da16eead600</meta:generator>
  </office:meta>
</office:document-meta>
</file>