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5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.706cm" fo:margin-right="0cm" fo:text-align="center" style:justify-single-word="false" fo:text-indent="-0.706cm" style:auto-text-indent="false" style:page-number="auto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ff" fo:font-size="16pt" style:font-name-asian="標楷體" style:font-size-asian="16pt" style:font-name-complex="標楷體" style:font-size-complex="16pt"/>
    </style:style>
    <style:style style:name="T2" style:family="text">
      <style:text-properties fo:color="#0000ff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yle271"><text:span text:style-name="T1">103</text:span></text:span><text:span text:style-name="style271"><text:span text:style-name="T1">年度回饋金執行進度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執行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Standard"><text:span text:style-name="style271"><text:span text:style-name="T7">本站</text:span></text:span><text:span text:style-name="style271"><text:span text:style-name="T9">(</text:span></text:span><text:span text:style-name="style271"><text:span text:style-name="T9">103</text:span></text:span><text:span text:style-name="style271"><text:span text:style-name="T9">)</text:span></text:span><text:span text:style-name="style271"><text:span text:style-name="T7">年度回饋金補助經費計新台幣</text:span></text:span><text:span text:style-name="style271"><text:span text:style-name="T11">30</text:span></text:span><text:span text:style-name="style271"><text:span text:style-name="T11">萬</text:span></text:span><text:span text:style-name="style271"><text:span text:style-name="T11">4</text:span></text:span><text:span text:style-name="style271"><text:span text:style-name="T13">,</text:span></text:span><text:span text:style-name="style271"><text:span text:style-name="T13">291</text:span></text:span><text:span text:style-name="style271"><text:span text:style-name="T11">元</text:span></text:span><text:span text:style-name="style271"><text:span text:style-name="T7">整。</text:span>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1</text:span></text:span><text:span text:style-name="style271"><text:span text:style-name="T9">.</text:span></text:span><text:span text:style-name="style271"><text:span text:style-name="T9">09</text:span></text:span><text:span text:style-name="style271"><text:span text:style-name="T7">日</text:span></text:span><text:span text:style-name="style271"><text:span text:style-name="T7">完成各補助里基本資料調查，依各里之噪音區等級、戶口數、土地面積等為權重初步擬定分配方式。</text:span>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<text:span text:style-name="style271"><text:span text:style-name="T7">因應民用航空法第37條修正，本站依民航局103.01.16日環保字第1030001997號函暫緩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5"><text:span text:style-name="style271"><text:span text:style-name="T7">本站於103.02.25日以南航字第1030000883號函陳報民航局102年度回饋金執行成果報告；民航局於103.03.03日以環保字第1030005936號函復備查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5"><text:span text:style-name="style271"><text:span text:style-name="T7">本站依民航局103.03.14日環保字第1030008206號函，依「國營航空站回饋金分配及使用辦法」之原分配方式繼續辦理103年度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4</text:span></text:span><text:span text:style-name="style271"><text:span text:style-name="T9">.</text:span></text:span><text:span text:style-name="style271"><text:span text:style-name="T9">14</text:span></text:span><text:span text:style-name="style271"><text:span text:style-name="T7">日召開回饋金檢討</text:span></text:span><text:span text:style-name="style271"><text:span text:style-name="T7">暨分配</text:span></text:span><text:span text:style-name="style271"><text:span text:style-name="T7">說明會，</text:span></text:span><text:span text:style-name="style271"><text:span text:style-name="T7">會議紀錄於103.04.15日以南航字第1030001778號函送各區公所。並依會議紀錄擬訂103年度回饋金分配及工作計畫，於同日以南航字第1030001784號函送請民航局審查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5"><text:span text:style-name="style271"><text:span text:style-name="T7">民航局於103.04.22日以環保字第1030012310號函同意本站103年度回饋金分配及工作計畫。本站以南航字1030001878號函將該核定計畫送各區公所，通知</text:span></text:span><text:span text:style-name="style271"><text:span text:style-name="T7">開始受理補助申請，</text:span></text:span><text:span text:style-name="style271"><text:span text:style-name="T7">並</text:span></text:span><text:span text:style-name="T5">請各區公所請督所</text:span><text:span text:style-name="T5">轄各</text:span><text:span text:style-name="T5">里依「國營航空站回饋金分配及使用辦法」第四條之用途，於</text:span><text:span text:style-name="T5">103</text:span><text:span text:style-name="T3">.0</text:span><text:span text:style-name="T3">6</text:span><text:span text:style-name="T3">.3</text:span><text:span text:style-name="T3">0</text:span><text:span text:style-name="T5">日前提送本年度回饋金申請計畫函送本站審核，並於</text:span><text:span text:style-name="T5">103</text:span><text:span text:style-name="T3">.1</text:span><text:span text:style-name="T3">1</text:span><text:span text:style-name="T3">.</text:span><text:span text:style-name="T3">30</text:span><text:span text:style-name="T5">日前結報核銷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5"><text:span text:style-name="style271"><text:span text:style-name="T7">本站於103.5.6日以南航字第1030002135號函復同意中西區區公所所轄天后里等18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5"><text:span text:style-name="style271"><text:span text:style-name="T7">本站於103.5.13日以南航字第1030002260號函復同意仁德區區公所所轄大甲里等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5"><text:span text:style-name="style271"><text:span text:style-name="T7">本站於103.5.19日以南航字第1030002330號函復同意北區區公所所轄文元里等7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6號函復同意南區區公所暨所轄興農里等32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7號函復同意湖內區區公所暨所轄文賢里等3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5"><text:span text:style-name="style271"><text:span text:style-name="T7">本站於103.6.26日以南航字第1030002977號函復同意中西區區公所所轄民主里等20里回饋金申請計畫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5"><text:span text:style-name="style271"><text:span text:style-name="T7">本站於103.7.1日以南航字第1030003089號函復同意安平區區公所所轄港仔里等1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5號函復完成中西區區公所所轄青年里等5里回饋金核銷撥款，補助金額計8,045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6號函復完成北區區公所所轄文元里等7里回饋金核銷撥款，補助金額計13,03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599號函復完成仁德區區公所所轄成功里等3里回饋金核銷撥款，補助金額計16,06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600號函復完成湖內區區公所暨所轄文賢里等3里回饋金核銷撥款，補助金額計5,5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P5"><text:span text:style-name="style271"><text:span text:style-name="T7">本站於103.8.11日以南航字第1030003782號函復完成南區區公所暨所轄興農里等32里回饋金核銷撥款，補助金額計117,042元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29號函復完成中西區進學里等14里回饋金核銷撥款，補助金額計21,99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30號函復完成安平區育平里等6里回饋金核銷撥款，補助金額計14,26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2</text:span></text:p>
          </table:table-cell>
          <table:table-cell table:style-name="表格1.B2" office:value-type="string">
            <text:p text:style-name="P5"><text:span text:style-name="style271"><text:span text:style-name="T7">本站於103.9.12日以南航字第1030004345號函復完成安平區華平里等8里回饋金核銷撥款，補助金額計31,769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3</text:span></text:p>
          </table:table-cell>
          <table:table-cell table:style-name="表格1.B2" office:value-type="string">
            <text:p text:style-name="P5"><text:span text:style-name="style271"><text:span text:style-name="T7">本站於103.9.18日以南航字第1030004470號函復完成中西區水仙里等8里回饋金核銷撥款，補助金額計15,9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4</text:span></text:p>
          </table:table-cell>
          <table:table-cell table:style-name="表格1.B2" office:value-type="string">
            <text:p text:style-name="P5"><text:span text:style-name="style271"><text:span text:style-name="T7">本站於103.10.1日以南航字第1030004697號函復完成東區區公所暨所轄大同里等11里回饋金核銷撥款，補助金額計21,409元。</text:span></text:span></text:p>
          </table:table-cell>
        </table:table-row>
      </table:table>
      <text:p text:style-name="P7"><text:span text:style-name="style271"><text:span text:style-name="T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 style:parent-style-name="預設段落字型">
      <style:text-properties fo:color="#666666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度回饋金執行情況彙整</dc:title>
    <dc:subject>回饋金執行情況彙整</dc:subject>
    <meta:keyword>臺南航空站</meta:keyword>
    <meta:keyword>102年度</meta:keyword>
    <meta:keyword>回饋金</meta:keyword>
    <dc:description>臺南航空站102年度回饋金執行情況彙整</dc:description>
    <meta:initial-creator>臺南航空站</meta:initial-creator>
    <meta:creation-date>2014-10-09T11:25:00</meta:creation-date>
    <dc:creator>a117</dc:creator>
    <dc:date>2014-10-09T11:29:00</dc:date>
    <meta:editing-cycles>3</meta:editing-cycles>
    <meta:editing-duration>PT5M</meta:editing-duration>
    <meta:document-statistic meta:table-count="1" meta:image-count="0" meta:object-count="0" meta:page-count="4" meta:paragraph-count="52" meta:word-count="1177" meta:character-count="1688" meta:non-whitespace-character-count="1688"/>
    <meta:generator>LibreOffice/4.4.7.2$Windows_x86 LibreOffice_project/f3153a8b245191196a4b6b9abd1d0da16eead600</meta:generator>
  </office:meta>
</office:document-meta>
</file>