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058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3.088cm"/>
    </style:style>
    <style:style style:name="表格1.C" style:family="table-column">
      <style:table-column-properties style:column-width="2.468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7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244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0.423cm" fo:orphans="2" fo:widows="2"/>
      <style:text-properties style:font-name="標楷體" style:font-name-asian="標楷體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style:font-name="標楷體" fo:language="zh" fo:country="TW" style:font-name-asian="標楷體" style:language-asian="zh" style:country-asian="TW" style:font-size-complex="12pt"/>
    </style:style>
    <style:style style:name="P16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17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18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1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27cm" fo:margin-right="0cm" style:line-height-at-leas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1.058cm" fo:margin-right="0cm" style:line-height-at-least="0cm" fo:text-align="justify" style:justify-single-word="false" fo:text-indent="-0.635cm" style:auto-text-indent="fals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-asian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506cm" draw:visible-area-height="13.481cm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臺南航空站【回饋金計畫變更作業】</text:span>流程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權責單位</text:p>
          </table:table-cell>
          <table:table-cell table:style-name="表格1.A1" office:value-type="string">
            <text:p text:style-name="P12">作業流程</text:p>
          </table:table-cell>
          <table:table-cell table:style-name="表格1.C1" office:value-type="string">
            <text:p text:style-name="P11"><text:span text:style-name="T10">辦理期限</text:span></text:p>
          </table:table-cell>
        </table:table-row>
        <table:table-row table:style-name="表格1.2">
          <table:table-cell table:style-name="表格1.A2" office:value-type="string">
            <text:p text:style-name="P13">區公所</text:p>
            <text:p text:style-name="P13">里辦公室</text:p>
            <text:p text:style-name="P13"/>
            <text:p text:style-name="P13"/>
            <text:p text:style-name="P15"><draw:line text:anchor-type="char" draw:z-index="0" draw:style-name="gr1" draw:text-style-name="P24" svg:x1="-0.016cm" svg:y1="0.624cm" svg:x2="17.984cm" svg:y2="0.624cm"><text:p/></draw:line></text:p>
            <text:p text:style-name="P13">區公所</text:p>
            <text:p text:style-name="P13"/>
            <text:p text:style-name="P13"/>
            <text:p text:style-name="P13"/>
            <text:p text:style-name="P13"/>
            <text:p text:style-name="P16"><draw:line text:anchor-type="char" draw:z-index="2" draw:style-name="gr1" draw:text-style-name="P24" svg:x1="-0.03cm" svg:y1="0.686cm" svg:x2="17.97cm" svg:y2="0.686cm"><text:p/></draw:line></text:p>
            <text:p text:style-name="P13">臺南航空站</text:p>
            <text:p text:style-name="P13"/>
            <text:p text:style-name="P13"/>
            <text:p text:style-name="P13"/>
            <text:p text:style-name="P17"><draw:line text:anchor-type="char" draw:z-index="1" draw:style-name="gr1" draw:text-style-name="P24" svg:x1="-0.03cm" svg:y1="0.303cm" svg:x2="17.97cm" svg:y2="0.303cm"><text:p/></draw:line></text:p>
            <text:p text:style-name="P13">區公所</text:p>
            <text:p text:style-name="P14"/>
            <text:p text:style-name="P18"><draw:line text:anchor-type="char" draw:z-index="3" draw:style-name="gr1" draw:text-style-name="P24" svg:x1="-0.03cm" svg:y1="0.392cm" svg:x2="17.97cm" svg:y2="0.392cm"><text:p/></draw:line></text:p>
            <text:p text:style-name="P13">區公所</text:p>
            <text:p text:style-name="P13">里辦公室</text:p>
            <text:p text:style-name="P13"/>
            <text:p text:style-name="P5"/>
          </table:table-cell>
          <table:table-cell table:style-name="表格1.A2" office:value-type="string">
            <text:p text:style-name="P10"><draw:frame draw:style-name="fr1" draw:name="物件1" text:anchor-type="as-char" svg:width="12.996cm" svg:height="14.68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C2" office:value-type="string">
            <text:p text:style-name="P7"/>
            <text:p text:style-name="P6"/>
            <text:p text:style-name="P6"/>
            <text:p text:style-name="P8"/>
            <text:p text:style-name="P6">11月底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收到區公所函文5日內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2月底前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7">※</text:span><text:span text:style-name="T5">法令依據</text:span></text:p>
            <text:p text:style-name="P19"><text:span text:style-name="T6">1.民用航空法第37條</text:span></text:p>
            <text:p text:style-name="P19"><text:span text:style-name="T6">2.國營航空站回饋金分配及使用辦法</text:span></text:p>
          </table:table-cell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2"><text:span text:style-name="T7">※</text:span><text:span text:style-name="T5">應備證件</text:span></text:p>
            <text:p text:style-name="P21">回饋金計畫變更表請由區公所函送本站</text:p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2"><text:span text:style-name="T7">※</text:span><text:span text:style-name="T5">使用表格</text:span></text:p>
            <text:p text:style-name="P20">臺南航空站年度機場回饋金計畫變更表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2"><text:span text:style-name="T7">※</text:span><text:span text:style-name="T5">作業注意事項</text:span></text:p>
            <text:p text:style-name="P22"><text:span text:style-name="T6">1. 回饋金計畫如欲變更時，須先經本站審核同意後方可執行。</text:span></text:p>
            <text:p text:style-name="P22"><text:span text:style-name="T6">2. 回饋金計畫變更表之經費概算，請依預算編列之方式將執行計畫所需經費之概算及經費項目編入。</text:span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1"><text:span text:style-name="T3">※</text:span><text:span text:style-name="T2">承辦組室</text:span></text:p>
            <text:p text:style-name="P1"><text:span text:style-name="T3"><text:s text:c="2"/></text:span><text:span text:style-name="T6">航務組</text:span><text:span text:style-name="T8"> </text:span><text:span text:style-name="T12">電話06-2601025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回饋金計畫變更作業流程表</dc:title>
    <dc:subject>臺南航空站回饋金計畫變更作業流程表</dc:subject>
    <meta:keyword>臺南航空站;回饋金;計畫變更</meta:keyword>
    <dc:description>臺南航空站回饋金計畫變更作業流程表</dc:description>
    <meta:initial-creator>臺南航空站</meta:initial-creator>
    <meta:creation-date>2010-12-29T03:47:00</meta:creation-date>
    <dc:creator>a117</dc:creator>
    <dc:date>2010-12-29T11:22:00</dc:date>
    <meta:print-date>2010-12-29T09:35:00</meta:print-date>
    <meta:editing-cycles>13</meta:editing-cycles>
    <meta:editing-duration>PT29M</meta:editing-duration>
    <meta:document-statistic meta:table-count="1" meta:image-count="0" meta:object-count="1" meta:page-count="1" meta:paragraph-count="27" meta:word-count="237" meta:character-count="259" meta:non-whitespace-character-count="253"/>
    <meta:generator>LibreOffice/4.4.7.2$Windows_x86 LibreOffice_project/f3153a8b245191196a4b6b9abd1d0da16eead600</meta:generator>
  </office:meta>
</office:document-meta>
</file>