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2.48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2.889cm"/>
    </style:style>
    <style:style style:name="表格2.C" style:family="table-column">
      <style:table-column-properties style:column-width="2.891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7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南航空站99年度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申</text:span><text:span text:style-name="T4"> </text:span><text:span text:style-name="T1">請</text:span><text:span text:style-name="T4"> </text:span><text:span text:style-name="T1">單</text:span><text:span text:style-name="T4"> </text:span><text:span text:style-name="T1">位</text:span></text:p>
            <text:p text:style-name="P15">請填鄉（區）公所</text:p>
          </table:table-cell>
          <table:covered-table-cell/>
          <table:table-cell table:style-name="表格1.A1" table:number-columns-spanned="3" office:value-type="string">
            <text:p text:style-name="P13"><text:span text:style-name="T4">○○</text:span><text:span text:style-name="T1">鄉(區)公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5">99.03.??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計畫名稱</text:p>
          </table:table-cell>
          <table:covered-table-cell/>
          <table:table-cell table:style-name="表格1.H1" table:number-columns-spanned="7" office:value-type="string">
            <text:p text:style-name="P10"><text:span text:style-name="T8">○○</text:span><text:span text:style-name="T6">村(里)健行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計劃用途</text:p>
            <text:p text:style-name="P4">（請勾選）</text:p>
          </table:table-cell>
          <table:covered-table-cell/>
          <table:table-cell table:style-name="表格1.C3" table:number-columns-spanned="7" office:value-type="string">
            <text:p text:style-name="P16"><text:span text:style-name="T9">☑</text:span><text:span text:style-name="T10">1.維護居民身心健康</text:span><text:span text:style-name="T6">之補助。</text:span><text:span text:style-name="T6"><text:tab/></text:span><text:span text:style-name="T9">☐</text:span><text:span text:style-name="T10">5.基層建設經費</text:span><text:span text:style-name="T6">之補助。</text:span></text:p>
            <text:p text:style-name="P16"><text:span text:style-name="T9">☐</text:span><text:span text:style-name="T10">2.獎助學金</text:span><text:span text:style-name="T6">之補助。</text:span><text:span text:style-name="T6"><text:tab/></text:span><text:span text:style-name="T9">☐</text:span><text:span text:style-name="T10">6.公益活動</text:span><text:span text:style-name="T6">之補助。</text:span></text:p>
            <text:p text:style-name="P16"><text:span text:style-name="T9">☐</text:span><text:span text:style-name="T10">3.社會福利</text:span><text:span text:style-name="T6">之補助。</text:span><text:span text:style-name="T6"><text:tab/></text:span><text:span text:style-name="T9">☐</text:span><text:span text:style-name="T11">7.</text:span><text:span text:style-name="T10">鄉（區</text:span><text:span text:style-name="T12">)</text:span><text:span text:style-name="T10">公所辦理回饋金</text:span></text:p>
            <text:p text:style-name="P17"><text:span text:style-name="T9">☐</text:span><text:span text:style-name="T10">4.文化活動</text:span><text:span text:style-name="T6">之補助。</text:span><text:span text:style-name="T6"><text:tab/></text:span><text:span text:style-name="T10">業務之行政作業費用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9" office:value-type="string">
            <text:p text:style-name="P6">一、計畫具體施行項目說明：</text:p>
            <text:p text:style-name="P3"><text:span text:style-name="T1">1.舉辦村(里)內維護身心健康健行活動</text:span><text:span text:style-name="T4"> </text:span><text:span text:style-name="T1">2. 參與健行民眾發放毛巾1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9" office:value-type="string">
            <text:p text:style-name="P6">二、預期效益：</text:p>
            <text:p text:style-name="P9"><text:span text:style-name="T6">維護村(里)身心健康，並藉以增進社區情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9" office:value-type="string">
            <text:p text:style-name="P9">三、經費概算：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1">項目</text:p>
                </table:table-cell>
                <table:table-cell table:style-name="表格2.A1" office:value-type="string">
                  <text:p text:style-name="P11">數量</text:p>
                </table:table-cell>
                <table:table-cell table:style-name="表格2.A1" office:value-type="string">
                  <text:p text:style-name="P11">單位</text:p>
                </table:table-cell>
                <table:table-cell table:style-name="表格2.A1" office:value-type="string">
                  <text:p text:style-name="P11">單價</text:p>
                </table:table-cell>
                <table:table-cell table:style-name="表格2.A1" office:value-type="string">
                  <text:p text:style-name="P11">小計</text:p>
                </table:table-cell>
                <table:table-cell table:style-name="表格2.F1" office:value-type="string">
                  <text:p text:style-name="P11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毛巾</text:p>
                </table:table-cell>
                <table:table-cell table:style-name="表格2.A1" office:value-type="string">
                  <text:p text:style-name="P11">50</text:p>
                </table:table-cell>
                <table:table-cell table:style-name="表格2.A1" office:value-type="string">
                  <text:p text:style-name="P11">條</text:p>
                </table:table-cell>
                <table:table-cell table:style-name="表格2.A1" office:value-type="string">
                  <text:p text:style-name="P9"><text:span text:style-name="T1">30元</text:span></text:p>
                </table:table-cell>
                <table:table-cell table:style-name="表格2.A1" office:value-type="string">
                  <text:p text:style-name="P9"><text:span text:style-name="T1">1500元</text:span></text:p>
                </table:table-cell>
                <table:table-cell table:style-name="表格2.F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1">總計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9"><text:span text:style-name="T1">1500元</text:span></text:p>
                </table:table-cell>
                <table:table-cell table:style-name="表格2.F1" office:value-type="string">
                  <text:p text:style-name="P12"/>
                </table:table-cell>
              </table:table-row>
            </table:table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9" office:value-type="string">
            <text:p text:style-name="P9"><text:span text:style-name="T6">四、預計執行時程：</text:span><text:span text:style-name="T8"> </text:span><text:span text:style-name="T6">99年</text:span><text:span text:style-name="T8"> </text:span><text:span text:style-name="T6">4月</text:span><text:span text:style-name="T8"> </text:span><text:span text:style-name="T6">1日至</text:span><text:span text:style-name="T8"> </text:span><text:span text:style-name="T6">99年</text:span><text:span text:style-name="T8"> </text:span><text:span text:style-name="T6">10 月</text:span><text:span text:style-name="T8"> </text:span><text:span text:style-name="T6">3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9" office:value-type="string">
            <text:p text:style-name="P9"><text:span text:style-name="T6">五、計畫實施地點：(健行活動地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計畫所需全部經費</text:p>
          </table:table-cell>
          <table:table-cell table:style-name="表格1.A1" table:number-rows-spanned="2" table:number-columns-spanned="2" office:value-type="string">
            <text:p text:style-name="P7">元</text:p>
          </table:table-cell>
          <table:covered-table-cell/>
          <table:table-cell table:style-name="表格1.A1" office:value-type="string">
            <text:p text:style-name="P5">自籌金額</text:p>
          </table:table-cell>
          <table:table-cell table:style-name="表格1.A1" table:number-columns-spanned="2" office:value-type="string">
            <text:p text:style-name="P7">元</text:p>
          </table:table-cell>
          <table:covered-table-cell/>
          <table:table-cell table:style-name="表格1.A1" table:number-rows-spanned="2" table:number-columns-spanned="2" office:value-type="string">
            <text:p text:style-name="P5">申請本站補助金額</text:p>
          </table:table-cell>
          <table:covered-table-cell/>
          <table:table-cell table:style-name="表格1.H1" table:number-rows-spanned="2" office:value-type="string">
            <text:p text:style-name="P7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5">其他單位補助金額</text:p>
          </table:table-cell>
          <table:table-cell table:style-name="表格1.A1" table:number-columns-spanned="2" office:value-type="string">
            <text:p text:style-name="P8">___________補助</text:p>
            <text:p text:style-name="P8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">受補助單位名稱：</text:span><text:span text:style-name="T4">○○</text:span><text:span text:style-name="T1">縣(市</text:span><text:span text:style-name="T13">)○○鄉(區)○○里</text:span><text:span text:style-name="T4"> <text:s text:c="10"/></text:span><text:span text:style-name="T1">承辦人：</text:span><text:span text:style-name="T4"> <text:s/></text:span><text:span text:style-name="T1">(請蓋村里幹事章)</text:span></text:p>
      <text:p text:style-name="P18"><text:span text:style-name="T1">代表人蓋章：</text:span><text:span text:style-name="T4"> <text:s/></text:span><text:span text:style-name="T1">(請核村里長章) <text:s text:c="12"/>申請單位蓋章：主</text:span><text:span text:style-name="T4"> <text:s/></text:span><text:span text:style-name="T1">管：</text:span><text:span text:style-name="T4"> </text:span><text:span text:style-name="T1">(請蓋民政課課長章)</text:span></text:p>
      <text:p text:style-name="P18"><text:span text:style-name="T4"><text:s text:c="53"/></text:span><text:span text:style-name="T1">首</text:span><text:span text:style-name="T4"> <text:s/></text:span><text:span text:style-name="T1">長：</text:span><text:span text:style-name="T4"> <text:s/></text:span><text:span text:style-name="T1">(請蓋鄉區首長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饋金申請範例(身心健康)</dc:title>
    <dc:subject>回饋金申請範例(身心健康)</dc:subject>
    <meta:keyword>臺南航空站</meta:keyword>
    <meta:keyword>公告資訊</meta:keyword>
    <meta:keyword>回饋金</meta:keyword>
    <meta:keyword>申請計畫表</meta:keyword>
    <dc:description>回饋金申請範例(身心健康)</dc:description>
    <meta:initial-creator>臺南航空站</meta:initial-creator>
    <meta:creation-date>2010-03-11T10:05:00</meta:creation-date>
    <dc:creator>a117</dc:creator>
    <dc:date>2010-03-11T10:12:00</dc:date>
    <meta:print-date>2007-02-07T16:42:00</meta:print-date>
    <meta:editing-cycles>4</meta:editing-cycles>
    <meta:editing-duration>PT4M</meta:editing-duration>
    <meta:document-statistic meta:table-count="2" meta:image-count="0" meta:object-count="0" meta:page-count="1" meta:paragraph-count="47" meta:word-count="399" meta:character-count="573" meta:non-whitespace-character-count="464"/>
    <meta:generator>LibreOffice/4.4.7.2$Windows_x86 LibreOffice_project/f3153a8b245191196a4b6b9abd1d0da16eead600</meta:generator>
  </office:meta>
</office:document-meta>
</file>