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1.175cm"/>
    </style:style>
    <style:style style:name="表格1.B" style:family="table-column">
      <style:table-column-properties style:column-width="2.36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99cm"/>
    </style:style>
    <style:style style:name="表格1.G" style:family="table-column">
      <style:table-column-properties style:column-width="3.138cm"/>
    </style:style>
    <style:style style:name="表格1.H" style:family="table-column">
      <style:table-column-properties style:column-width="4.128cm"/>
    </style:style>
    <style:style style:name="表格1.I" style:family="table-column">
      <style:table-column-properties style:column-width="1.556cm"/>
    </style:style>
    <style:style style:name="表格1.1" style:family="table-row">
      <style:table-row-properties style:min-row-height="1.8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743cm" fo:keep-together="auto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4.08cm" fo:keep-together="always"/>
    </style:style>
    <style:style style:name="表格1.5" style:family="table-row">
      <style:table-row-properties style:min-row-height="1.889cm" fo:keep-together="always"/>
    </style:style>
    <style:style style:name="表格1.6" style:family="table-row">
      <style:table-row-properties style:min-row-height="1.559cm" fo:keep-together="always"/>
    </style:style>
    <style:style style:name="表格1.7" style:family="table-row">
      <style:table-row-properties style:min-row-height="1.566cm" fo:keep-together="always"/>
    </style:style>
    <style:style style:name="表格1.8" style:family="table-row">
      <style:table-row-properties style:min-row-height="1.547cm" fo:keep-together="always"/>
    </style:style>
    <style:style style:name="表格1.9" style:family="table-row">
      <style:table-row-properties style:min-row-height="1.58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</style:style>
    <style:style style:name="P11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七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0"><text:span text:style-name="T2">交通部民用航空局臺南航空站申請閱覽政府資訊或卷宗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案 <text:s text:c="7"/>由</text:p>
          </table:table-cell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交付</text:p>
            <text:p text:style-name="P2">卷宗</text:p>
          </table:table-cell>
          <table:table-cell table:style-name="表格1.A2" office:value-type="string">
            <text:p text:style-name="P2">時間</text:p>
          </table:table-cell>
          <table:table-cell table:style-name="表格1.A2" office:value-type="string">
            <text:p text:style-name="P2">卷宗數</text:p>
          </table:table-cell>
          <table:table-cell table:style-name="表格1.A2" office:value-type="string">
            <text:p text:style-name="P2">頁數</text:p>
          </table:table-cell>
          <table:table-cell table:style-name="表格1.E3" office:value-type="string">
            <text:p text:style-name="P3">證 物</text:p>
            <text:p text:style-name="P2">或</text:p>
            <text:p text:style-name="P1">附 <text:s text:c="2"/>件</text:p>
          </table:table-cell>
          <table:table-cell table:style-name="表格1.A2" table:number-columns-spanned="2" office:value-type="string">
            <text:p text:style-name="P2">申請人繳回卷宗</text:p>
            <text:p text:style-name="P2">（簽章）</text:p>
          </table:table-cell>
          <table:covered-table-cell/>
          <table:table-cell table:style-name="表格1.A2" office:value-type="string">
            <text:p text:style-name="P2">承辦人收回卷宗</text:p>
            <text:p text:style-name="P2">（簽章）</text:p>
          </table:table-cell>
          <table:table-cell table:style-name="表格1.A1" office:value-type="string">
            <text:p text:style-name="P2">備考</text:p>
          </table:table-cell>
        </table:table-row>
        <table:table-row table:style-name="表格1.4">
          <table:table-cell table:style-name="表格1.E3" table:number-rows-spanned="6" office:value-type="string">
            <text:p text:style-name="P8"/>
          </table:table-cell>
          <table:table-cell table:style-name="表格1.A2" office:value-type="string">
            <text:p text:style-name="P11">年 <text:s/>月</text:p>
            <text:p text:style-name="P11">日 <text:s/>時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12">年 <text:s text:c="2"/>月</text:p>
            <text:p text:style-name="P12">日 <text:s text:c="2"/>時</text:p>
          </table:table-cell>
          <table:covered-table-cell/>
          <table:table-cell table:style-name="表格1.A2" office:value-type="string">
            <text:p text:style-name="P12">年 <text:s text:c="2"/>月</text:p>
            <text:p text:style-name="P12">日 <text:s text:c="2"/>時</text:p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covered-table-cell/>
          <table:table-cell table:style-name="表格1.E3" table:number-rows-spanned="5" office:value-type="string">
            <text:p text:style-name="P1">申請人或代理人身分證明文件影本</text:p>
          </table:table-cell>
          <table:table-cell table:style-name="表格1.E3" table:number-rows-spanned="5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3">申請項目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3">閱覽</text:p>
          </table:table-cell>
          <table:table-cell table:style-name="表格1.E3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3">抄錄</text:p>
          </table:table-cell>
          <table:table-cell table:style-name="表格1.E3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3">影印</text:p>
          </table:table-cell>
          <table:table-cell table:style-name="表格1.E3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3">攝影</text:p>
          </table:table-cell>
          <table:table-cell table:style-name="表格1.E3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民用航空局臺南航空站受理申請閱覽政府資訊或卷宗清單</dc:title>
    <dc:subject>交通部民用航空局臺南航空站受理申請閱覽政府資訊或卷宗清單</dc:subject>
    <meta:keyword>交通部民用航空局臺南航空站受理申請閱覽政府資訊或卷宗清單</meta:keyword>
    <meta:initial-creator>臺南航空站</meta:initial-creator>
    <meta:creation-date>2004-05-01T15:50:00</meta:creation-date>
    <dc:creator>billy</dc:creator>
    <dc:date>2006-05-23T15:12:00</dc:date>
    <meta:print-date>2003-10-14T14:56:00</meta:print-date>
    <meta:editing-cycles>5</meta:editing-cycles>
    <meta:document-statistic meta:table-count="1" meta:image-count="0" meta:object-count="0" meta:page-count="1" meta:paragraph-count="28" meta:word-count="110" meta:character-count="138" meta:non-whitespace-character-count="110"/>
    <meta:generator>LibreOffice/4.4.7.2$Windows_x86 LibreOffice_project/f3153a8b245191196a4b6b9abd1d0da16eead600</meta:generator>
  </office:meta>
</office:document-meta>
</file>