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4" style:family="table-row">
      <style:table-row-properties style:min-row-height="3.461cm" fo:keep-together="always"/>
    </style:style>
    <style:style style:name="表格1.5" style:family="table-row">
      <style:table-row-properties style:min-row-height="2.189cm" fo:keep-together="always"/>
    </style:style>
    <style:style style:name="表格1.6" style:family="table-row">
      <style:table-row-properties style:min-row-height="4.835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5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南航空站一零三年度機場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申</text:span><text:span text:style-name="T3"> </text:span><text:span text:style-name="T1">請</text:span><text:span text:style-name="T3"> </text:span><text:span text:style-name="T1">單</text:span><text:span text:style-name="T3"> </text:span><text:span text:style-name="T1">位</text:span></text:p>
            <text:p text:style-name="P10"><text:span text:style-name="T7">鄉（鎮、市、區）公所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申</text:span><text:span text:style-name="T3"> </text:span><text:span text:style-name="T1">請</text:span><text:span text:style-name="T3"> </text:span><text:span text:style-name="T1">日</text:span><text:span text:style-name="T3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名稱</text:p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計劃用途</text:p>
            <text:p text:style-name="P4">（請勾選）</text:p>
          </table:table-cell>
          <table:covered-table-cell/>
          <table:table-cell table:style-name="表格1.C2" table:number-columns-spanned="7" office:value-type="string">
            <text:p text:style-name="P14"><text:span text:style-name="T9">☐</text:span><text:span text:style-name="T10">1.維護居民身心健康</text:span><text:span text:style-name="T4">之補助。</text:span><text:span text:style-name="T4"><text:tab/></text:span><text:span text:style-name="T9">☐</text:span><text:span text:style-name="T10">5.基層建設經費</text:span><text:span text:style-name="T4">之補助。</text:span></text:p>
            <text:p text:style-name="P14"><text:span text:style-name="T9">☐</text:span><text:span text:style-name="T10">2.獎助學金</text:span><text:span text:style-name="T4">之補助。</text:span><text:span text:style-name="T4"><text:tab/></text:span><text:span text:style-name="T9">☐</text:span><text:span text:style-name="T10">6.公益活動</text:span><text:span text:style-name="T4">之補助。</text:span></text:p>
            <text:p text:style-name="P14"><text:span text:style-name="T9">☐</text:span><text:span text:style-name="T10">3.社會福利</text:span><text:span text:style-name="T4">之補助。</text:span><text:span text:style-name="T4"><text:tab/></text:span><text:span text:style-name="T9">☐</text:span><text:span text:style-name="T11">7.</text:span><text:span text:style-name="T10">鄉（鎮、市、區</text:span><text:span text:style-name="T12">)公所辦</text:span></text:p>
            <text:p text:style-name="P15"><text:span text:style-name="T9">☐</text:span><text:span text:style-name="T10">4.文化活動</text:span><text:span text:style-name="T4">之補助。</text:span><text:span text:style-name="T4"><text:tab/></text:span><text:span text:style-name="T12">理</text:span><text:span text:style-name="T10">回饋金業務之行政作業費用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9" office:value-type="string">
            <text:p text:style-name="P6">一、計畫具體施行項目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9" office:value-type="string">
            <text:p text:style-name="P6">二、預期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table:number-columns-spanned="9" office:value-type="string">
            <text:p text:style-name="P6">三、經費概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9" office:value-type="string">
            <text:p text:style-name="P2"><text:span text:style-name="T4">四、預計執行時程：</text:span><text:span text:style-name="T6"> </text:span><text:span text:style-name="T4">103年</text:span><text:span text:style-name="T6"> <text:s text:c="2"/></text:span><text:span text:style-name="T4">月</text:span><text:span text:style-name="T6"> <text:s text:c="2"/></text:span><text:span text:style-name="T4">日至</text:span><text:span text:style-name="T6"> </text:span><text:span text:style-name="T4">103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9" office:value-type="string">
            <text:p text:style-name="P6">五、計畫實施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計畫所需全部經費</text:p>
          </table:table-cell>
          <table:table-cell table:style-name="表格1.A1" table:number-rows-spanned="2" table:number-columns-spanned="2" office:value-type="string">
            <text:p text:style-name="P8">元</text:p>
          </table:table-cell>
          <table:covered-table-cell/>
          <table:table-cell table:style-name="表格1.A1" office:value-type="string">
            <text:p text:style-name="P5">自籌金額</text:p>
          </table:table-cell>
          <table:table-cell table:style-name="表格1.A1" table:number-columns-spanned="2" office:value-type="string">
            <text:p text:style-name="P8">元</text:p>
          </table:table-cell>
          <table:covered-table-cell/>
          <table:table-cell table:style-name="表格1.A1" table:number-rows-spanned="2" table:number-columns-spanned="2" office:value-type="string">
            <text:p text:style-name="P5">申請本站補助金額</text:p>
          </table:table-cell>
          <table:covered-table-cell/>
          <table:table-cell table:style-name="表格1.H1" table:number-rows-spanned="2" office:value-type="string">
            <text:p text:style-name="P8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5">其他單位補助金額</text:p>
          </table:table-cell>
          <table:table-cell table:style-name="表格1.A1" table:number-columns-spanned="2" office:value-type="string">
            <text:p text:style-name="P9">___________補助</text:p>
            <text:p text:style-name="P9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">受補助單位名稱：</text:span><text:span text:style-name="T3"> <text:s text:c="36"/></text:span><text:span text:style-name="T1">承辦人：</text:span></text:p>
      <text:p text:style-name="P16"><text:span text:style-name="T1">代表人蓋章：</text:span><text:span text:style-name="T3"> <text:s text:c="26"/></text:span><text:span text:style-name="T1">申請單位蓋章：主</text:span><text:span text:style-name="T3"> <text:s/></text:span><text:span text:style-name="T1">管：</text:span></text:p>
      <text:p text:style-name="P16"><text:soft-page-break/><text:span text:style-name="T3"><text:s text:c="53"/></text:span><text:span text:style-name="T1">首</text:span><text:span text:style-name="T3"> <text:s/></text:span><text:span text:style-name="T1">長：</text:span><text:span text:style-name="T3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機場回饋金申請計畫表</dc:title>
    <dc:subject>臺南航空站機場回饋金申請計畫表</dc:subject>
    <meta:keyword>臺南航空站</meta:keyword>
    <meta:keyword>公告資訊</meta:keyword>
    <meta:keyword>回饋金</meta:keyword>
    <meta:keyword>申請計畫表</meta:keyword>
    <meta:initial-creator>臺南航空站</meta:initial-creator>
    <meta:creation-date>2009-07-07T10:49:00</meta:creation-date>
    <dc:creator>a117</dc:creator>
    <dc:date>2014-04-22T14:35:00</dc:date>
    <meta:print-date>2007-02-07T16:42:00</meta:print-date>
    <meta:editing-cycles>12</meta:editing-cycles>
    <meta:editing-duration>PT25M</meta:editing-duration>
    <meta:document-statistic meta:table-count="1" meta:image-count="0" meta:object-count="0" meta:page-count="2" meta:paragraph-count="29" meta:word-count="259" meta:character-count="466" meta:non-whitespace-character-count="299"/>
    <meta:generator>LibreOffice/4.4.7.2$Windows_x86 LibreOffice_project/f3153a8b245191196a4b6b9abd1d0da16eead600</meta:generator>
  </office:meta>
</office:document-meta>
</file>