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2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2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5</text:span></text:span><text:span text:style-name="style271"><text:span text:style-name="T11">萬</text:span></text:span><text:span text:style-name="style271"><text:span text:style-name="T11">7</text:span></text:span><text:span text:style-name="style271"><text:span text:style-name="T13">,</text:span></text:span><text:span text:style-name="style271"><text:span text:style-name="T13">629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2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2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23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2.01.25日以南航字第1020000406號函送各區公所。並依會議紀錄擬訂102年度回饋金分配及工作計畫，於同日以南航字第1010000410號函送請民航局審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2.01.21日以南航字第1020000326號函陳報民航局101年度回饋金執行成果報告；民航局於102.01.23日以環保字第1020002881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民航局於102.01.31日以環保字第1020003556號函同意本站102年度回饋金分配及工作計畫。本站以南航字1020000521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2</text:span><text:span text:style-name="T3">.0</text:span><text:span text:style-name="T3">3</text:span><text:span text:style-name="T3">.3</text:span><text:span text:style-name="T3">1</text:span><text:span text:style-name="T5">日前提送本年度回饋金申請計畫函送本站審核，並於</text:span><text:span text:style-name="T5">101</text:span><text:span text:style-name="T3">.1</text:span><text:span text:style-name="T3">0</text:span><text:span text:style-name="T3">.</text:span><text:span text:style-name="T3">31</text:span><text:span text:style-name="T5">日前結報核銷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於102.3.4日以南航字第1020000897號函復同意仁德區公所所轄二行里、大甲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本站於102.3.8日以南航字第1020001027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2.3.13日以南航字第1020001091號函復同意仁德區公所所轄大甲里回饋金申請計畫變更案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2.3.18日以南航字第1020001169號函復同意仁德區公所所轄仁愛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2.3.20日以南航字第1020001202號函復同意中西區公所所轄永福里等3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2.3.25日以南航字第1020001282號函復同意仁德區公所所轄成功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2.3.26日以南航字第1020001314號函復同意安平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2.3.29日以南航字第1020001387號函復同意東區區公所所轄崇明里等11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2.4.2日以南航字第1020001435號函復同意南區區公所所轄興農里等32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2.4.17日以南航字第1020001664號函復同意南區區公所所轄金華里回饋金申請計畫變更案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2.4.23日以南航字第1020001724號函復同意高雄市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2.5.8日以南航字第1020002014號函復完成臺南市仁德區二行里回饋金核銷撥款，計補助5,32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2.5.8日以南航字第1020002015號函復完成臺南市北區文元里等7里回饋金核銷撥款，共計補助15,267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5"><text:span text:style-name="style271"><text:span text:style-name="T7">本站於102.5.15日以南航字第1020002122號函復完成臺南市安平區育平里與億載里回饋金核銷撥款，共計補助5,934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5"><text:span text:style-name="style271"><text:span text:style-name="T7">本站於102.5.22日以南航字第1020002218號函復完成臺南市安平區華平里回饋金核銷撥款，共計補助3,00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5"><text:span text:style-name="style271"><text:span text:style-name="T7">本站於102.5.31日以南航字第1020002387號函復完成臺南市東區東門里等4里回饋金核銷撥款，共計補助11,34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5"><text:span text:style-name="style271"><text:span text:style-name="T7">本站於102.6.17日以南航字第1020002629號函復完成臺南市南區興農里等20里回饋金核銷撥款，共計補助105,49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5"><text:span text:style-name="style271"><text:span text:style-name="T7">本站於102.6.17日以南航字第1020002631號函復完成臺南市安平區石門里等3里回饋金核銷撥款，共計補助8,937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5"><text:span text:style-name="style271"><text:span text:style-name="T7">本站於102.6.18日以南航字第1020002630號函復完成臺南市仁德區仁愛里等3里回饋金核銷撥款，共計補助39,23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5</text:span></text:p>
          </table:table-cell>
          <table:table-cell table:style-name="表格1.B2" office:value-type="string">
            <text:p text:style-name="P5"><text:span text:style-name="style271"><text:span text:style-name="T7">本站於102.6.28日以南航字第1020002845號函復完成臺南市安平區港仔里回饋金核銷撥款，共計補助1,93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6</text:span></text:p>
          </table:table-cell>
          <table:table-cell table:style-name="表格1.B2" office:value-type="string">
            <text:p text:style-name="P5"><text:span text:style-name="style271"><text:span text:style-name="T7">本站於102.7.18日以南航字第1020003198號函復完成臺南市中西區郡王里等17里回饋金核銷撥款，共計補助33,649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7</text:span></text:p>
          </table:table-cell>
          <table:table-cell table:style-name="表格1.B2" office:value-type="string">
            <text:p text:style-name="P5"><text:span text:style-name="style271"><text:span text:style-name="T7">本站於102.7.18日以南航字第1020003199號函復完成臺南市安平區平通里與海頭里回饋金核銷撥款，共計補助7,18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8</text:span></text:p>
          </table:table-cell>
          <table:table-cell table:style-name="表格1.B2" office:value-type="string">
            <text:p text:style-name="P5"><text:span text:style-name="style271"><text:span text:style-name="T7">本站於102.7.18日以南航字第1020003200號函復完成臺南市東區德光里等4里回饋金核銷撥款，共計補助8,927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9</text:span></text:p>
          </table:table-cell>
          <table:table-cell table:style-name="表格1.B2" office:value-type="string">
            <text:p text:style-name="P5"><text:span text:style-name="style271"><text:span text:style-name="T7">本站於102.9.4日以南航字第1020003984號函復完成高雄市湖內區文賢里等3里回饋金核銷撥款，共計補助6,46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0</text:span></text:p>
          </table:table-cell>
          <table:table-cell table:style-name="表格1.B2" office:value-type="string">
            <text:p text:style-name="P5"><text:span text:style-name="style271"><text:span text:style-name="T7">本站於102.9.25日以南航字第1020004325號函復完成臺南市中西區藥王里等8里回饋金核銷撥款，共計補助16,06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1</text:span></text:p>
          </table:table-cell>
          <table:table-cell table:style-name="表格1.B2" office:value-type="string">
            <text:p text:style-name="P5"><text:span text:style-name="style271"><text:span text:style-name="T7">本站於102.9.25日以南航字第1020004326號函復完成臺南市南區大林里等12里回饋金核銷撥款，共計補助28,6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2</text:span></text:p>
          </table:table-cell>
          <table:table-cell table:style-name="表格1.B2" office:value-type="string">
            <text:p text:style-name="P5"><text:span text:style-name="style271"><text:span text:style-name="T7">本站於102.9.25日以南航字第1020004327號函復完成臺南市安平區建平里回饋金核銷撥款，共計補助4,497元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33</text:span></text:p>
          </table:table-cell>
          <table:table-cell table:style-name="表格1.B2" office:value-type="string">
            <text:p text:style-name="P5"><text:span text:style-name="style271"><text:span text:style-name="T7">本站於102.10.7日以南航字第1020004534號函復完成臺南市安平區西門里與金城里回饋金核銷撥款，共計補助4,47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4</text:span></text:p>
          </table:table-cell>
          <table:table-cell table:style-name="表格1.B2" office:value-type="string">
            <text:p text:style-name="P5"><text:span text:style-name="style271"><text:span text:style-name="T7">本站於102.10.23日以南航字第1020004771號函復完成臺南市安平區國平里與平安里回饋金核銷撥款，共計補助16,792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5</text:span></text:p>
          </table:table-cell>
          <table:table-cell table:style-name="表格1.B2" office:value-type="string">
            <text:p text:style-name="P5"><text:span text:style-name="style271"><text:span text:style-name="T7">本站於102.10.30日以南航字第1020004882號函復完成臺南市東區龍山里等3里回饋金核銷撥款，共計補助6,476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3-10-08T14:38:00</meta:creation-date>
    <dc:creator>a117</dc:creator>
    <dc:date>2013-11-19T14:58:00</dc:date>
    <meta:editing-cycles>4</meta:editing-cycles>
    <meta:editing-duration>PT42M</meta:editing-duration>
    <meta:document-statistic meta:table-count="1" meta:image-count="0" meta:object-count="0" meta:page-count="5" meta:paragraph-count="74" meta:word-count="1598" meta:character-count="2327" meta:non-whitespace-character-count="2327"/>
    <meta:generator>LibreOffice/4.4.7.2$Windows_x86 LibreOffice_project/f3153a8b245191196a4b6b9abd1d0da16eead600</meta:generator>
  </office:meta>
</office:document-meta>
</file>