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  <style:text-properties fo:font-size="16pt" style:font-size-asian="16pt"/>
    </style:style>
    <style:style style:name="P2" style:family="paragraph" style:parent-style-name="Standard">
      <style:paragraph-properties fo:line-height="0.917cm"/>
      <style:text-properties fo:font-size="16pt" style:font-name-asian="標楷體" style:font-size-asian="16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margin-left="1.129cm" fo:margin-right="0cm" fo:line-height="0.917cm" fo:text-indent="-1.129cm" style:auto-text-indent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9.031cm" fo:margin-right="0cm" fo:line-height="0.917cm" fo:text-indent="-9.031cm" style:auto-text-indent="false"/>
      <style:text-properties fo:font-size="16pt" style:font-size-asian="16pt"/>
    </style:style>
    <style:style style:name="P6" style:family="paragraph" style:parent-style-name="Standard">
      <style:paragraph-properties fo:margin-left="9.013cm" fo:margin-right="0cm" fo:line-height="0.917cm" fo:text-indent="-0.564cm" style:auto-text-indent="false"/>
      <style:text-properties fo:font-size="16pt" style:font-name-asian="標楷體" style:font-size-asian="16pt"/>
    </style:style>
    <style:style style:name="P7" style:family="paragraph" style:parent-style-name="Standard" style:master-page-name="Standard">
      <style:paragraph-properties fo:line-height="0.917cm" fo:text-align="center" style:justify-single-word="false" style:page-number="auto"/>
      <style:text-properties fo:font-size="20pt" style:font-size-asian="20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臺南縣政府</text:span><text:span text:style-name="T2"> <text:s/></text:span><text:span text:style-name="T1">公告</text:span></text:p>
      <text:p text:style-name="P2">中華民國93年6月17日(府環空字第0930102048號)</text:p>
      <text:p text:style-name="P2">主旨：公告重新劃定臺南機場臺南縣轄區航空噪音防制區。</text:p>
      <text:p text:style-name="Text_20_body_20_indent">依據：噪音管制法第十一條之二暨機場周圍地區航空噪音防制辦法第七條。</text:p>
      <text:p text:style-name="P2">公告事項：</text:p>
      <text:p text:style-name="P4">一、臺南機場臺南縣轄區航空噪音防制區範圍為本縣仁德鄉。</text:p>
      <text:p text:style-name="P2">二、航空噪音管制區級別及村里名稱如左：</text:p>
      <text:p text:style-name="P1"><text:span text:style-name="T2"><text:s text:c="4"/></text:span><text:span text:style-name="T1">(一)第三級航空噪音防制區：本縣仁德鄉大甲村。</text:span></text:p>
      <text:p text:style-name="P5"><text:span text:style-name="T2"><text:s text:c="4"/></text:span><text:span text:style-name="T1">(二)第二級航空噪音防制區：本縣仁德鄉成功村、仁愛村、</text:span></text:p>
      <text:p text:style-name="P6">二行村。</text:p>
      <text:p text:style-name="P1"><text:span text:style-name="T2"><text:s text:c="4"/></text:span><text:span text:style-name="T1">(三)第一級航空噪音防制區：無。</text:span></text:p>
      <text:p text:style-name="P4">三、自公告日起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917cm" fo:text-indent="-1.693cm" style:auto-text-indent="false"/>
      <style:text-properties fo:font-size="16pt" style:font-name-asian="標楷體" style:font-family-asian="標楷體" style:font-family-generic-asian="script" style:font-size-asian="16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縣政府公告航空噪音防制區93.06.17</dc:title>
    <dc:subject>臺南縣政府公告航空噪音防制區93.06.17</dc:subject>
    <meta:keyword>臺南縣政府公告航空噪音防制區93.06.17</meta:keyword>
    <meta:initial-creator>臺南航空站航務組</meta:initial-creator>
    <meta:creation-date>2007-06-28T09:33:00</meta:creation-date>
    <dc:creator>a112</dc:creator>
    <dc:date>2007-07-06T11:28:00</dc:date>
    <meta:editing-cycles>7</meta:editing-cycles>
    <meta:editing-duration>PT9M</meta:editing-duration>
    <meta:document-statistic meta:table-count="0" meta:image-count="0" meta:object-count="0" meta:page-count="1" meta:paragraph-count="12" meta:word-count="214" meta:character-count="239" meta:non-whitespace-character-count="225"/>
    <meta:generator>LibreOffice/4.4.7.2$Windows_x86 LibreOffice_project/f3153a8b245191196a4b6b9abd1d0da16eead600</meta:generator>
  </office:meta>
</office:document-meta>
</file>