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9cm" style:rel-width="99%" fo:margin-left="0.099cm" table:align="left"/>
    </style:style>
    <style:style style:name="表格1.A" style:family="table-column">
      <style:table-column-properties style:column-width="1.52cm" style:rel-column-width="862*"/>
    </style:style>
    <style:style style:name="表格1.B" style:family="table-column">
      <style:table-column-properties style:column-width="3.586cm" style:rel-column-width="2033*"/>
    </style:style>
    <style:style style:name="表格1.C" style:family="table-column">
      <style:table-column-properties style:column-width="2.91cm" style:rel-column-width="1650*"/>
    </style:style>
    <style:style style:name="表格1.D" style:family="table-column">
      <style:table-column-properties style:column-width="3.281cm" style:rel-column-width="1860*"/>
    </style:style>
    <style:style style:name="表格1.E" style:family="table-column">
      <style:table-column-properties style:column-width="5.532cm" style:rel-column-width="3136*"/>
    </style:style>
    <style:style style:name="表格1.1" style:family="table-row">
      <style:table-row-properties style:min-row-height="1.2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51cm" fo:keep-together="always" style:use-optimal-row-height="false"/>
    </style:style>
    <style:style style:name="表格1.3" style:family="table-row">
      <style:table-row-properties style:min-row-height="3.56cm" fo:keep-together="always" style:use-optimal-row-height="false"/>
    </style:style>
    <style:style style:name="表格1.4" style:family="table-row">
      <style:table-row-properties style:min-row-height="3.598cm" fo:keep-together="always" style:use-optimal-row-height="false"/>
    </style:style>
    <style:style style:name="表格1.5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officeooo:paragraph-rsid="00055245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南航空站補助臺南市110年度航空噪音防制設施經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6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5">新興國民小學</text:p>
            <text:p text:style-name="P16">航空噪音防制</text:p>
            <text:p text:style-name="P16">設施補助案</text:p>
          </table:table-cell>
          <table:table-cell table:style-name="表格1.A1" office:value-type="string">
            <text:p text:style-name="P3">隔音門、</text:p>
            <text:p text:style-name="P3">隔音窗、</text:p>
            <text:p text:style-name="P3">隔音門窗、</text:p>
            <text:p text:style-name="P3">空調設備</text:p>
          </table:table-cell>
          <table:table-cell table:style-name="表格1.A1" office:value-type="string">
            <text:p text:style-name="P11">1,528,948元</text:p>
          </table:table-cell>
          <table:table-cell table:style-name="表格1.A1" office:value-type="string">
            <text:p text:style-name="P8"><text:span text:style-name="預設段落字型"><text:span text:style-name="T4">110.04.16日</text:span></text:span><text:span text:style-name="預設段落字型"><text:span text:style-name="T3">檢送申請書</text:span></text:span></text:p>
            <text:p text:style-name="P9">110.08.23日檢送完工報告書</text:p>
            <text:p text:style-name="P12"><text:span text:style-name="預設段落字型"><text:span text:style-name="T3">110.08.25日匯款完畢</text:span>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>新興國民小學</text:p>
            <text:p text:style-name="P16">航空噪音防制</text:p>
            <text:p text:style-name="P16">空調設施工程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13"><text:span text:style-name="預設段落字型"><text:span text:style-name="T2">161</text:span></text:span><text:span text:style-name="預設段落字型"><text:span text:style-name="T5">,</text:span></text:span><text:span text:style-name="預設段落字型"><text:span text:style-name="T2">052元</text:span></text:span></text:p>
          </table:table-cell>
          <table:table-cell table:style-name="表格1.A1" office:value-type="string">
            <text:p text:style-name="P8"><text:span text:style-name="預設段落字型"><text:span text:style-name="T4">110.06.03日</text:span></text:span><text:span text:style-name="預設段落字型"><text:span text:style-name="T3">檢送申請書</text:span></text:span></text:p>
            <text:p text:style-name="P9">110.08.23日檢送完工報告書</text:p>
            <text:p text:style-name="P8"><text:span text:style-name="預設段落字型"><text:span text:style-name="T3">110.08.25日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5">大同國民小學</text:p>
            <text:p text:style-name="P15">航空噪音防制</text:p>
            <text:p text:style-name="P15">空調設施補助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8"><text:span text:style-name="預設段落字型"><text:span text:style-name="T2">19萬2,444元</text:span></text:span></text:p>
          </table:table-cell>
          <table:table-cell table:style-name="表格1.A1" office:value-type="string">
            <text:p text:style-name="P8"><text:span text:style-name="預設段落字型"><text:span text:style-name="T4">110.08.26日</text:span></text:span><text:span text:style-name="預設段落字型"><text:span text:style-name="T3">檢送申請書</text:span></text:span></text:p>
            <text:p text:style-name="P9">110.12.14日檢送完工報告書</text:p>
            <text:p text:style-name="P8"><text:span text:style-name="預設段落字型"><text:span text:style-name="T3">110.12.22日匯款完畢</text:span></text:span></text:p>
          </table:table-cell>
        </table:table-row>
        <table:table-row table:style-name="表格1.5">
          <table:table-cell table:style-name="表格1.A1" office:value-type="string">
            <text:p text:style-name="P4">總計</text:p>
          </table:table-cell>
          <table:table-cell table:style-name="表格1.A1" table:number-columns-spanned="4" office:value-type="string">
            <text:p text:style-name="P14">新臺幣1,882,444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1-12-27T08:52:00Z</meta:creation-date>
    <dc:date>2021-12-27T16:54:13.998000000</dc:date>
    <meta:print-date>2021-12-27T08:52:00Z</meta:print-date>
    <meta:editing-cycles>3</meta:editing-cycles>
    <meta:editing-duration>PT1M5S</meta:editing-duration>
    <meta:document-statistic meta:table-count="1" meta:image-count="0" meta:object-count="0" meta:page-count="1" meta:paragraph-count="39" meta:word-count="211" meta:character-count="314" meta:non-whitespace-character-count="312"/>
    <meta:template xlink:type="simple" xlink:actuate="onRequest" xlink:title="" xlink:href="Normal"/>
  </office:meta>
</office:document-meta>
</file>