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2" style:family="paragraph" style:parent-style-name="Standard">
      <style:paragraph-properties fo:margin-left="2.54cm" fo:margin-right="0cm" fo:line-height="0.917cm" fo:text-indent="-2.54cm" style:auto-text-indent="false"/>
      <style:text-properties fo:font-size="16pt" style:font-size-asian="16pt"/>
    </style:style>
    <style:style style:name="P3" style:family="paragraph" style:parent-style-name="Standard">
      <style:paragraph-properties fo:margin-left="2.536cm" fo:margin-right="0cm" fo:line-height="0.917cm" fo:text-indent="0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29cm" fo:margin-right="0cm" fo:line-height="0.917cm" fo:text-indent="-1.129cm" style:auto-text-indent="false"/>
      <style:text-properties fo:font-size="16pt" style:font-name-asian="標楷體" style:font-size-asian="16pt"/>
    </style:style>
    <style:style style:name="P5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20pt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南縣政府</text:span><text:span text:style-name="T2"> <text:s/></text:span><text:span text:style-name="T1">公告</text:span></text:p>
      <text:p text:style-name="P1">中華民國95年11月1日(府環空字第0950225369號)</text:p>
      <text:p text:style-name="P1">主旨：公告臺南機場（臺南縣轄境）航空噪音防制區。</text:p>
      <text:p text:style-name="P1">依據：噪音管制法第十一條之二規定。</text:p>
      <text:p text:style-name="P1">公告事項：</text:p>
      <text:p text:style-name="P1">一、臺南機場（臺南縣轄境）航空噪音管制區：</text:p>
      <text:p text:style-name="P2"><text:span text:style-name="T2"><text:s text:c="3"/></text:span><text:span text:style-name="T1">（一）第三級航空噪音防制區為達航空噪音日夜音量75分貝以上之等噪音線內區域：臺南縣仁德鄉大甲村。</text:span></text:p>
      <text:p text:style-name="P2"><text:span text:style-name="T2"><text:s text:c="3"/></text:span><text:span text:style-name="T1">（二）第二級航空噪音防制區為達航空噪音日夜音量65分貝以上與未達75分貝兩等噪音線間之區域：臺南縣仁德鄉</text:span></text:p>
      <text:p text:style-name="P3">成功村、仁愛村、二行村。</text:p>
      <text:p text:style-name="P4">二、自公告日起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縣政府公告航空噪音防制區95.11.01</dc:title>
    <dc:subject>臺南縣政府公告航空噪音防制區95.11.01</dc:subject>
    <meta:keyword>臺南縣政府公告航空噪音防制區95.11.01</meta:keyword>
    <meta:initial-creator>臺南航空站航務組</meta:initial-creator>
    <meta:creation-date>2007-06-28T09:38:00</meta:creation-date>
    <dc:creator>a112</dc:creator>
    <dc:date>2007-07-06T11:31:00</dc:date>
    <meta:editing-cycles>4</meta:editing-cycles>
    <meta:editing-duration>PT15M</meta:editing-duration>
    <meta:document-statistic meta:table-count="0" meta:image-count="0" meta:object-count="0" meta:page-count="1" meta:paragraph-count="10" meta:word-count="210" meta:character-count="232" meta:non-whitespace-character-count="224"/>
    <meta:generator>LibreOffice/4.4.7.2$Windows_x86 LibreOffice_project/f3153a8b245191196a4b6b9abd1d0da16eead600</meta:generator>
  </office:meta>
</office:document-meta>
</file>