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 style:list-style-name="WW8Num2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 style:list-style-name="WW8Num3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1.482cm" fo:margin-right="0cm" fo:line-height="150%" fo:text-indent="-1.482cm" style:auto-text-indent="false" style:snap-to-layout-grid="false"/>
    </style:style>
    <style:style style:name="P6" style:family="paragraph" style:parent-style-name="Standard">
      <style:paragraph-properties fo:margin-left="2.221cm" fo:margin-right="0cm" fo:line-height="150%" fo:text-indent="-1.976cm" style:auto-text-indent="false" style:snap-to-layout-grid="false"/>
    </style:style>
    <style:style style:name="P7" style:family="paragraph" style:parent-style-name="Standard">
      <style:paragraph-properties fo:margin-left="2.221cm" fo:margin-right="0cm" fo:line-height="150%" fo:text-indent="-1.976cm" style:auto-text-indent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indent="2.963cm" style:auto-text-indent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2.958cm" fo:margin-right="0cm" fo:line-height="150%" fo:text-indent="-2.716cm" style:auto-text-indent="false" style:snap-to-layout-grid="false"/>
    </style:style>
    <style:style style:name="P10" style:family="paragraph" style:parent-style-name="Standard">
      <style:paragraph-properties fo:margin-left="2.464cm" fo:margin-right="0cm" fo:line-height="150%" fo:text-indent="-2.223cm" style:auto-text-indent="false" style:snap-to-layout-grid="false"/>
    </style:style>
    <style:style style:name="P11" style:family="paragraph" style:parent-style-name="Standard">
      <style:paragraph-properties fo:margin-left="2.464cm" fo:margin-right="0cm" fo:line-height="150%" fo:text-indent="-2.223cm" style:auto-text-indent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2.223cm" fo:margin-right="0cm" fo:line-height="150%" fo:text-indent="-2.223cm" style:auto-text-indent="false" style:snap-to-layout-grid="false"/>
    </style:style>
    <style:style style:name="P13" style:family="paragraph" style:parent-style-name="Standard">
      <style:paragraph-properties fo:margin-left="2.716cm" fo:margin-right="0cm" fo:line-height="150%" fo:text-indent="-2.716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text:list-style style:name="L1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77cm" fo:text-indent="-0.635cm" fo:margin-left="0.87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南市政府</text:span><text:span text:style-name="T3"> <text:s/></text:span><text:span text:style-name="T1">公告</text:span></text:p>
      <text:p text:style-name="Standard"><text:span text:style-name="T4">中華民國98年08月31日（南市府環空字第09822022890號）</text:span></text:p>
      <text:p text:style-name="P2">主旨：公告臺南機場航空噪音管制區（臺南市部分）。</text:p>
      <text:p text:style-name="P5"><text:span text:style-name="T6">依據：噪音管制法第十六條、第十八條及「機場周圍地區航空噪音防制辦法」第四條、第八條規定。</text:span></text:p>
      <text:p text:style-name="P2">公告事項：</text:p>
      <text:p text:style-name="P2">壹、臺南機場航空噪音管制區（臺南市部分）一覽表：</text:p>
      <text:list xml:id="list530808506345902291" text:style-name="WW8Num2">
        <text:list-item>
          <text:p text:style-name="P3">第三級航空噪音管制區：</text:p>
        </text:list-item>
      </text:list>
      <text:p text:style-name="P6"><text:span text:style-name="T6">1.南區：興農里、省躬里、竹溪里、荔宅里、大忠里、大林里、明德里、大恩里、建南里。</text:span></text:p>
      <text:p text:style-name="P7"/>
      <text:list xml:id="list134558976040150" text:continue-numbering="true" text:style-name="WW8Num2">
        <text:list-item>
          <text:p text:style-name="P3">第二級航空噪音管制區：</text:p>
        </text:list-item>
      </text:list>
      <text:list xml:id="list1608556266321941790" text:style-name="WW8Num3">
        <text:list-item>
          <text:p text:style-name="P4">東區：大同里、東智里、大福里、崇明里、路東里、大德里。</text:p>
        </text:list-item>
        <text:list-item>
          <text:p text:style-name="P4">安平區：港仔里、國平里、文平里、建平里、華平里、育平里、</text:p>
        </text:list-item>
      </text:list>
      <text:p text:style-name="P8">怡平里、平通里、石門里、平安里。</text:p>
      <text:p text:style-name="P9"><text:span text:style-name="T6">3. </text:span><text:span text:style-name="T6">中西區：民權里、水仙里、保安里、郡西里、民生里、中正里、民主里、元安里、藥王里、協進里、大涼里、安海里、西湖里、光賢里、永福里、郡王里、法華里、大南里、小西里、仙草里、五妃里、永華里、進學里、建國里、福安里。</text:span></text:p>
      <text:p text:style-name="P10"><text:span text:style-name="T6">4</text:span><text:span text:style-name="T6">. </text:span><text:span text:style-name="T6">南區：喜東里、金華里、大成里、再興里、廣州里、文華里、郡南里、明亮里、府南里、田寮里、新昌里、新興里、文南里、國宅里、新生里、日新里。</text:span></text:p>
      <text:p text:style-name="P11"/>
      <text:p text:style-name="P11"/>
      <text:p text:style-name="P2">三、第一級航空噪音管制區：</text:p>
      <text:p text:style-name="P1"><text:span text:style-name="T6">1. </text:span><text:span text:style-name="T6">東區：東門里、忠孝里、龍山里、德光里、泉南里。</text:span></text:p>
      <text:p text:style-name="P12"><text:span text:style-name="T6">2. </text:span><text:span text:style-name="T6">北區：文元里、文成里、安民里、裕民里、大豐里、三德里、五福里。</text:span></text:p>
      <text:p text:style-name="P12"><text:span text:style-name="T6">3. </text:span><text:span text:style-name="T6">安平區：西門里、億載里、金城里、海頭里。</text:span></text:p>
      <text:p text:style-name="P13"><text:span text:style-name="T6">4. </text:span><text:span text:style-name="T6">中西區：普濟里、三合里、協和里、文賢里、銀同里、公正里、青年里、萬昌里、赤崁里、三民里、天后里、開山里、西賢里。</text:span></text:p>
      <text:p text:style-name="P12"><text:span text:style-name="T6">5</text:span><text:span text:style-name="T6">. </text:span><text:span text:style-name="T6">南區：南都里、南華里、彰南里、光明里、開南里、白雲里、明興里。</text:span></text:p>
      <text:p text:style-name="P2">貳、自公告日起施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61cm" fo:text-indent="-0.635cm" fo:margin-left="0.96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77cm" fo:text-indent="-0.635cm" fo:margin-left="0.87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政府公告航空噪音防制區98.08.31</dc:title>
    <dc:subject>臺南市政府公告航空噪音防制區98.08.31</dc:subject>
    <meta:keyword>臺南市政府公告航空噪音防制區98.08.31</meta:keyword>
    <meta:initial-creator>a113</meta:initial-creator>
    <meta:creation-date>2009-09-08T12:24:00</meta:creation-date>
    <dc:creator>a113</dc:creator>
    <dc:date>2009-09-08T17:49:00</dc:date>
    <meta:editing-cycles>3</meta:editing-cycles>
    <meta:editing-duration>PT10M</meta:editing-duration>
    <meta:document-statistic meta:table-count="0" meta:image-count="0" meta:object-count="0" meta:page-count="1" meta:paragraph-count="21" meta:word-count="625" meta:character-count="657" meta:non-whitespace-character-count="648"/>
    <meta:generator>LibreOffice/4.4.7.2$Windows_x86 LibreOffice_project/f3153a8b245191196a4b6b9abd1d0da16eead600</meta:generator>
  </office:meta>
</office:document-meta>
</file>