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.275cm" fo:margin-bottom="0.275cm" loext:contextual-spacing="false" fo:line-height="0.917cm"/>
    </style:style>
    <style:style style:name="P3" style:family="paragraph" style:parent-style-name="Standard">
      <style:paragraph-properties fo:margin-top="0.275cm" fo:margin-bottom="0.275cm" loext:contextual-spacing="false" fo:line-height="0.917cm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margin-top="0.275cm" fo:margin-bottom="0.275cm" loext:contextual-spacing="false" fo:line-height="0.917cm" fo:text-indent="0.847cm" style:auto-text-indent="false"/>
    </style:style>
    <style:style style:name="P5" style:family="paragraph" style:parent-style-name="Standard">
      <style:paragraph-properties fo:margin-left="0cm" fo:margin-right="0cm" fo:margin-top="0.275cm" fo:margin-bottom="0.275cm" loext:contextual-spacing="false" fo:line-height="0.917cm" fo:text-indent="2.822cm" style:auto-text-indent="false"/>
    </style:style>
    <style:style style:name="P6" style:family="paragraph" style:parent-style-name="Standard">
      <style:paragraph-properties fo:margin-left="0cm" fo:margin-right="0cm" fo:margin-top="0.275cm" fo:margin-bottom="0.275cm" loext:contextual-spacing="false" fo:line-height="0.917cm" fo:text-indent="0cm" style:auto-text-indent="false"/>
    </style:style>
    <style:style style:name="P7" style:family="paragraph" style:parent-style-name="Standard">
      <style:paragraph-properties fo:margin-left="0cm" fo:margin-right="0cm" fo:margin-top="0.275cm" fo:margin-bottom="0.275cm" loext:contextual-spacing="false" fo:line-height="0.917cm" fo:text-indent="0cm" style:auto-text-indent="false">
        <style:tab-stops>
          <style:tab-stop style:position="0.503cm"/>
        </style:tab-stops>
      </style:paragraph-properties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275cm" fo:margin-bottom="0.275cm" loext:contextual-spacing="false" fo:line-height="0.917cm" fo:orphans="0" fo:widows="0" fo:text-indent="0cm" style:auto-text-indent="false" style:page-number="auto" fo:background-color="transparent" style:writing-mode="lr-tb">
        <style:tab-stops>
          <style:tab-stop style:position="2.17cm"/>
          <style:tab-stop style:position="4.001cm"/>
        </style:tab-stops>
      </style:paragraph-properties>
      <style:text-properties officeooo:paragraph-rsid="000de134"/>
    </style:style>
    <style:style style:name="P9" style:family="paragraph" style:parent-style-name="Standard">
      <style:paragraph-properties fo:margin-left="0cm" fo:margin-right="0cm" fo:margin-top="0.275cm" fo:margin-bottom="0.275cm" loext:contextual-spacing="false" fo:line-height="0.917cm" fo:text-indent="1.131cm" style:auto-text-indent="false"/>
      <style:text-properties fo:font-size="16pt" style:font-name-asian="標楷體" style:font-size-asian="16pt" style:font-name-complex="標楷體" style:font-size-complex="16pt"/>
    </style:style>
    <style:style style:name="P10" style:family="paragraph" style:parent-style-name="Standard">
      <loext:graphic-properties draw:fill="none"/>
      <style:paragraph-properties fo:margin-left="4.8cm" fo:margin-right="0cm" fo:margin-top="0.275cm" fo:margin-bottom="0.275cm" loext:contextual-spacing="false" fo:line-height="0.917cm" fo:orphans="0" fo:widows="0" fo:text-indent="-4.8cm" style:auto-text-indent="false" fo:background-color="transparent" style:writing-mode="lr-tb">
        <style:tab-stops>
          <style:tab-stop style:position="2.17cm"/>
          <style:tab-stop style:position="4.001cm"/>
        </style:tab-stops>
      </style:paragraph-properties>
      <style:text-properties officeooo:paragraph-rsid="000de134"/>
    </style:style>
    <style:style style:name="T1" style:family="text">
      <style:text-properties fo:font-size="20pt" style:font-name-asian="標楷體" style:font-size-asian="20pt" style:font-name-complex="標楷體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name-complex="標楷體"/>
    </style:style>
    <style:style style:name="T5" style:family="text">
      <style:text-properties fo:font-size="16pt" style:font-name-asian="標楷體" style:font-size-asian="16pt" style:font-name-complex="標楷體" style:font-size-complex="14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officeooo:rsid="000de134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 style:font-size-complex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縣政府</text:span><text:span text:style-name="T2"> <text:s/></text:span><text:span text:style-name="T1">公告</text:span></text:p>
      <text:p text:style-name="P2"><text:span text:style-name="T4">中華民國</text:span><text:span text:style-name="T3">97</text:span><text:span text:style-name="T4">年</text:span><text:span text:style-name="T3">8</text:span><text:span text:style-name="T4">月</text:span><text:span text:style-name="T3">25</text:span><text:span text:style-name="T4">日</text:span><text:span text:style-name="T3">(</text:span><text:span text:style-name="T4">府環二字第</text:span><text:span text:style-name="T3">0970012110</text:span><text:span text:style-name="T4">號</text:span><text:span text:style-name="T3">)</text:span></text:p>
      <text:p text:style-name="P2"><text:span text:style-name="T4">主旨：</text:span><text:span text:style-name="T5">公告臺南機場航空噪音防制區</text:span><text:span text:style-name="T4">（高雄縣部分）。</text:span></text:p>
      <text:p text:style-name="P3">依據：</text:p>
      <text:p text:style-name="P4"><text:span text:style-name="T4">一、噪音管制法第</text:span><text:span text:style-name="T3">5</text:span><text:span text:style-name="T4">條暨</text:span><text:span text:style-name="T3">11</text:span><text:span text:style-name="T4">條之</text:span><text:span text:style-name="T3">2</text:span><text:span text:style-name="T4">。</text:span></text:p>
      <text:p text:style-name="P4"><text:span text:style-name="T5">二、機場周圍地區航空噪音防制辦法第</text:span><text:span text:style-name="T8">7</text:span><text:span text:style-name="T5">條</text:span></text:p>
      <text:p text:style-name="P3">公告事項：</text:p>
      <text:p text:style-name="P3"><text:s/>一、航空噪音防制區範圍：</text:p>
      <text:p text:style-name="P7"><text:span text:style-name="T3"><text:s text:c="2"/>(</text:span><text:span text:style-name="T4">一</text:span><text:span text:style-name="T3">)</text:span><text:span text:style-name="T4">、第一級航空噪音防制區為：</text:span></text:p>
      <text:p text:style-name="P5"><text:span text:style-name="T3">1.</text:span><text:span text:style-name="T4">湖內鄉：文賢村、中賢村、忠興村。</text:span></text:p>
      <text:p text:style-name="P2"><text:span text:style-name="T6"><text:s/>二、各級航空噪音防制區內之既有土地使用及開發計畫應依下列原則：</text:span></text:p>
      <text:p text:style-name="P2"><text:span text:style-name="T10"><text:s text:c="5"/></text:span><text:span text:style-name="T9">(</text:span><text:span text:style-name="T6">一</text:span><text:span text:style-name="T9">)</text:span><text:span text:style-name="T6">、第一級航空噪音防制區：應檢討現有土地使用及開發計畫。</text:span></text:p>
      <text:p text:style-name="P6"><text:span text:style-name="T11"><text:s text:c="5"/></text:span><text:span text:style-name="T6">(二</text:span><text:span text:style-name="T12">)、</text:span><text:span text:style-name="T6">第二級航空噪音防制區：不得新建學校、圖書館及醫療機構。</text:span></text:p>
      <text:p text:style-name="P8"><text:span text:style-name="T10"><text:s text:c="5"/></text:span><text:span text:style-name="T9">(</text:span><text:span text:style-name="T6">三</text:span><text:span text:style-name="T9">)</text:span><text:span text:style-name="T6">、第三級航空噪音防制區：不得新建學校、圖書館及醫療機構及</text:span></text:p>
      <text:p text:style-name="P10"><text:span text:style-name="T6"><text:s text:c="29"/>不得劃定為住宅區。</text:span></text:p>
      <text:p text:style-name="P9">前項學校、圖書館及醫療機構採用之防音建材，於新建完成後可使室內航空噪音日夜音量低於55分貝，並經地方主管機關許可者，不受前項不得新建之限制，且不得向各目的事業主管機關申請補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271" style:family="text" style:parent-style-name="預設段落字型">
      <style:text-properties fo:color="#6666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公告航空噪音防制區97.08.25</dc:title>
    <dc:subject>高雄縣政府公告航空噪音防制區97.08.25</dc:subject>
    <meta:keyword>高雄縣政府公告航空噪音防制區97.08.25</meta:keyword>
    <meta:initial-creator>臺南航空站航務組</meta:initial-creator>
    <meta:creation-date>2008-09-03T14:27:00</meta:creation-date>
    <dc:date>2022-08-19T14:22:33.958000000</dc:date>
    <meta:editing-cycles>9</meta:editing-cycles>
    <meta:editing-duration>PT1H17M4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357" meta:character-count="421" meta:non-whitespace-character-count="371"/>
  </office:meta>
</office:document-meta>
</file>