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9cm" style:rel-width="99%" fo:margin-left="0.041cm" table:align="left" style:writing-mode="lr-tb"/>
    </style:style>
    <style:style style:name="表格1.A" style:family="table-column">
      <style:table-column-properties style:column-width="1.519cm" style:rel-column-width="861*"/>
    </style:style>
    <style:style style:name="表格1.B" style:family="table-column">
      <style:table-column-properties style:column-width="3.776cm" style:rel-column-width="2141*"/>
    </style:style>
    <style:style style:name="表格1.C" style:family="table-column">
      <style:table-column-properties style:column-width="3.15cm" style:rel-column-width="1786*"/>
    </style:style>
    <style:style style:name="表格1.D" style:family="table-column">
      <style:table-column-properties style:column-width="2.852cm" style:rel-column-width="1617*"/>
    </style:style>
    <style:style style:name="表格1.E" style:family="table-column">
      <style:table-column-properties style:column-width="5.532cm" style:rel-column-width="3136*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1cm" fo:keep-together="always"/>
    </style:style>
    <style:style style:name="表格1.5" style:family="table-row">
      <style:table-row-properties style:min-row-height="1.36cm" fo:keep-together="always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37a2e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.085cm" fo:line-height="0.52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85cm" fo:line-height="0.529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Footer">
      <style:paragraph-properties fo:line-height="0.529cm" fo:text-align="center" style:justify-single-word="false" style:snap-to-layout-grid="false">
        <style:tab-stops/>
      </style:paragraph-properties>
    </style:style>
    <style:style style:name="P14" style:family="paragraph" style:parent-style-name="Footer">
      <style:paragraph-properties fo:line-height="0.52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size-complex="16pt"/>
    </style:style>
    <style:style style:name="T16" style:family="text">
      <style:text-properties style:font-name-asian="標楷體1"/>
    </style:style>
    <style:style style:name="T17" style:family="text">
      <style:text-properties fo:font-size="15pt" style:font-name-asian="標楷體1" style:font-size-asian="15pt" style:font-size-complex="15pt"/>
    </style:style>
    <style:style style:name="T18" style:family="text">
      <style:text-properties fo:font-size="15pt" style:font-name-asian="標楷體1" style:font-size-asian="15pt" style:font-size-complex="15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fo:font-size="12pt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南航空站補助高雄市109年度航空噪音補償金經費一覽表</text:span></text:p>
      <text:p text:style-name="P1"><text:span text:style-name="T6">單位：</text:span><text:span text:style-name="T8">新臺</text:span><text:span text:style-name="T8">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2">補助金額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4">高雄市湖內區</text:p>
            <text:p text:style-name="P13"><text:span text:style-name="T11">三侯國民小學</text:span></text:p>
            <text:p text:style-name="P14">108年11-12月</text:p>
            <text:p text:style-name="P14">電費</text:p>
          </table:table-cell>
          <table:table-cell table:style-name="表格1.A1" office:value-type="string">
            <text:p text:style-name="P4">電費</text:p>
          </table:table-cell>
          <table:table-cell table:style-name="表格1.A1" office:value-type="string">
            <text:p text:style-name="P9"><text:span text:style-name="T11">17,298元</text:span></text:p>
          </table:table-cell>
          <table:table-cell table:style-name="表格1.E1" office:value-type="string">
            <text:p text:style-name="P7"><text:span text:style-name="T4">109</text:span><text:span text:style-name="T4">.</text:span><text:span text:style-name="T4">02</text:span><text:span text:style-name="T4">.</text:span><text:span text:style-name="T4">25</text:span><text:span text:style-name="T4">日檢送</text:span><text:span text:style-name="T4">核銷申請表</text:span></text:p>
            <text:p text:style-name="P7"><text:span text:style-name="T4">109</text:span><text:span text:style-name="T4">.</text:span><text:span text:style-name="T4">03</text:span><text:span text:style-name="T4">.</text:span><text:span text:style-name="T4">16</text:span><text:span text:style-name="T4">日匯款完畢</text:span>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4">高雄市湖內區</text:p>
            <text:p text:style-name="P14">三侯國民小學</text:p>
            <text:p text:style-name="P13"><text:span text:style-name="T11">109年1 -10月</text:span></text:p>
            <text:p text:style-name="P14">電費</text:p>
          </table:table-cell>
          <table:table-cell table:style-name="表格1.A1" office:value-type="string">
            <text:p text:style-name="P4">電費</text:p>
          </table:table-cell>
          <table:table-cell table:style-name="表格1.A1" office:value-type="string">
            <text:p text:style-name="P6"><text:span text:style-name="T11">11萬元</text:span></text:p>
          </table:table-cell>
          <table:table-cell table:style-name="表格1.E1" office:value-type="string">
            <text:p text:style-name="P7"><text:span text:style-name="T4">109</text:span><text:span text:style-name="T4">.</text:span><text:span text:style-name="T4">12</text:span><text:span text:style-name="T4">.</text:span><text:span text:style-name="T4">03</text:span><text:span text:style-name="T4">日檢送</text:span><text:span text:style-name="T4">核銷申請表</text:span></text:p>
            <text:p text:style-name="P7"><text:span text:style-name="T4">109</text:span><text:span text:style-name="T4">.</text:span><text:span text:style-name="T4">12</text:span><text:span text:style-name="T4">.</text:span><text:span text:style-name="T4">11</text:span><text:span text:style-name="T4">日匯款完畢</text:span>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4">高雄市湖內區</text:p>
            <text:p text:style-name="P13"><text:span text:style-name="T11">文賢國民小學</text:span></text:p>
            <text:p text:style-name="P13"><text:span text:style-name="T11">109年4-8月</text:span></text:p>
            <text:p text:style-name="P14">電費</text:p>
          </table:table-cell>
          <table:table-cell table:style-name="表格1.A1" office:value-type="string">
            <text:p text:style-name="P4">電費</text:p>
          </table:table-cell>
          <table:table-cell table:style-name="表格1.A1" office:value-type="string">
            <text:p text:style-name="P6"><text:span text:style-name="T11">11萬元</text:span></text:p>
          </table:table-cell>
          <table:table-cell table:style-name="表格1.E1" office:value-type="string">
            <text:p text:style-name="P7"><text:span text:style-name="T4">109</text:span><text:span text:style-name="T4">.</text:span><text:span text:style-name="T4">09</text:span><text:span text:style-name="T4">.</text:span><text:span text:style-name="T4">24</text:span><text:span text:style-name="T4">日檢送</text:span><text:span text:style-name="T4">核銷申請表</text:span></text:p>
            <text:p text:style-name="P7"><text:span text:style-name="T4">109</text:span><text:span text:style-name="T4">.</text:span><text:span text:style-name="T4">10</text:span><text:span text:style-name="T4">.</text:span><text:span text:style-name="T4">06</text:span><text:span text:style-name="T4">日匯款完畢</text:span></text:p>
          </table:table-cell>
        </table:table-row>
        <table:table-row table:style-name="表格1.5">
          <table:table-cell table:style-name="表格1.A1" office:value-type="string">
            <text:p text:style-name="P3">總計</text:p>
          </table:table-cell>
          <table:table-cell table:style-name="表格1.E1" table:number-columns-spanned="4" office:value-type="string">
            <text:p text:style-name="P10"><text:span text:style-name="T2">新臺幣237,298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市103年度航空噪音防制經費一覽表</dc:title>
    <dc:subject>臺南航空站補助臺南市103年度航空噪音防制經費一覽表</dc:subject>
    <meta:keyword>臺南市103年度航空噪音防制經費一覽表</meta:keyword>
    <dc:description>臺南航空站補助臺南市103年度航空噪音防制經費一覽表</dc:description>
    <meta:initial-creator>a113</meta:initial-creator>
    <meta:creation-date>2021-01-04T09:58:00</meta:creation-date>
    <dc:date>2021-06-16T14:10:46.159000000</dc:date>
    <meta:print-date>2021-01-04T10:05:00</meta:print-date>
    <meta:editing-cycles>6</meta:editing-cycles>
    <meta:editing-duration>PT4M1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6" meta:word-count="170" meta:character-count="250" meta:non-whitespace-character-count="247"/>
  </office:meta>
</office:document-meta>
</file>