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 fo:line-height="150%"/>
      <style:text-properties style:font-name-asian="標楷體" fo:font-size="10pt" style:font-size-asian="10pt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1.5118in" style:use-optimal-column-width="false"/>
    </style:style>
    <style:style style:name="TableColumn6" style:family="table-column">
      <style:table-column-properties style:column-width="1.2611in" style:use-optimal-column-width="false"/>
    </style:style>
    <style:style style:name="TableColumn7" style:family="table-column">
      <style:table-column-properties style:column-width="1.2597in" style:use-optimal-column-width="false"/>
    </style:style>
    <style:style style:name="TableColumn8" style:family="table-column">
      <style:table-column-properties style:column-width="2.0888in" style:use-optimal-column-width="false"/>
    </style:style>
    <style:style style:name="Table3" style:family="table">
      <style:table-properties style:width="6.7298in" style:rel-width="99.18%" fo:margin-left="0.0388in" table:align="left"/>
    </style:style>
    <style:style style:name="TableRow9" style:family="table-row">
      <style:table-row-properties style:min-row-height="0.487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/>
    </style:style>
    <style:style style:name="TableRow21" style:family="table-row">
      <style:table-row-properties style:min-row-height="0.986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size-complex="16pt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 fo:line-height="0.2222in" fo:margin-right="0.03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882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 fo:margin-right="0.0333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font-size-complex="16pt"/>
    </style:style>
    <style:style style:name="T60" style:parent-style-name="預設段落字型" style:family="text">
      <style:text-properties style:font-name-asian="標楷體" style:font-size-complex="16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875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size-complex="16pt"/>
    </style:style>
    <style:style style:name="T82" style:parent-style-name="預設段落字型" style:family="text">
      <style:text-properties style:font-name-asian="標楷體" style:font-size-complex="16pt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FF0000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8784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style:font-size-complex="16pt"/>
    </style:style>
    <style:style style:name="T107" style:parent-style-name="預設段落字型" style:family="text">
      <style:text-properties style:font-name-asian="標楷體" style:font-size-complex="16pt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881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size-complex="16pt"/>
    </style:style>
    <style:style style:name="T128" style:parent-style-name="預設段落字型" style:family="text">
      <style:text-properties style:font-name-asian="標楷體" style:font-size-complex="16pt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8743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size-complex="16pt"/>
    </style:style>
    <style:style style:name="T150" style:parent-style-name="預設段落字型" style:family="text">
      <style:text-properties style:font-name-asian="標楷體" style:font-size-complex="16pt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8868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size-complex="16pt"/>
    </style:style>
    <style:style style:name="T172" style:parent-style-name="預設段落字型" style:family="text">
      <style:text-properties style:font-name-asian="標楷體" style:font-size-complex="16pt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5354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083in" fo:margin-right="0.0333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南航空站補助臺南市108年度航空噪音防制設施經費一覽表</text:p>
      <text:p text:style-name="P2">單位：新臺幣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工程名稱</text:p>
          </table:table-cell>
          <table:table-cell table:style-name="TableCell14">
            <text:p text:style-name="P15">項<text:s text:c="2"/>目</text:p>
          </table:table-cell>
          <table:table-cell table:style-name="TableCell16">
            <text:p text:style-name="P17"><text:span text:style-name="T18">補助金額</text:span>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進學國民小學</text:p>
            <text:p text:style-name="P26">108年第一次</text:p>
            <text:p text:style-name="P27">空調設施補助案</text:p>
          </table:table-cell>
          <table:table-cell table:style-name="TableCell28">
            <text:p text:style-name="P29">空調設備</text:p>
          </table:table-cell>
          <table:table-cell table:style-name="TableCell30">
            <text:p text:style-name="P31">540,000元</text:p>
          </table:table-cell>
          <table:table-cell table:style-name="TableCell32">
            <text:p text:style-name="P33"><text:span text:style-name="T34">108.4.26</text:span><text:span text:style-name="T35">日</text:span><text:span text:style-name="T36">檢送申請書</text:span></text:p>
            <text:p text:style-name="P37">108.6.10日檢送完工報告書<text:s text:c="2"/></text:p>
            <text:p text:style-name="P38"><text:span text:style-name="T39">108.6.26</text:span><text:span text:style-name="T40">日匯款完畢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新興國民小學</text:p>
            <text:p text:style-name="P46">108年第一次噪音防制設施工程案</text:p>
          </table:table-cell>
          <table:table-cell table:style-name="TableCell47">
            <text:p text:style-name="P48">隔音門、</text:p>
            <text:p text:style-name="P49">隔音窗、</text:p>
            <text:p text:style-name="P50">空調設備</text:p>
          </table:table-cell>
          <table:table-cell table:style-name="TableCell51">
            <text:p text:style-name="P52"><text:span text:style-name="T53">698</text:span><text:span text:style-name="T54">,</text:span><text:span text:style-name="T55">570</text:span><text:span text:style-name="T56">元</text:span></text:p>
          </table:table-cell>
          <table:table-cell table:style-name="TableCell57">
            <text:p text:style-name="P58"><text:span text:style-name="T59">108.4.24</text:span><text:span text:style-name="T60">日</text:span><text:span text:style-name="T61">檢送申請書</text:span></text:p>
            <text:p text:style-name="P62">108.8.19日檢送完工報告書<text:s text:c="2"/></text:p>
            <text:p text:style-name="P63"><text:span text:style-name="T64">108.8.28</text:span><text:span text:style-name="T65">日匯款完畢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大同國民小學</text:p>
            <text:p text:style-name="P71">108年第一次</text:p>
            <text:p text:style-name="P72">空調設施補助案</text:p>
          </table:table-cell>
          <table:table-cell table:style-name="TableCell73">
            <text:p text:style-name="P74">空調設備</text:p>
          </table:table-cell>
          <table:table-cell table:style-name="TableCell75">
            <text:p text:style-name="P76"><text:span text:style-name="T77">450,000</text:span><text:span text:style-name="T78">元</text:span></text:p>
          </table:table-cell>
          <table:table-cell table:style-name="TableCell79">
            <text:p text:style-name="P80"><text:span text:style-name="T81">108.7.2</text:span><text:span text:style-name="T82">日</text:span><text:span text:style-name="T83">檢送申請書</text:span></text:p>
            <text:p text:style-name="P84"><text:span text:style-name="T85">108.11.7</text:span><text:span text:style-name="T86">日檢送完工報告書</text:span><text:span text:style-name="T87"><text:s text:c="2"/></text:span></text:p>
            <text:p text:style-name="P88"><text:span text:style-name="T89">108.11.26</text:span><text:span text:style-name="T90">日匯款完畢</text:span>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進學國民小學</text:p>
            <text:p text:style-name="P96">108年第二次</text:p>
            <text:p text:style-name="P97">空調設施補助案</text:p>
          </table:table-cell>
          <table:table-cell table:style-name="TableCell98">
            <text:p text:style-name="P99">空調設備</text:p>
          </table:table-cell>
          <table:table-cell table:style-name="TableCell100">
            <text:p text:style-name="P101"><text:span text:style-name="T102">360,000</text:span><text:span text:style-name="T103">元</text:span></text:p>
          </table:table-cell>
          <table:table-cell table:style-name="TableCell104">
            <text:p text:style-name="P105"><text:span text:style-name="T106">108.10.28</text:span><text:span text:style-name="T107">日</text:span><text:span text:style-name="T108">檢送申請書</text:span></text:p>
            <text:p text:style-name="P109">108.11.15日檢送完工報告書<text:s text:c="2"/></text:p>
            <text:p text:style-name="P110"><text:span text:style-name="T111">108.11.26</text:span><text:span text:style-name="T112">日匯款完畢</text:span>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安平國民中學</text:p>
            <text:p text:style-name="P118">空調設施補助案</text:p>
          </table:table-cell>
          <table:table-cell table:style-name="TableCell119">
            <text:p text:style-name="P120">空調設備</text:p>
          </table:table-cell>
          <table:table-cell table:style-name="TableCell121">
            <text:p text:style-name="P122"><text:span text:style-name="T123">482,802</text:span><text:span text:style-name="T124">元</text:span></text:p>
          </table:table-cell>
          <table:table-cell table:style-name="TableCell125">
            <text:p text:style-name="P126"><text:span text:style-name="T127">108.10.31</text:span><text:span text:style-name="T128">日</text:span><text:span text:style-name="T129">檢送申請書</text:span></text:p>
            <text:p text:style-name="P130">108.12.10日檢送完工報告書<text:s text:c="2"/></text:p>
            <text:p text:style-name="P131"><text:span text:style-name="T132">108.12.17</text:span><text:span text:style-name="T133">日匯款完畢</text:span>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新興國民小學</text:p>
            <text:p text:style-name="P139">108年第二次</text:p>
            <text:p text:style-name="P140">空調設施補助案</text:p>
          </table:table-cell>
          <table:table-cell table:style-name="TableCell141">
            <text:p text:style-name="P142">空調設備</text:p>
          </table:table-cell>
          <table:table-cell table:style-name="TableCell143">
            <text:p text:style-name="P144"><text:span text:style-name="T145">360,000</text:span><text:span text:style-name="T146">元</text:span></text:p>
          </table:table-cell>
          <table:table-cell table:style-name="TableCell147">
            <text:p text:style-name="P148"><text:span text:style-name="T149">108.10.31</text:span><text:span text:style-name="T150">日</text:span><text:span text:style-name="T151">檢送申請書</text:span></text:p>
            <text:p text:style-name="P152">108.12.4日檢送完工報告書<text:s text:c="2"/></text:p>
            <text:p text:style-name="P153"><text:span text:style-name="T154">108.12.13</text:span><text:span text:style-name="T155">日匯款完畢</text:span>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大同國民小學</text:p>
            <text:p text:style-name="P161">108年第二次</text:p>
            <text:p text:style-name="P162">空調設施補助案</text:p>
          </table:table-cell>
          <table:table-cell table:style-name="TableCell163">
            <text:p text:style-name="P164">空調設備</text:p>
          </table:table-cell>
          <table:table-cell table:style-name="TableCell165">
            <text:p text:style-name="P166"><text:span text:style-name="T167">337,854</text:span><text:span text:style-name="T168">元</text:span></text:p>
          </table:table-cell>
          <table:table-cell table:style-name="TableCell169">
            <text:p text:style-name="P170"><text:span text:style-name="T171">108.11.7</text:span><text:span text:style-name="T172">日</text:span><text:span text:style-name="T173">檢送申請書</text:span></text:p>
            <text:p text:style-name="P174">108.12.18日檢送完工報告書<text:s text:c="2"/></text:p>
            <text:p text:style-name="P175"><text:span text:style-name="T176">108.12.23</text:span><text:span text:style-name="T177">日匯款完畢</text:span></text:p>
          </table:table-cell>
        </table:table-row>
        <table:table-row table:style-name="TableRow178">
          <table:table-cell table:style-name="TableCell179">
            <text:p text:style-name="P180">總計</text:p>
          </table:table-cell>
          <table:table-cell table:style-name="TableCell181" table:number-columns-spanned="4">
            <text:p text:style-name="P182">新臺幣3,229,226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航空站補助臺南市103年度航空噪音防制經費一覽表</dc:title>
    <dc:description>臺南航空站補助臺南市103年度航空噪音防制經費一覽表</dc:description>
    <dc:subject>臺南航空站補助臺南市103年度航空噪音防制經費一覽表</dc:subject>
    <meta:keyword>臺南市103年度航空噪音防制經費一覽表</meta:keyword>
    <meta:initial-creator>a113</meta:initial-creator>
    <dc:creator>a114</dc:creator>
    <meta:creation-date>2020-01-02T01:27:00Z</meta:creation-date>
    <dc:date>2020-01-02T01:29:00Z</dc:date>
    <meta:print-date>2020-01-02T01:2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