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margin-top="0.25in" fo:line-height="0.3611in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text-autospace="none" fo:margin-top="0.25in" fo:margin-left="0.6666in" fo:text-indent="-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margin-top="0.2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內文" style:list-style-name="LFO1" style:family="paragraph">
      <style:paragraph-properties style:text-autospace="none" fo:margin-top="0.2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5" style:parent-style-name="內文" style:list-style-name="LFO1" style:family="paragraph">
      <style:paragraph-properties style:text-autospace="none" fo:margin-top="0.2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margin-top="0.2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margin-top="0.2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margin-top="0.2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margin-top="0.25in" fo:margin-left="0.4444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高雄</text:span><text:span text:style-name="T3">市</text:span><text:span text:style-name="T4">政府</text:span><text:span text:style-name="T5"><text:s text:c="2"/></text:span><text:span text:style-name="T6">函</text:span></text:p>
      <text:p text:style-name="P7"><text:span text:style-name="T8">中華民國</text:span><text:span text:style-name="T9">106</text:span><text:span text:style-name="T10">年</text:span><text:span text:style-name="T11">7</text:span><text:span text:style-name="T12">月</text:span><text:span text:style-name="T13">25</text:span><text:span text:style-name="T14">日</text:span><text:span text:style-name="T15">(</text:span><text:span text:style-name="T16">高市府環空字第</text:span><text:span text:style-name="T17">10636867600</text:span><text:span text:style-name="T18">號</text:span><text:span text:style-name="T19">)</text:span></text:p>
      <text:p text:style-name="P20"><text:span text:style-name="T21">主旨：</text:span><text:span text:style-name="T22">有關「臺南機場航空噪音防制區（高雄市部分）」公告檢討乙案，詳如說明，請查照。</text:span></text:p>
      <text:p text:style-name="P23">說明：</text:p>
      <text:list text:style-name="LFO1" text:continue-numbering="true">
        <text:list-item>
          <text:p text:style-name="P24">依據「機場周圍地區航空噪音防制辦法」第8條規定辦理。</text:p>
        </text:list-item>
        <text:list-item>
          <text:p text:style-name="P25">本府依據前揭規定檢討「臺南機場航空噪音防制區（高雄市部分）」劃定事宜，檢討結果本次暫不予更動，維持101年2月15日高市府環空字第10131113301號公告劃定範圍如下：</text:p>
        </text:list-item>
      </text:list>
      <text:p text:style-name="P26">(一)第一級航空噪音防制區：湖內區文賢里、中賢里、忠興里。</text:p>
      <text:p text:style-name="P27">(二)第二級航空噪音防制區：無</text:p>
      <text:p text:style-name="P28">(三)第三級航空噪音防制區：無</text:p>
      <text:p text:style-name="P29"><text:span text:style-name="T30">三、本案請行政院環境保護署惠予備查，並請空軍第四四三戰術戰鬥機聯隊、交通部民用航空局臺南航空站及湖內區公所協助週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yle271" style:display-name="style271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惠雯</meta:initial-creator>
    <dc:creator>吳惠雯</dc:creator>
    <meta:creation-date>2017-07-27T06:18:00Z</meta:creation-date>
    <dc:date>2017-07-27T06:18:00Z</dc:date>
    <meta:print-date>2017-07-27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