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2" style:family="paragraph" style:parent-style-name="Standard" style:list-style-name="WW8Num3">
      <style:paragraph-properties fo:line-height="0.917cm"/>
      <style:text-properties fo:font-size="16pt" style:letter-kerning="true" style:font-name-asian="標楷體" style:font-size-asian="16pt"/>
    </style:style>
    <style:style style:name="P3" style:family="paragraph" style:parent-style-name="Standard">
      <style:paragraph-properties fo:margin-left="2.12cm" fo:margin-right="0cm" fo:line-height="0.917cm" fo:text-indent="-1.12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4.046cm" fo:margin-right="0cm" fo:line-height="0.917cm" fo:text-indent="-4.046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2.254cm" fo:margin-right="0cm" fo:line-height="0.917cm" fo:text-indent="-1.12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3.097cm" fo:margin-right="0cm" fo:line-height="0.917cm" fo:text-indent="-1.129cm" style:auto-text-indent="false"/>
      <style:text-properties fo:font-size="16pt" style:letter-kerning="true" style:font-name-asian="標楷體" style:font-size-asian="16pt"/>
    </style:style>
    <style:style style:name="P7" style:family="paragraph" style:parent-style-name="Standard">
      <style:paragraph-properties fo:margin-left="1.969cm" fo:margin-right="0cm" fo:line-height="0.917cm" fo:text-indent="2.078cm" style:auto-text-indent="false"/>
      <style:text-properties fo:font-size="16pt" style:letter-kerning="true" style:font-name-asian="標楷體" style:font-size-asian="16pt"/>
    </style:style>
    <style:style style:name="P8" style:family="paragraph" style:parent-style-name="Standard">
      <style:paragraph-properties fo:margin-left="4.046cm" fo:margin-right="0cm" fo:line-height="0.917cm" fo:text-indent="-2.078cm" style:auto-text-indent="false"/>
      <style:text-properties fo:font-size="16pt" style:letter-kerning="true" style:font-name-asian="標楷體" style:font-size-asian="16pt"/>
    </style:style>
    <style:style style:name="P9" style:family="paragraph" style:parent-style-name="Standard">
      <style:paragraph-properties fo:margin-left="1.969cm" fo:margin-right="0cm" fo:line-height="0.917cm" fo:text-indent="2.106cm" style:auto-text-indent="false"/>
      <style:text-properties fo:font-size="16pt" style:letter-kerning="true" style:font-name-asian="標楷體" style:font-size-asian="16pt"/>
    </style:style>
    <style:style style:name="P10" style:family="paragraph" style:parent-style-name="Standard">
      <style:paragraph-properties fo:margin-left="3.969cm" fo:margin-right="0cm" fo:line-height="0.917cm" fo:text-indent="-2.004cm" style:auto-text-indent="false"/>
      <style:text-properties fo:font-size="16pt" style:letter-kerning="true" style:font-name-asian="標楷體" style:font-size-asian="16pt"/>
    </style:style>
    <style:style style:name="P11" style:family="paragraph" style:parent-style-name="Standard">
      <style:paragraph-properties fo:margin-left="0.847cm" fo:margin-right="0cm" fo:line-height="0.917cm" fo:text-indent="1.1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847cm" fo:margin-right="0cm" fo:line-height="0.917cm" fo:text-indent="3.951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2.54cm" fo:margin-right="0cm" fo:line-height="0.917cm" fo:text-indent="2.275cm" style:auto-text-indent="false"/>
      <style:text-properties fo:font-size="16pt" style:letter-kerning="true" style:font-name-asian="標楷體" style:font-size-asian="16pt"/>
    </style:style>
    <style:style style:name="P14" style:family="paragraph" style:parent-style-name="Standard">
      <style:paragraph-properties fo:margin-left="2.54cm" fo:margin-right="0cm" fo:line-height="0.917cm" fo:text-indent="2.258cm" style:auto-text-indent="false"/>
      <style:text-properties fo:font-size="16pt" style:letter-kerning="true" style:font-name-asian="標楷體" style:font-size-asian="16pt"/>
    </style:style>
    <style:style style:name="P15" style:family="paragraph" style:parent-style-name="Standard">
      <style:paragraph-properties fo:margin-left="0cm" fo:margin-right="0cm" fo:line-height="0.917cm" fo:text-indent="4.911cm" style:auto-text-indent="false"/>
      <style:text-properties fo:font-size="16pt" style:letter-kerning="true" style:font-name-asian="標楷體" style:font-size-asian="16pt"/>
    </style:style>
    <style:style style:name="P16" style:family="paragraph" style:parent-style-name="Standard">
      <style:paragraph-properties fo:margin-left="2.54cm" fo:margin-right="0cm" fo:line-height="0.917cm" fo:text-indent="2.822cm" style:auto-text-indent="false"/>
      <style:text-properties fo:font-size="16pt" style:letter-kerning="true" style:font-name-asian="標楷體" style:font-size-asian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南市政府</text:span><text:span text:style-name="T2"> </text:span><text:span text:style-name="T1">公告</text:span></text:p>
      <text:p text:style-name="P1">中華民國89年11月20日(89南市環字第401605號函)</text:p>
      <text:p text:style-name="P1">主旨：公告臺南機場航空噪音管制區（臺南市部份）</text:p>
      <text:p text:style-name="P1">依據：</text:p>
      <text:p text:style-name="P1">一、噪音管制法第五條。</text:p>
      <text:p text:style-name="P1">二、機場周圍地區航空噪音防制辦法第四、六、七條。</text:p>
      <text:p text:style-name="P1">公告事項：</text:p>
      <text:p text:style-name="P1">一、臺南機場航空噪音管制區（臺南市部份）一覽表：</text:p>
      <text:p text:style-name="P3">(一)第三級航空噪音管制區（航空噪音日夜音量75分貝之等噪音線以內區域）：</text:p>
      <text:p text:style-name="P4"><text:span text:style-name="T2"><text:s text:c="7"/></text:span><text:span text:style-name="T1">1.南區：興農里、省躬里、竹溪里、興中里、荔宅里、大忠里、大林里、明德里、大恩里、建南里。</text:span></text:p>
      <text:p text:style-name="P5">(二)第二級航空噪音管制區（航空噪音日夜音量65-75分貝兩等噪音線間之區域）：</text:p>
      <text:p text:style-name="P6">1.東區：府宅里、東智里、大福里、崇明里、路東里、</text:p>
      <text:p text:style-name="P7">大興里、大德里。</text:p>
      <text:p text:style-name="P8">2.南區：喜東里、金華里、大成里、再興里、廣州里、</text:p>
      <text:p text:style-name="P9">文華里、郡南里、明亮里、府南里、田寮里、</text:p>
      <text:p text:style-name="P7">新昌里、新興里、文南里、國宅里、新生里、</text:p>
      <text:p text:style-name="P7">日新里。</text:p>
      <text:p text:style-name="P8">3.西區：保民里、保良里、天池里、元安里、民生里、中頭里、新安里、運河里、安新里、藥王里、西羅里、協進里、大涼里、安海里、正德里、民主里、中正里、北頭里、西湖里、光賢里。</text:p>
      <text:p text:style-name="P10">4.中區：啟智里、郡王里、法華里、永慶里、大南里、溫陵里、昇平里、聖前里、開仙里、保西里、中南里、福安里、小西里、仙草里、進學里、五妃里。</text:p>
      <text:p text:style-name="P11">5.安平區：國平里、文平里、建平里、華平里、育平里、</text:p>
      <text:p text:style-name="P12">怡平里、平通里、校前里、石門里。</text:p>
      <text:p text:style-name="P5">(三)第一級航空噪音管制區（航空噪音日夜音量60-65分貝兩等噪音線間之內區域）：</text:p>
      <text:list xml:id="list5691697133809420191" text:style-name="WW8Num3">
        <text:list-item>
          <text:p text:style-name="P2">東區：忠孝里、龍山里、泉南里、泉北里、川東里、</text:p>
        </text:list-item>
      </text:list>
      <text:p text:style-name="P13">大廟里。</text:p>
      <text:list xml:id="list134559652561852" text:continue-numbering="true" text:style-name="WW8Num3">
        <text:list-item>
          <text:p text:style-name="P2">南區：南都里、彰南里、光明里、開南里、白雪里、</text:p>
        </text:list-item>
      </text:list>
      <text:p text:style-name="P14"><text:soft-page-break/>明興里。</text:p>
      <text:list xml:id="list134558049459004" text:continue-numbering="true" text:style-name="WW8Num3">
        <text:list-item>
          <text:p text:style-name="P2">西區：濟同里、水仙里、普濟里、工業里、忠信里、</text:p>
        </text:list-item>
      </text:list>
      <text:p text:style-name="P14">北勢里、金安里、協和里、文賢里、西賢里。</text:p>
      <text:list xml:id="list134558618143689" text:continue-numbering="true" text:style-name="WW8Num3">
        <text:list-item>
          <text:p text:style-name="P2">北區：文元里、元和里、安民里、裕民里、重光里、</text:p>
        </text:list-item>
      </text:list>
      <text:p text:style-name="P15">大豐里。</text:p>
      <text:list xml:id="list134558760376784" text:continue-numbering="true" text:style-name="WW8Num3">
        <text:list-item>
          <text:p text:style-name="P2">中區：萬鐘里、萬壽里、清水里、文昌里、銀同里、</text:p>
        </text:list-item>
      </text:list>
      <text:p text:style-name="P14">環翠里、廣慈里、中山里、觀音里、白金里、</text:p>
      <text:p text:style-name="P14">天中里、赤崁里、蓬壺里、竹翠里、武聖里、</text:p>
      <text:p text:style-name="P14">川西里、開山里。</text:p>
      <text:list xml:id="list134559800204970" text:continue-numbering="true" text:style-name="WW8Num3">
        <text:list-item>
          <text:p text:style-name="P2">安平區：菩薩里、文朱里、妙壽里、西門里、億載里、</text:p>
        </text:list-item>
      </text:list>
      <text:p text:style-name="P16">金城里、安中里、海興里。</text:p>
      <text:p text:style-name="P1">二、本公告事項自公告日起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5cm" fo:text-indent="-0.847cm" fo:margin-left="3.8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62cm" fo:text-indent="-0.847cm" fo:margin-left="4.6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9cm" fo:text-indent="-0.847cm" fo:margin-left="5.5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5cm" fo:text-indent="-0.847cm" fo:margin-left="6.3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202cm" fo:text-indent="-0.847cm" fo:margin-left="7.2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9cm" fo:text-indent="-0.847cm" fo:margin-left="8.0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5cm" fo:text-indent="-0.847cm" fo:margin-left="8.8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42cm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室政府公告航空噪音防制區89.11.20</dc:title>
    <dc:subject>臺南市政府公告航空噪音防制區89.11.20</dc:subject>
    <meta:keyword>臺南市政府公告航空噪音防制區89.11.20</meta:keyword>
    <meta:initial-creator>臺南航空站航務組</meta:initial-creator>
    <meta:creation-date>2007-06-29T09:20:00</meta:creation-date>
    <dc:creator>a112</dc:creator>
    <dc:date>2007-07-06T11:07:00</dc:date>
    <meta:editing-cycles>7</meta:editing-cycles>
    <meta:editing-duration>PT45M</meta:editing-duration>
    <meta:document-statistic meta:table-count="0" meta:image-count="0" meta:object-count="0" meta:page-count="2" meta:paragraph-count="37" meta:word-count="815" meta:character-count="854" meta:non-whitespace-character-count="846"/>
    <meta:generator>LibreOffice/4.4.7.2$Windows_x86 LibreOffice_project/f3153a8b245191196a4b6b9abd1d0da16eead600</meta:generator>
  </office:meta>
</office:document-meta>
</file>