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16pt" style:font-size-asian="16pt"/>
    </style:style>
    <style:style style:name="P2" style:parent-style-name="內文" style:family="paragraph">
      <style:paragraph-properties fo:text-align="end" fo:line-height="150%"/>
      <style:text-properties style:font-name-asian="標楷體" fo:font-size="10pt" style:font-size-asian="10pt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1.475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1.2305in" style:use-optimal-column-width="false"/>
    </style:style>
    <style:style style:name="TableColumn8" style:family="table-column">
      <style:table-column-properties style:column-width="2.1569in" style:use-optimal-column-width="false"/>
    </style:style>
    <style:style style:name="Table3" style:family="table">
      <style:table-properties style:width="6.6861in" style:rel-width="100%" fo:margin-left="0.0388in" table:align="left"/>
    </style:style>
    <style:style style:name="TableRow9" style:family="table-row">
      <style:table-row-properties style:min-row-height="0.4875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/>
    </style:style>
    <style:style style:name="TableRow21" style:family="table-row">
      <style:table-row-properties style:min-row-height="1.279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頁尾" style:family="paragraph">
      <style:paragraph-properties style:snap-to-layout-grid="true" fo:text-align="center" fo:line-height="0.2083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 fo:margin-right="0.033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T35" style:parent-style-name="預設段落字型" style:family="text">
      <style:text-properties style:font-name-asian="標楷體" style:font-size-complex="16pt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style:font-size-complex="16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 fo:line-height="0.2222in" fo:margin-right="0.0333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535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083in" fo:margin-right="0.0333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南航空站補助高雄市106年度航空噪音防制設施經費一覽表</text:p>
      <text:p text:style-name="P2">單位：新臺幣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工程名稱</text:p>
          </table:table-cell>
          <table:table-cell table:style-name="TableCell14">
            <text:p text:style-name="P15">項 <text:s/>目</text:p>
          </table:table-cell>
          <table:table-cell table:style-name="TableCell16">
            <text:p text:style-name="P17"><text:span text:style-name="T18">補助金額</text:span>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文賢國民小學</text:p>
            <text:p text:style-name="P26">第五期工程案</text:p>
          </table:table-cell>
          <table:table-cell table:style-name="TableCell27">
            <text:p text:style-name="P28">空調設備</text:p>
          </table:table-cell>
          <table:table-cell table:style-name="TableCell29">
            <text:p text:style-name="P30">299,550元</text:p>
          </table:table-cell>
          <table:table-cell table:style-name="TableCell31">
            <text:p text:style-name="P32"><text:span text:style-name="T33">10</text:span><text:span text:style-name="T34">6</text:span><text:span text:style-name="T35">.</text:span><text:span text:style-name="T36">0</text:span><text:span text:style-name="T37">8</text:span><text:span text:style-name="T38">.</text:span><text:span text:style-name="T39">04</text:span><text:span text:style-name="T40">日</text:span><text:span text:style-name="T41">檢送</text:span><text:span text:style-name="T42">申請書</text:span></text:p>
            <text:p text:style-name="P43">106.11.22日檢送完工報告書<text:s text:c="2"/></text:p>
            <text:p text:style-name="P44"><text:span text:style-name="T45">10</text:span><text:span text:style-name="T46">6</text:span><text:span text:style-name="T47">.</text:span><text:span text:style-name="T48">11</text:span><text:span text:style-name="T49">.</text:span><text:span text:style-name="T50">14</text:span><text:span text:style-name="T51">日匯款完畢</text:span></text:p>
          </table:table-cell>
        </table:table-row>
        <table:table-row table:style-name="TableRow52">
          <table:table-cell table:style-name="TableCell53">
            <text:p text:style-name="P54">總計</text:p>
          </table:table-cell>
          <table:table-cell table:style-name="TableCell55" table:number-columns-spanned="4">
            <text:p text:style-name="P56">新臺幣299,550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航空站補助高雄市106年度航空噪音防制設施經費一覽表</dc:title>
    <dc:description>臺南航空站補助高雄市106年度航空噪音防制設施經費一覽表</dc:description>
    <dc:subject>臺南航空站補助高雄市106年度航空噪音防制設施經費一覽表</dc:subject>
    <meta:keyword>高雄市106年度航空噪音防制設施經費一覽表</meta:keyword>
    <meta:initial-creator>a113</meta:initial-creator>
    <dc:creator>a114</dc:creator>
    <meta:creation-date>2017-12-29T07:25:00Z</meta:creation-date>
    <dc:date>2017-12-29T07:25:00Z</dc:date>
    <meta:print-date>2017-12-29T07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