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78cm" fo:keep-together="always"/>
    </style:style>
    <style:style style:name="表格1.7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size-complex="16pt"/>
    </style:style>
    <style:style style:name="P11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南航空站補助臺南縣98年度航空噪音防制經費一覽表</text:p>
      <text:p text:style-name="P3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5"><text:span text:style-name="T1">項</text:span><text:span text:style-name="T3"> </text:span><text:span text:style-name="T1">次</text:span></text:p>
          </table:table-cell>
          <table:table-cell table:style-name="表格1.A1" office:value-type="string">
            <text:p text:style-name="P5"><text:span text:style-name="T1">工</text:span><text:span text:style-name="T3"> <text:s/></text:span><text:span text:style-name="T1">程</text:span><text:span text:style-name="T3"> <text:s/></text:span><text:span text:style-name="T1">名</text:span><text:span text:style-name="T3"> <text:s/></text:span><text:span text:style-name="T1">稱</text:span></text:p>
          </table:table-cell>
          <table:table-cell table:style-name="表格1.A1" office:value-type="string">
            <text:p text:style-name="P5"><text:span text:style-name="T1">項</text:span><text:span text:style-name="T3"> <text:s/></text:span><text:span text:style-name="T1">目</text:span></text:p>
          </table:table-cell>
          <table:table-cell table:style-name="表格1.A1" office:value-type="string">
            <text:p text:style-name="P6">補助金額</text:p>
          </table:table-cell>
          <table:table-cell table:style-name="表格1.E1" office:value-type="string">
            <text:p text:style-name="P7">核銷日期</text:p>
          </table:table-cell>
        </table:table-row>
        <table:table-row table:style-name="表格1.2">
          <table:table-cell table:style-name="表格1.A1" office:value-type="string">
            <text:p text:style-name="P8">1.</text:p>
          </table:table-cell>
          <table:table-cell table:style-name="表格1.A1" office:value-type="string">
            <text:p text:style-name="P9">虎山國小98年度</text:p>
            <text:p text:style-name="P4"><text:span text:style-name="T1">2-10月電費</text:span></text:p>
          </table:table-cell>
          <table:table-cell table:style-name="表格1.A1" office:value-type="string">
            <text:p text:style-name="P9">空調電費</text:p>
          </table:table-cell>
          <table:table-cell table:style-name="表格1.A1" office:value-type="string">
            <text:p text:style-name="P1">81,886<text:span text:style-name="T1">元</text:span></text:p>
          </table:table-cell>
          <table:table-cell table:style-name="表格1.E1" office:value-type="string">
            <text:p text:style-name="P1"><text:span text:style-name="T2">98.08.13日98年度</text:span><text:span text:style-name="T4"> <text:s text:c="7"/></text:span><text:span text:style-name="T2">第1次委員會同意補助</text:span></text:p>
            <text:p text:style-name="P1"><text:span text:style-name="T2">98.11.16日電費核銷</text:span></text:p>
            <text:p text:style-name="P10"><text:span text:style-name="T1">98.11.25日電費撥款</text:span></text:p>
          </table:table-cell>
        </table:table-row>
        <table:table-row table:style-name="表格1.2">
          <table:table-cell table:style-name="表格1.A1" office:value-type="string">
            <text:p text:style-name="P9">2.</text:p>
          </table:table-cell>
          <table:table-cell table:style-name="表格1.A1" office:value-type="string">
            <text:p text:style-name="P9">仁和國小98年度</text:p>
            <text:p text:style-name="P4"><text:span text:style-name="T1">1-7月電費</text:span></text:p>
          </table:table-cell>
          <table:table-cell table:style-name="表格1.A1" office:value-type="string">
            <text:p text:style-name="P9">空調電費</text:p>
          </table:table-cell>
          <table:table-cell table:style-name="表格1.A1" office:value-type="string">
            <text:p text:style-name="P1">40,026<text:span text:style-name="T1">元</text:span></text:p>
          </table:table-cell>
          <table:table-cell table:style-name="表格1.E1" office:value-type="string">
            <text:p text:style-name="P1"><text:span text:style-name="T2">98.08.13日98年度</text:span><text:span text:style-name="T4"> <text:s text:c="7"/></text:span><text:span text:style-name="T2">第1次委員會同意補助</text:span></text:p>
            <text:p text:style-name="P1"><text:span text:style-name="T2">98.09.15日電費核銷</text:span></text:p>
            <text:p text:style-name="P10"><text:span text:style-name="T1">98.09.29日電費撥款</text:span></text:p>
          </table:table-cell>
        </table:table-row>
        <table:table-row table:style-name="表格1.2">
          <table:table-cell table:style-name="表格1.A1" office:value-type="string">
            <text:p text:style-name="P9">3.</text:p>
          </table:table-cell>
          <table:table-cell table:style-name="表格1.A1" office:value-type="string">
            <text:p text:style-name="P4"><text:span text:style-name="T1">仁和國小98年度</text:span><text:span text:style-name="T3"> </text:span><text:span text:style-name="T1">9-11月電費</text:span></text:p>
          </table:table-cell>
          <table:table-cell table:style-name="表格1.A1" office:value-type="string">
            <text:p text:style-name="P9">空調電費</text:p>
          </table:table-cell>
          <table:table-cell table:style-name="表格1.A1" office:value-type="string">
            <text:p text:style-name="P1">34,287<text:span text:style-name="T1">元</text:span></text:p>
          </table:table-cell>
          <table:table-cell table:style-name="表格1.E1" office:value-type="string">
            <text:p text:style-name="P1"><text:span text:style-name="T2">98.08.13日98年度</text:span><text:span text:style-name="T4"> <text:s text:c="7"/></text:span><text:span text:style-name="T2">第1次委員會同意補助</text:span></text:p>
            <text:p text:style-name="P1"><text:span text:style-name="T2">98.11.23日電費核銷</text:span></text:p>
            <text:p text:style-name="P10"><text:span text:style-name="T1">98.11.27日電費撥款</text:span></text:p>
          </table:table-cell>
        </table:table-row>
        <table:table-row table:style-name="表格1.2">
          <table:table-cell table:style-name="表格1.A1" office:value-type="string">
            <text:p text:style-name="P9">4.</text:p>
          </table:table-cell>
          <table:table-cell table:style-name="表格1.A1" office:value-type="string">
            <text:p text:style-name="P9">大甲國小98年度</text:p>
            <text:p text:style-name="P9">2-6月電費</text:p>
          </table:table-cell>
          <table:table-cell table:style-name="表格1.A1" office:value-type="string">
            <text:p text:style-name="P9">空調電費</text:p>
          </table:table-cell>
          <table:table-cell table:style-name="表格1.A1" office:value-type="string">
            <text:p text:style-name="P1">38,568<text:span text:style-name="T1">元</text:span></text:p>
          </table:table-cell>
          <table:table-cell table:style-name="表格1.E1" office:value-type="string">
            <text:p text:style-name="P1"><text:span text:style-name="T2">98.08.13日98年度</text:span><text:span text:style-name="T4"> <text:s text:c="7"/></text:span><text:span text:style-name="T2">第1次委員會同意補助</text:span></text:p>
            <text:p text:style-name="P1"><text:span text:style-name="T2">98.09.15日電費核銷</text:span></text:p>
            <text:p text:style-name="P1"><text:span text:style-name="T2">98.09.29日電費撥款</text:span>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大甲國小98年度</text:p>
            <text:p text:style-name="P9">8-10月電費</text:p>
          </table:table-cell>
          <table:table-cell table:style-name="表格1.A1" office:value-type="string">
            <text:p text:style-name="P9">空調電費</text:p>
          </table:table-cell>
          <table:table-cell table:style-name="表格1.A1" office:value-type="string">
            <text:p text:style-name="P1">52,987<text:span text:style-name="T1">元</text:span></text:p>
          </table:table-cell>
          <table:table-cell table:style-name="表格1.E1" office:value-type="string">
            <text:p text:style-name="P1"><text:span text:style-name="T2">98.08.13日98年度</text:span><text:span text:style-name="T4"> <text:s text:c="7"/></text:span><text:span text:style-name="T2">第1次委員會同意補助</text:span></text:p>
            <text:p text:style-name="P1"><text:span text:style-name="T2">98.11.16日電費核銷</text:span></text:p>
            <text:p text:style-name="P10"><text:span text:style-name="T1">98.11.25日</text:span><text:span text:style-name="T1">電費撥款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">總</text:span><text:span text:style-name="T3"> <text:s/></text:span><text:span text:style-name="T1">計</text:span></text:p>
          </table:table-cell>
          <table:table-cell table:style-name="表格1.E1" table:number-columns-spanned="4" office:value-type="string">
            <text:p text:style-name="P11">新台幣247,754元整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臺南縣98年度航空噪音防制經費一覽表</dc:title>
    <dc:subject>臺南航空站補助臺南縣98年度航空噪音防制經費一覽表</dc:subject>
    <meta:keyword>臺南縣98年度航空噪音防制經費</meta:keyword>
    <dc:description>臺南航空站補助臺南縣98年度航空噪音防制經費一覽表</dc:description>
    <meta:initial-creator>a113</meta:initial-creator>
    <meta:creation-date>2009-12-07T16:56:00</meta:creation-date>
    <dc:date>2021-06-15T14:20:42.507000000</dc:date>
    <meta:editing-cycles>6</meta:editing-cycles>
    <meta:editing-duration>PT20M2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8" meta:word-count="280" meta:character-count="496" meta:non-whitespace-character-count="444"/>
  </office:meta>
</office:document-meta>
</file>