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6pt" style:font-size-asian="16pt"/>
    </style:style>
    <style:style style:name="P2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3" style:family="paragraph" style:parent-style-name="Standard" style:list-style-name="WW8Num1">
      <style:paragraph-properties fo:line-height="0.917cm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line-height="0.917cm" fo:text-indent="0.564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27cm" fo:margin-right="0cm" fo:line-height="0.917cm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27cm" fo:margin-right="0cm" fo:line-height="0.917cm" fo:text-indent="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917cm" fo:text-indent="1.25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0.917cm" fo:text-indent="2.258cm" style:auto-text-indent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縣政府</text:span><text:span text:style-name="T2"> <text:s/></text:span><text:span text:style-name="T1">公告</text:span></text:p>
      <text:p text:style-name="P2">中華民國90年4月25日(九０府環二字第WB002185號)</text:p>
      <text:p text:style-name="P2">主旨：公告臺南機場航空噪音管制區（高雄縣部分）。</text:p>
      <text:p text:style-name="P2">依據：</text:p>
      <text:p text:style-name="P4">一、噪音管制法第五條。</text:p>
      <text:p text:style-name="P4">二、機場周圍地區航空噪音防制辦法第七條。</text:p>
      <text:p text:style-name="P2">公告事項：</text:p>
      <text:list xml:id="list8098988187114278893" text:style-name="WW8Num1">
        <text:list-item>
          <text:p text:style-name="P3">航空噪音管制區範圍：</text:p>
        </text:list-item>
      </text:list>
      <text:p text:style-name="P5">(一)第一級航空噪音管制區為：</text:p>
      <text:p text:style-name="P6">1.茄萣鄉：福德村。</text:p>
      <text:p text:style-name="P7">(二)第二級航空噪音管制區為：</text:p>
      <text:p text:style-name="P8">1.湖內鄉：文賢村、中賢村、逸賢村、劉家村、忠興村。</text:p>
      <text:p text:style-name="P8">2.茄萣鄉：崎漏村。</text:p>
      <text:p text:style-name="P1"><text:span text:style-name="T2"><text:s text:c="2"/></text:span><text:span text:style-name="T1">二、自公告之日起生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公告航空噪音防制區90.04.25</dc:title>
    <dc:subject>高雄縣政府公告航空噪音防制區90.04.25</dc:subject>
    <meta:keyword>高雄縣政府公告航空噪音防制區90.04.25</meta:keyword>
    <meta:initial-creator>臺南航空站航務組</meta:initial-creator>
    <meta:creation-date>2007-06-28T09:51:00</meta:creation-date>
    <dc:creator>a112</dc:creator>
    <dc:date>2007-07-06T10:44:00</dc:date>
    <meta:print-date>2007-07-06T10:43:00</meta:print-date>
    <meta:editing-cycles>8</meta:editing-cycles>
    <meta:editing-duration>PT17M</meta:editing-duration>
    <meta:document-statistic meta:table-count="0" meta:image-count="0" meta:object-count="0" meta:page-count="1" meta:paragraph-count="14" meta:word-count="187" meta:character-count="203" meta:non-whitespace-character-count="199"/>
    <meta:generator>LibreOffice/4.4.7.2$Windows_x86 LibreOffice_project/f3153a8b245191196a4b6b9abd1d0da16eead600</meta:generator>
  </office:meta>
</office:document-meta>
</file>