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0965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fo:line-height="150%"/>
      <style:text-properties style:font-name-asian="標楷體" fo:font-size="10pt" style:font-size-asian="10pt"/>
    </style:style>
    <style:style style:name="TableColumn4" style:family="table-column">
      <style:table-column-properties style:column-width="0.5861in" style:use-optimal-column-width="false"/>
    </style:style>
    <style:style style:name="TableColumn5" style:family="table-column">
      <style:table-column-properties style:column-width="1.4548in" style:use-optimal-column-width="false"/>
    </style:style>
    <style:style style:name="TableColumn6" style:family="table-column">
      <style:table-column-properties style:column-width="1.2131in" style:use-optimal-column-width="false"/>
    </style:style>
    <style:style style:name="TableColumn7" style:family="table-column">
      <style:table-column-properties style:column-width="1.2131in" style:use-optimal-column-width="false"/>
    </style:style>
    <style:style style:name="TableColumn8" style:family="table-column">
      <style:table-column-properties style:column-width="2.2187in" style:use-optimal-column-width="false"/>
    </style:style>
    <style:style style:name="Table3" style:family="table">
      <style:table-properties style:width="6.6861in" style:rel-width="100%" fo:margin-left="0.0388in" table:align="left"/>
    </style:style>
    <style:style style:name="TableRow9" style:family="table-row">
      <style:table-row-properties style:min-row-height="0.487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/>
    </style:style>
    <style:style style:name="TableRow21" style:family="table-row">
      <style:table-row-properties style:min-row-height="1.279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size-complex="16pt"/>
    </style:style>
    <style:style style:name="T41" style:parent-style-name="預設段落字型" style:family="text">
      <style:text-properties style:font-name-asian="標楷體" style:font-size-complex="16pt"/>
    </style:style>
    <style:style style:name="T42" style:parent-style-name="預設段落字型" style:family="text">
      <style:text-properties style:font-name-asian="標楷體" style:font-size-complex="16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 fo:line-height="0.2222in" fo:margin-right="0.033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1.27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margin-right="0.03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size-complex="16pt"/>
    </style:style>
    <style:style style:name="T72" style:parent-style-name="預設段落字型" style:family="text">
      <style:text-properties style:font-name-asian="標楷體" style:font-size-complex="16pt"/>
    </style:style>
    <style:style style:name="T73" style:parent-style-name="預設段落字型" style:family="text">
      <style:text-properties style:font-name-asian="標楷體" style:font-size-complex="16pt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-asian="標楷體" style:font-size-complex="16pt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-asian="標楷體" style:font-size-complex="16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535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083in" fo:margin-right="0.0333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南航空站補助臺南市106年度航空噪音防制設施經費一覽表</text:p>
      <text:p text:style-name="P2">單位：新臺幣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項 <text:s/>目</text:p>
          </table:table-cell>
          <table:table-cell table:style-name="TableCell16">
            <text:p text:style-name="P17"><text:span text:style-name="T18">補助金額</text:span>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大同國民小學</text:p>
            <text:p text:style-name="P26">第四期工程案</text:p>
          </table:table-cell>
          <table:table-cell table:style-name="TableCell27">
            <text:p text:style-name="P28">隔音門、</text:p>
            <text:p text:style-name="P29">隔音窗、</text:p>
            <text:p text:style-name="P30">空調設備</text:p>
          </table:table-cell>
          <table:table-cell table:style-name="TableCell31">
            <text:p text:style-name="P32">4,543,313元</text:p>
          </table:table-cell>
          <table:table-cell table:style-name="TableCell33">
            <text:p text:style-name="P34"><text:span text:style-name="T35">10</text:span><text:span text:style-name="T36">6</text:span><text:span text:style-name="T37">.</text:span><text:span text:style-name="T38">0</text:span><text:span text:style-name="T39">6</text:span><text:span text:style-name="T40">.</text:span><text:span text:style-name="T41">13</text:span><text:span text:style-name="T42">日</text:span><text:span text:style-name="T43">檢送</text:span><text:span text:style-name="T44">申請書</text:span></text:p>
            <text:p text:style-name="P45">106.12.14日檢送完工報告書<text:s text:c="2"/></text:p>
            <text:p text:style-name="P46"><text:span text:style-name="T47">10</text:span><text:span text:style-name="T48">6</text:span><text:span text:style-name="T49">.</text:span><text:span text:style-name="T50">1</text:span><text:span text:style-name="T51">2</text:span><text:span text:style-name="T52">.</text:span><text:span text:style-name="T53">22</text:span><text:span text:style-name="T54">日匯款完畢</text:span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大同國民小學</text:p>
            <text:p text:style-name="P60">空調設施補助案</text:p>
          </table:table-cell>
          <table:table-cell table:style-name="TableCell61">
            <text:p text:style-name="P62">空調設備</text:p>
          </table:table-cell>
          <table:table-cell table:style-name="TableCell63">
            <text:p text:style-name="P64"><text:span text:style-name="T65">179</text:span><text:span text:style-name="T66">,</text:span><text:span text:style-name="T67">569</text:span><text:span text:style-name="T68">元</text:span></text:p>
          </table:table-cell>
          <table:table-cell table:style-name="TableCell69">
            <text:p text:style-name="P70"><text:span text:style-name="T71">10</text:span><text:span text:style-name="T72">6</text:span><text:span text:style-name="T73">.</text:span><text:span text:style-name="T74">09</text:span><text:span text:style-name="T75">.</text:span><text:span text:style-name="T76">06</text:span><text:span text:style-name="T77">日</text:span><text:span text:style-name="T78">檢送</text:span><text:span text:style-name="T79">申請書</text:span></text:p>
            <text:p text:style-name="P80">106.12.14日檢送完工報告書<text:s text:c="2"/></text:p>
            <text:p text:style-name="P81"><text:span text:style-name="T82">106</text:span><text:span text:style-name="T83">.</text:span><text:span text:style-name="T84">12</text:span><text:span text:style-name="T85">.</text:span><text:span text:style-name="T86">22</text:span><text:span text:style-name="T87">日匯款完畢</text:span></text:p>
          </table:table-cell>
        </table:table-row>
        <table:table-row table:style-name="TableRow88">
          <table:table-cell table:style-name="TableCell89">
            <text:p text:style-name="P90">總計</text:p>
          </table:table-cell>
          <table:table-cell table:style-name="TableCell91" table:number-columns-spanned="4">
            <text:p text:style-name="P92">新臺幣4,722,882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航空站補助臺南市106年度航空噪音防制設施經費一覽表</dc:title>
    <dc:description>臺南航空站補助臺南市106年度航空噪音防制設施經費一覽表</dc:description>
    <dc:subject>臺南航空站補助臺南市106年度航空噪音防制設施經費一覽表</dc:subject>
    <meta:keyword>臺南市106年度航空噪音防制設施經費一覽表</meta:keyword>
    <meta:initial-creator>a113</meta:initial-creator>
    <dc:creator>a114</dc:creator>
    <meta:creation-date>2017-12-29T07:12:00Z</meta:creation-date>
    <dc:date>2017-12-29T07:12:00Z</dc: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