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</style:style>
    <style:style style:name="P5" style:family="paragraph" style:parent-style-name="Standard">
      <style:paragraph-properties fo:margin-left="2.822cm" fo:margin-right="0cm" fo:line-height="0.917cm" fo:text-indent="-2.822cm" style:auto-text-indent="false"/>
    </style:style>
    <style:style style:name="P6" style:family="paragraph" style:parent-style-name="Standard">
      <style:paragraph-properties fo:margin-left="2.088cm" fo:margin-right="0cm" fo:line-height="0.917cm" fo:text-indent="-2.0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name-complex="標楷體"/>
    </style:style>
    <style:style style:name="T3" style:family="text">
      <style:text-properties fo:font-size="20pt" style:font-name-asian="標楷體" style:font-size-asian="20pt" style:font-name-complex="標楷體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 style:font-name-complex="標楷體" style:font-size-complex="14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高雄</text:span><text:span text:style-name="T2">市</text:span><text:span text:style-name="T2">政府</text:span><text:span text:style-name="T4"> <text:s/></text:span><text:span text:style-name="T2">公告</text:span></text:p>
      <text:p text:style-name="P1"><text:span text:style-name="T6">中華民國</text:span><text:span text:style-name="T5">101</text:span><text:span text:style-name="T6">年</text:span><text:span text:style-name="T5">2</text:span><text:span text:style-name="T6">月</text:span><text:span text:style-name="T5">1</text:span><text:span text:style-name="T5">5</text:span><text:span text:style-name="T6">日</text:span><text:span text:style-name="T5">(</text:span><text:span text:style-name="T5">高市</text:span><text:span text:style-name="T6">府環</text:span><text:span text:style-name="T6">空</text:span><text:span text:style-name="T6">字第</text:span><text:span text:style-name="T5">10131113301</text:span><text:span text:style-name="T6">號</text:span><text:span text:style-name="T5">)</text:span></text:p>
      <text:p text:style-name="P1"><text:span text:style-name="T6">主旨：</text:span><text:span text:style-name="T8">公告</text:span><text:span text:style-name="T8">「</text:span><text:span text:style-name="T8">臺南機場航空噪音防制區</text:span><text:span text:style-name="T6">（高雄</text:span><text:span text:style-name="T6">市</text:span><text:span text:style-name="T6">部分）</text:span><text:span text:style-name="T8">」</text:span><text:span text:style-name="T6">。</text:span></text:p>
      <text:p text:style-name="P1"><text:span text:style-name="T6">依據：噪音管制法第</text:span><text:span text:style-name="T5">18</text:span><text:span text:style-name="T6">條</text:span><text:span text:style-name="T6">及機場周圍地區航空噪音防制法第8條</text:span><text:span text:style-name="T6">。</text:span></text:p>
      <text:p text:style-name="P2">公告事項：</text:p>
      <text:p text:style-name="P1"><text:span text:style-name="T6">一、航空噪音防制區</text:span><text:span text:style-name="T6">級別及</text:span><text:span text:style-name="T6">範圍：</text:span></text:p>
      <text:p text:style-name="P4"><text:span text:style-name="T5">(</text:span><text:span text:style-name="T6">一</text:span><text:span text:style-name="T5">)</text:span><text:span text:style-name="T6">第一級航空噪音防制區：湖內</text:span><text:span text:style-name="T6">區</text:span><text:span text:style-name="T6">文賢</text:span><text:span text:style-name="T6">里</text:span><text:span text:style-name="T6">、中賢</text:span><text:span text:style-name="T6">里</text:span><text:span text:style-name="T6">、忠興</text:span><text:span text:style-name="T6">里</text:span><text:span text:style-name="T6">。</text:span></text:p>
      <text:p text:style-name="P4"><text:span text:style-name="T5">(</text:span><text:span text:style-name="T6">二</text:span><text:span text:style-name="T5">)</text:span><text:span text:style-name="T6">第</text:span><text:span text:style-name="T6">二</text:span><text:span text:style-name="T6">級航空噪音防制區：</text:span><text:span text:style-name="T5">無。</text:span></text:p>
      <text:p text:style-name="P4"><text:span text:style-name="T5">(</text:span><text:span text:style-name="T6">三</text:span><text:span text:style-name="T5">)</text:span><text:span text:style-name="T6">第</text:span><text:span text:style-name="T6">三</text:span><text:span text:style-name="T6">級航空噪音防制區：</text:span><text:span text:style-name="T5">無。</text:span></text:p>
      <text:p text:style-name="P1"><text:span text:style-name="T10">二、</text:span><text:span text:style-name="T10">各級航空噪音防制區內之既有土地使用及開發計畫應依下列原則：</text:span><text:span text:style-name="style271"><text:span text:style-name="T14"> </text:span></text:span></text:p>
      <text:p text:style-name="P1"><text:span text:style-name="T14"><text:s text:c="2"/></text:span><text:span text:style-name="T14"><text:s text:c="2"/></text:span><text:span text:style-name="T13">(</text:span><text:span text:style-name="T10">一</text:span><text:span text:style-name="T13">)</text:span><text:span text:style-name="T10">第一級航空噪音防制區：應檢討現有土地使用及開發計畫。</text:span></text:p>
      <text:p text:style-name="P5"><text:span text:style-name="T16"><text:s text:c="4"/></text:span><text:span text:style-name="T10">(二</text:span><text:span text:style-name="T17">)</text:span><text:span text:style-name="T10">第二級航空噪音防制區：不得新建學校、圖書館及醫療機構。</text:span></text:p>
      <text:p text:style-name="P6"><text:span text:style-name="T14"><text:s text:c="4"/></text:span><text:span text:style-name="T13">(</text:span><text:span text:style-name="T10">三</text:span><text:span text:style-name="T13">)</text:span><text:span text:style-name="T10">第三級航空噪音防制區：不得新建學校、圖書館及醫療機構及不得劃定為住宅區。</text:span></text:p>
      <text:p text:style-name="P4"><text:span text:style-name="T10">前項學校、圖書館及醫療機構採用之防音建材，於新建完成後可使室內航空噪音日夜音量低於五十五分貝，並經當地主管機關許可者，不受前項不得新建規定之限制，且不得向各目的事業主管機關申請補助。</text:span></text:p>
      <text:p text:style-name="P3">三、本公告自公告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告航空噪音防制區101.02.15</dc:title>
    <dc:subject>高雄市政府公告航空噪音防制區101.02.15</dc:subject>
    <meta:keyword>高雄市政府公告航空噪音防制區101.02.15</meta:keyword>
    <meta:initial-creator>臺南航空站航務組</meta:initial-creator>
    <meta:creation-date>2013-01-22T09:28:00</meta:creation-date>
    <dc:creator>a111</dc:creator>
    <dc:date>2013-01-22T09:38:00</dc:date>
    <meta:editing-cycles>4</meta:editing-cycles>
    <meta:editing-duration>PT15M</meta:editing-duration>
    <meta:document-statistic meta:table-count="0" meta:image-count="0" meta:object-count="0" meta:page-count="1" meta:paragraph-count="15" meta:word-count="397" meta:character-count="426" meta:non-whitespace-character-count="411"/>
    <meta:generator>LibreOffice/4.4.7.2$Windows_x86 LibreOffice_project/f3153a8b245191196a4b6b9abd1d0da16eead600</meta:generator>
  </office:meta>
</office:document-meta>
</file>