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標楷體" fo:font-size="18pt" style:font-size-asian="18pt" style:font-size-complex="18pt"/>
    </style:style>
    <style:style style:name="T3" style:parent-style-name="預設段落字型" style:family="text">
      <style:text-properties style:font-name="Times New Roman" style:font-name-asian="標楷體" fo:font-size="18pt" style:font-size-asian="18pt" style:font-size-complex="18pt"/>
    </style:style>
    <style:style style:name="T4" style:parent-style-name="預設段落字型" style:family="text">
      <style:text-properties style:font-name="Times New Roman" style:font-name-asian="標楷體" fo:font-size="18pt" style:font-size-asian="18pt" style:font-size-complex="18pt"/>
    </style:style>
    <style:style style:name="T5" style:parent-style-name="預設段落字型" style:family="text">
      <style:text-properties style:font-name="Times New Roman" style:font-name-asian="標楷體" fo:font-size="18pt" style:font-size-asian="18pt" style:font-size-complex="18pt"/>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內文" style:family="paragraph">
      <style:paragraph-properties fo:line-height="0.3194in"/>
      <style:text-properties style:font-name="標楷體" style:font-name-asian="標楷體" fo:font-size="16pt" style:font-size-asian="16pt" style:font-size-complex="16pt"/>
    </style:style>
    <style:style style:name="P9" style:parent-style-name="內文" style:family="paragraph">
      <style:paragraph-properties fo:line-height="0.3194in"/>
      <style:text-properties style:font-name="標楷體" style:font-name-asian="標楷體" fo:font-size="16pt" style:font-size-asian="16pt" style:font-size-complex="16pt"/>
    </style:style>
    <style:style style:name="P10" style:parent-style-name="內文" style:family="paragraph">
      <style:paragraph-properties fo:line-height="0.3194in"/>
      <style:text-properties style:font-name="標楷體" style:font-name-asian="標楷體" fo:font-size="16pt" style:font-size-asian="16pt" style:font-size-complex="16pt"/>
    </style:style>
    <style:style style:name="P11" style:parent-style-name="內文" style:family="paragraph">
      <style:paragraph-properties fo:margin-top="0.125in" fo:line-height="0.2777in"/>
      <style:text-properties style:font-name="標楷體" style:font-name-asian="標楷體" fo:font-size="16pt" style:font-size-asian="16pt" style:font-size-complex="16pt"/>
    </style:style>
    <style:style style:name="P12" style:parent-style-name="內文" style:family="paragraph">
      <style:paragraph-properties fo:margin-top="0.125in" fo:line-height="0.2777in" fo:margin-left="0.6666in" fo:text-indent="-0.6666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margin-top="0.125in" fo:line-height="0.2777in" fo:margin-left="0.7777in" fo:text-indent="-0.7777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margin-top="0.125in" fo:line-height="0.2777in"/>
      <style:text-properties style:font-name="標楷體" style:font-name-asian="標楷體" fo:font-size="16pt" style:font-size-asian="16pt" style:font-size-complex="16pt"/>
    </style:style>
    <style:style style:name="P63"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margin-top="0.125in" fo:line-height="0.2777in" fo:margin-left="0.6666in" fo:text-indent="-0.6666in">
        <style:tab-stops>
          <style:tab-stop style:type="left" style:position="-0.2729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margin-top="0.125in" fo:line-height="0.2777in" fo:margin-left="0.6666in" fo:text-indent="-0.6666in">
        <style:tab-stops>
          <style:tab-stop style:type="left" style:position="-0.2729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margin-top="0.125in" fo:line-height="0.2777in">
        <style:tab-stops>
          <style:tab-stop style:type="left" style:position="0.3937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margin-top="0.0347in" fo:line-height="0.2777in" fo:margin-left="0.7777in" fo:text-indent="-0.7777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margin-top="0.0347in" fo:line-height="0.2777in" fo:margin-left="0.7777in" fo:text-indent="-0.7777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margin-top="0.125in" fo:line-height="0.2777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研商臺南航空站「</text:span><text:span text:style-name="T3">109</text:span><text:span text:style-name="T4">年度噪音</text:span><text:span text:style-name="T5">補償金辦理</text:span><text:span text:style-name="T6">作業」協調會會議</text:span><text:span text:style-name="T7">紀錄</text:span></text:p>
      <text:p text:style-name="P8">一、主席致詞：略。</text:p>
      <text:p text:style-name="P9">二、業務單位說明：略。</text:p>
      <text:p text:style-name="P10">三、業務單位提案：</text:p>
      <text:p text:style-name="P11">（一）案由：研商109年度噪音補償金辦理作業方式。</text:p>
      <text:p text:style-name="P12"><text:span text:style-name="T13"><text:s/></text:span><text:span text:style-name="T14">(二)</text:span><text:span text:style-name="T15"><text:s/></text:span><text:span text:style-name="T16">業務單位建議：</text:span><text:span text:style-name="T17">延用</text:span><text:span text:style-name="T18">97</text:span><text:span text:style-name="T19">年至</text:span><text:span text:style-name="T20">108</text:span><text:span text:style-name="T21">年</text:span><text:span text:style-name="T22">噪音</text:span><text:span text:style-name="T23">補償金</text:span><text:span text:style-name="T24">補助作業方式</text:span><text:span text:style-name="T25">，</text:span><text:span text:style-name="T26">依據「國營航空站噪音</text:span><text:span text:style-name="T27">補償金</text:span><text:span text:style-name="T28">分配及使用辦法」第</text:span><text:span text:style-name="T29">七</text:span><text:span text:style-name="T30">條</text:span><text:span text:style-name="T31">規定，以學校為優先補助，請臺南市政府教育局、高雄市政府教育局協助規畫所需辦理噪音</text:span><text:span text:style-name="T32">補償金費</text:span><text:span text:style-name="T33">補助之學校。有關</text:span><text:span text:style-name="T34">108</text:span><text:span text:style-name="T35">年度臺南市安平國民中學噪音防制設施工程，因廠商延誤施工解約，本站另保留該校申請補助經費額度計</text:span><text:span text:style-name="T36">157</text:span><text:span text:style-name="T37">萬元整，</text:span><text:span text:style-name="T38">109</text:span><text:span text:style-name="T39">年度臺南市預計補助金額總計</text:span><text:span text:style-name="T40">346</text:span><text:span text:style-name="T41">萬</text:span><text:span text:style-name="T42">4,485</text:span><text:span text:style-name="T43">元</text:span><text:span text:style-name="T44">，扣除該校</text:span><text:span text:style-name="T45">109</text:span><text:span text:style-name="T46">年保留工程補助額度</text:span><text:span text:style-name="T47">157</text:span><text:span text:style-name="T48">萬元，臺南市預計</text:span><text:span text:style-name="T49">109</text:span><text:span text:style-name="T50">年度可使用經費計新臺幣</text:span><text:span text:style-name="T51">189</text:span><text:span text:style-name="T52">萬</text:span><text:span text:style-name="T53">4,485</text:span><text:span text:style-name="T54">元</text:span><text:span text:style-name="T55">整。</text:span><text:span text:style-name="T56"><text:s/></text:span></text:p>
      <text:p text:style-name="P57">（三）討論事項：</text:p>
      <text:p text:style-name="P58"><text:s text:c="4"/>1.臺南市政府教育局：</text:p>
      <text:p text:style-name="P59"><text:s text:c="10"/>臺南市109年約346萬元補助經費，因安平國中已使用157萬元經費，剩餘經費再補助單一學校工程，其他學校將分配不到，將安排4-5間學校補助學校冷氣，由學校排定以需要會考學生教室優先補助。另排定經費是否要編列確切金額？<text:s text:c="8"/><text:s/></text:p>
      <text:p text:style-name="P60"><text:s text:c="6"/>業務單位補充說明:</text:p>
      <text:p text:style-name="P61"><text:s text:c="10"/>建議避免年度一次補助太多間學校，補助金額太少易稀釋<text:s text:c="2"/>掉經費，不易分配補助施作噪音防制設施費。目前經費為預估金額，編列學校補助額度先採預估金額，可先行編列幾間學校確定額度，剩餘金額預留1間學校做伸縮補助預估金額。請臺南市教育局盡快先行提供109年度排定補助學校與金額，本站將於下年度(109年度)通過噪音補償金工作計畫後函文各教育局與各補助學校提送申請書施工作業。</text:p>
      <text:p text:style-name="P62"><text:s text:c="4"/>2.高雄市政府教育局：</text:p>
      <text:p text:style-name="P63"><text:s text:c="10"/>高雄市位於臺南機場噪音防制區內共2間學校，經費分配<text:soft-page-break/>由湖內區三侯國民小學及文賢國民小學各分一半電費。</text:p>
      <text:p text:style-name="P64"><text:s text:c="4"/>3.高雄市湖內區文賢國民小學：</text:p>
      <text:p text:style-name="P65"><text:s text:c="4"/><text:s text:c="6"/>學校電費申請什麼時候可以送核銷資料？</text:p>
      <text:p text:style-name="P66"><text:s text:c="4"/><text:s text:c="2"/>業務單位補充說明:</text:p>
      <text:p text:style-name="P67"><text:s text:c="10"/>學校補助電費申請將於下年度(109年度)<text:s/>噪音補償金工作計畫通過後，函文學校提送電費資料辦理核銷作業，另與空軍第一戰術戰鬥機聯隊商討後由本站辦理高雄市學校電費補助，該聯隊將不重複提供電費補助。</text:p>
      <text:p text:style-name="P68">四、決議事項：</text:p>
      <text:p text:style-name="P69"><text:span text:style-name="T70"><text:s text:c="2"/></text:span><text:span text:style-name="T71">(一)</text:span><text:span text:style-name="T72"><text:s/>臺南市政府依噪音補償金分配比例，</text:span><text:span text:style-name="T73">後續由臺南市政府</text:span><text:span text:style-name="T74">教育局</text:span><text:span text:style-name="T75">提供</text:span><text:span text:style-name="T76">噪音補償</text:span><text:span text:style-name="T77">經</text:span><text:span text:style-name="T78">費補助之學校</text:span><text:span text:style-name="T79">。</text:span></text:p>
      <text:p text:style-name="P80"><text:s text:c="2"/>(二)<text:s/>高雄市政府依噪音補償金分配比例，108年度臺南航空站噪音補償經費分配由湖內區文賢國民小學及三侯國民小學各半使用。</text:p>
      <text:p text:style-name="P81"><text:span text:style-name="T82">五</text:span><text:span text:style-name="T83">、散會：下午14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114</meta:initial-creator>
    <dc:creator>a114</dc:creator>
    <meta:creation-date>2019-12-24T01:49:00Z</meta:creation-date>
    <dc:date>2019-12-24T01:49:00Z</dc:date>
    <meta:print-date>2019-11-29T06:33:00Z</meta:print-date>
    <meta:template xlink:href="Normal" xlink:type="simple"/>
    <meta:editing-cycles>2</meta:editing-cycles>
    <meta:editing-duration>PT0S</meta:editing-duration>
    <meta:document-statistic meta:page-count="2" meta:paragraph-count="2" meta:word-count="161" meta:character-count="1079" meta:row-count="7" meta:non-whitespace-character-count="920"/>
  </office:meta>
</office:document-meta>
</file>