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margin-bottom="0.25in"/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6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3472in" fo:margin-left="0.6666in" fo:text-indent="-0.6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125in" fo:line-height="0.2777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125in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125in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125in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top="0.125in" fo:line-height="0.2777in" fo:margin-left="0.5902in" fo:text-indent="-0.1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top="0.125in" fo:line-height="0.2777in" fo:margin-left="0.6666in" fo:text-indent="-0.6666in">
        <style:tab-stops>
          <style:tab-stop style:type="left" style:position="0.51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top="0.2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top="0.25in" fo:line-height="0.2777in" fo:margin-left="0.7777in" fo:text-indent="-0.777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top="0.0833in" fo:line-height="0.2777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top="0.125in" fo:line-height="0.2777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研商臺南航空站「112年度噪音補償金辦理作業」協調會</text:p>
      <text:p text:style-name="P2">議會議紀錄</text:p>
      <text:p text:style-name="P3">時間：111年12月7日(星期三)下午2時30分</text:p>
      <text:p text:style-name="P4">一、主席致詞：略。</text:p>
      <text:p text:style-name="P5">二、業務單位說明：略。</text:p>
      <text:p text:style-name="P6">三、業務單位提案：</text:p>
      <text:p text:style-name="P7">（一）案由：研商112年度噪音補償金辦理作業方式。</text:p>
      <text:p text:style-name="P8"><text:span text:style-name="T9"><text:s/></text:span><text:span text:style-name="T10">(二)</text:span><text:span text:style-name="T11"><text:s/></text:span><text:span text:style-name="T12">延用</text:span><text:span text:style-name="T13">97</text:span><text:span text:style-name="T14">年至</text:span><text:span text:style-name="T15">11</text:span><text:span text:style-name="T16">1</text:span><text:span text:style-name="T17">年</text:span><text:span text:style-name="T18">噪音</text:span><text:span text:style-name="T19">補償金</text:span><text:span text:style-name="T20">補助作業方式</text:span><text:span text:style-name="T21">，</text:span><text:span text:style-name="T22">依據「國營航空站噪音</text:span><text:span text:style-name="T23">補償金</text:span><text:span text:style-name="T24">分配及使用辦法」第</text:span><text:span text:style-name="T25">七</text:span><text:span text:style-name="T26">條</text:span><text:span text:style-name="T27">規定，以學校為優先補助，</text:span><text:span text:style-name="T28">112</text:span><text:span text:style-name="T29">年噪音補償金補助作業方式，</text:span><text:span text:style-name="T30">請臺南市政府教育局、高雄市政府教育局協助規畫所需辦理噪音</text:span><text:span text:style-name="T31">補償金經費</text:span><text:span text:style-name="T32">補助之學校。</text:span></text:p>
      <text:p text:style-name="P33">（三）討論事項：</text:p>
      <text:p text:style-name="P34"><text:s text:c="4"/>1.臺南市政府教育局：</text:p>
      <text:p text:style-name="P35"><text:s text:c="9"/><text:s/>本局會於下周另外函文臺南航空站，辦理規劃112年度噪音防制設施補助學校。</text:p>
      <text:p text:style-name="P36"><text:s text:c="4"/>2.高雄市政府教育局：</text:p>
      <text:p text:style-name="P37"><text:s text:c="10"/>高雄市位於臺南機場噪音防制區內共2間學校，經費分配由湖內區三侯國民小學及文賢國民小學均分經費。</text:p>
      <text:p text:style-name="P38">3.臺南航空站航務組：</text:p>
      <text:p text:style-name="P39"><text:s text:c="10"/>有關教育部推動「班班有冷氣」電費補助政策，或其他單位另有補助學校電費，請注意需避免與本站噪音補償電費重複申請補助。</text:p>
      <text:p text:style-name="P40">七、決議事項：</text:p>
      <text:p text:style-name="P41"><text:span text:style-name="T42"><text:s text:c="2"/>(一)</text:span><text:span text:style-name="T43"><text:s/>臺南市政府依噪音補償金分配比例，</text:span><text:span text:style-name="T44">於111年底前，另函文臺南航空站</text:span><text:span text:style-name="T45">，</text:span><text:span text:style-name="T46">規劃</text:span><text:span text:style-name="T47">112年度</text:span><text:span text:style-name="T48">辦理</text:span><text:span text:style-name="T49">噪音補償</text:span><text:span text:style-name="T50">經</text:span><text:span text:style-name="T51">費補助之</text:span><text:span text:style-name="T52">臺南市</text:span><text:span text:style-name="T53">學校</text:span><text:span text:style-name="T54">。</text:span></text:p>
      <text:soft-page-break/>
      <text:p text:style-name="P55"><text:s text:c="2"/>(二)<text:s/>高雄市政府依噪音補償金分配比例，112年度臺南航空站噪音補償經費分配，由高雄市湖內區文賢國民小學及三侯國民小學，均分經費。</text:p>
      <text:p text:style-name="P56"><text:span text:style-name="T57">八</text:span><text:span text:style-name="T58">、散會：</text:span><text:span text:style-name="T59">111年12月7日(</text:span><text:span text:style-name="T60">星期</text:span><text:span text:style-name="T61">三)</text:span><text:span text:style-name="T62">下午</text:span><text:span text:style-name="T63">3</text:span><text:span text:style-name="T64">時</text:span><text:span text:style-name="T65">2</text:span><text:span text:style-name="T66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114</meta:initial-creator>
    <dc:creator>吳惠雯</dc:creator>
    <meta:creation-date>2023-04-17T01:14:00Z</meta:creation-date>
    <dc:date>2023-04-17T01:14:00Z</dc:date>
    <meta:print-date>2023-04-17T01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7" meta:row-count="4" meta:non-whitespace-character-count="535"/>
  </office:meta>
</office:document-meta>
</file>