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3472in" fo:margin-left="0.6666in" fo:text-indent="-0.6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3" style:parent-style-name="內文" style:family="paragraph">
      <style:paragraph-properties fo:margin-top="0.125in" fo:line-height="0.2777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top="0.125in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top="0.125in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top="0.125in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top="0.125in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top="0.125in" fo:line-height="0.2777in" fo:margin-left="0.688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top="0.125in" fo:line-height="0.2777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top="0.125in" fo:line-height="0.2777in" fo:margin-left="0.6666in" fo:text-indent="-0.6666in">
        <style:tab-stops>
          <style:tab-stop style:type="left" style:position="0.51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top="0.25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top="0.25in" fo:line-height="0.2777in" fo:margin-left="0.7777in" fo:text-indent="-0.777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margin-top="0.0833in" fo:line-height="0.2777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margin-top="0.125in" fo:line-height="0.2777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研商臺南航空站「113年度噪音補償金辦理作業」協調會會議會議紀錄</text:p>
      <text:p text:style-name="P2">時間：112<text:s/>年 12 月<text:s/>21<text:s/>日(星期四)下午 2 時 30 分</text:p>
      <text:p text:style-name="P3">一、主席致詞：略。</text:p>
      <text:p text:style-name="P4">二、業務單位說明：略。</text:p>
      <text:p text:style-name="P5">三、業務單位提案：</text:p>
      <text:p text:style-name="P6">（一）案由：研商113年度噪音補償金辦理作業方式。</text:p>
      <text:p text:style-name="P7"><text:span text:style-name="T8"><text:s/></text:span><text:span text:style-name="T9">(二)</text:span><text:span text:style-name="T10"><text:s/></text:span><text:span text:style-name="T11">延用</text:span><text:span text:style-name="T12">97</text:span><text:span text:style-name="T13">年至</text:span><text:span text:style-name="T14">11</text:span><text:span text:style-name="T15">2</text:span><text:span text:style-name="T16">年</text:span><text:span text:style-name="T17">噪音</text:span><text:span text:style-name="T18">補償金</text:span><text:span text:style-name="T19">補助作業方式</text:span><text:span text:style-name="T20">，</text:span><text:span text:style-name="T21">依據「國營航空站噪音</text:span><text:span text:style-name="T22">補償金</text:span><text:span text:style-name="T23">分配及使用辦法」第</text:span><text:span text:style-name="T24">七</text:span><text:span text:style-name="T25">條</text:span><text:span text:style-name="T26">規定，以學校為優先補助，</text:span><text:span text:style-name="T27">1</text:span><text:span text:style-name="T28">13</text:span><text:span text:style-name="T29">年噪音補償金補助作業方式，</text:span><text:span text:style-name="T30">請臺南市政府教育局、高雄市政府教育局協助規畫所需辦理噪音</text:span><text:span text:style-name="T31">補償金經費</text:span><text:span text:style-name="T32">補助之學校。</text:span></text:p>
      <text:p text:style-name="P33">（三）討論事項：</text:p>
      <text:p text:style-name="P34"><text:s text:c="4"/>1.臺南市政府教育局：</text:p>
      <text:p text:style-name="P35"><text:s text:c="9"/><text:s/>本局規劃113年度噪音補償金經費，由臺南市南區省躬國民小學辦理噪音防制設施補助。</text:p>
      <text:p text:style-name="P36"><text:s text:c="4"/>2.高雄市政府教育局：</text:p>
      <text:p text:style-name="P37"><text:s text:c="10"/>高雄市噪音補償金經費分配，原則由湖內區三侯國民小學及文賢國民小學均分經費，<text:bookmark-start text:name="_Hlk154065881"/>如有電費補助經費分配變動，由2間學校協調<text:bookmark-end text:name="_Hlk154065881"/>並同意經費分配額度後，另通知臺南航空站辦理。</text:p>
      <text:p text:style-name="P38"><text:s text:c="4"/>3.空軍第一戰術戰鬥機聯隊：</text:p>
      <text:p text:style-name="P39"><text:s text:c="10"/>本聯隊113年度高雄市學校噪音電費補助，同今年度補助額度(112年)金額。</text:p>
      <text:p text:style-name="P40"><text:s/>4.臺南航空站航務組：</text:p>
      <text:p text:style-name="P41"><text:s text:c="10"/>有關噪音補償金學校電費補助，另有其他單位補助學校電費，請學校注意避免重複申請補助，空軍第一聯隊同樣與本站有學校電費補助，本站將與聯隊相互聯繫通知補助事宜。</text:p>
      <text:soft-page-break/>
      <text:p text:style-name="P42">七、決議事項：</text:p>
      <text:p text:style-name="P43"><text:span text:style-name="T44"><text:s text:c="2"/>(一)</text:span><text:span text:style-name="T45"><text:s/>臺南市政府</text:span><text:span text:style-name="T46">規劃</text:span><text:span text:style-name="T47">11</text:span><text:span text:style-name="T48">3</text:span><text:span text:style-name="T49">年度</text:span><text:span text:style-name="T50">噪音補償</text:span><text:span text:style-name="T51">經</text:span><text:span text:style-name="T52">費</text:span><text:span text:style-name="T53">，由</text:span><text:span text:style-name="T54">臺南市</text:span><text:span text:style-name="T55">南區省躬國民小學辦理補助，並由臺南市政府工務局協助設計規畫噪音防制設施工程</text:span><text:span text:style-name="T56">。</text:span></text:p>
      <text:p text:style-name="P57"><text:s text:c="2"/>(二)<text:s/>高雄市政府113年度臺南航空站噪音補償經費分配，由高雄市湖內區文賢國民小學及三侯國民小學均分經費，如有電費補助經費分配變動，由2間學校自行協調辦理。</text:p>
      <text:p text:style-name="P58"><text:span text:style-name="T59">八</text:span><text:span text:style-name="T60">、散會：</text:span><text:span text:style-name="T61">112年12月21日(星期四)</text:span><text:span text:style-name="T62">下午</text:span><text:span text:style-name="T63">2</text:span><text:span text:style-name="T64">時</text:span><text:span text:style-name="T65">55</text:span><text:span text:style-name="T66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114</meta:initial-creator>
    <dc:creator>吳惠雯</dc:creator>
    <meta:creation-date>2024-01-04T09:16:00Z</meta:creation-date>
    <dc:date>2024-01-04T09:16:00Z</dc:date>
    <meta:print-date>2024-01-04T09:1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80" meta:row-count="5" meta:non-whitespace-character-count="665"/>
  </office:meta>
</office:document-meta>
</file>