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3EEDF33F8A7357EC.jpg" manifest:media-type="image/jpeg"/>
  <manifest:file-entry manifest:full-path="Pictures/10000000000006760000092202B4ED3071D1D57C.jpg" manifest:media-type="image/jpeg"/>
  <manifest:file-entry manifest:full-path="Pictures/100000000000067600000922420CAC6BBD272F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as-char" svg:y="0cm" svg:width="17.507cm" style:rel-width="scale" svg:height="24.739cm" style:rel-height="scale" draw:z-index="0"><draw:image xlink:href="Pictures/1000000000000676000009223EEDF33F8A7357EC.jpg" xlink:type="simple" xlink:show="embed" xlink:actuate="onLoad" loext:mime-type="image/jpeg"/><svg:desc>一張含有 文字, 信, 字型, 筆跡 的圖片

自動產生的描述</svg:desc></draw:frame><text:soft-page-break/><draw:frame draw:style-name="fr1" draw:name="圖片 1" text:anchor-type="as-char" svg:y="0cm" svg:width="17.482cm" style:rel-width="scale" svg:height="24.703cm" style:rel-height="scale" draw:z-index="1"><draw:image xlink:href="Pictures/10000000000006760000092202B4ED3071D1D57C.jpg" xlink:type="simple" xlink:show="embed" xlink:actuate="onLoad" loext:mime-type="image/jpeg"/><svg:desc>一張含有 文字, 筆跡, 字型, 墨水 的圖片

自動產生的描述</svg:desc></draw:frame></text:p>
      <text:p text:style-name="Text_20_body"><text:soft-page-break/><draw:frame draw:style-name="fr1" draw:name="圖片 3" text:anchor-type="as-char" svg:y="0cm" svg:width="17.427cm" style:rel-width="scale" svg:height="24.627cm" style:rel-height="scale" draw:z-index="2"><draw:image xlink:href="Pictures/100000000000067600000922420CAC6BBD272F10.jpg" xlink:type="simple" xlink:show="embed" xlink:actuate="onLoad" loext:mime-type="image/jpeg"/><svg:desc>一張含有 地圖, 文字, 地圖集, 圖表 的圖片

自動產生的描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吳惠雯</meta:initial-creator>
    <meta:creation-date>2023-10-04T01:06:00Z</meta:creation-date>
    <dc:date>2023-10-04T09:07:27.638000000</dc:date>
    <meta:editing-cycles>3</meta:editing-cycles>
    <meta:editing-duration>PT19S</meta:editing-duration>
    <meta:document-statistic meta:table-count="0" meta:image-count="3" meta:object-count="0" meta:page-count="3" meta:paragraph-count="2" meta:word-count="0" meta:character-count="0" meta:non-whitespace-character-count="0"/>
    <meta:template xlink:type="simple" xlink:actuate="onRequest" xlink:title="" xlink:href="Normal"/>
  </office:meta>
</office:document-meta>
</file>