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99cm" table:align="center"/>
    </style:style>
    <style:style style:name="表格1.A" style:family="table-column">
      <style:table-column-properties style:column-width="5.1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747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799cm" table:align="center"/>
    </style:style>
    <style:style style:name="表格2.A" style:family="table-column">
      <style:table-column-properties style:column-width="5.158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5.747cm"/>
    </style:style>
    <style:style style:name="表格2.1" style:family="table-row">
      <style:table-row-properties style:min-row-height="0.93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5cm"/>
    </style:style>
    <style:style style:name="表格2.3" style:family="table-row">
      <style:table-row-properties style:min-row-height="1.27cm" fo:keep-together="always"/>
    </style:style>
    <style:style style:name="表格3" style:family="table">
      <style:table-properties style:width="25.799cm" table:align="center"/>
    </style:style>
    <style:style style:name="表格3.A" style:family="table-column">
      <style:table-column-properties style:column-width="5.158cm"/>
    </style:style>
    <style:style style:name="表格3.B" style:family="table-column">
      <style:table-column-properties style:column-width="4.734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5.398cm"/>
    </style:style>
    <style:style style:name="表格3.E" style:family="table-column">
      <style:table-column-properties style:column-width="5.747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741cm" fo:keep-together="always"/>
    </style:style>
    <style:style style:name="表格3.4" style:family="table-row">
      <style:table-row-properties style:min-row-height="1.004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9" style:family="paragraph" style:parent-style-name="Text_20_body">
      <style:text-properties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96年度臺南縣仁德鄉仁愛村22住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2">順序</text:span></text:span></text:p>
          </table:table-cell>
          <table:table-cell table:style-name="表格1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><text:span text:style-name="預設段落字型"><text:span text:style-name="T3">張0權</text:span></text:span></text:p>
          </table:table-cell>
          <table:table-cell table:style-name="表格1.A1" table:number-rows-spanned="10" office:value-type="string">
            <text:p text:style-name="P1"><text:span text:style-name="預設段落字型"><text:span text:style-name="T3">空調設備</text:span></text:span></text:p>
          </table:table-cell>
          <table:table-cell table:style-name="表格1.A1" office:value-type="string">
            <text:p text:style-name="P4"><text:span text:style-name="預設段落字型"><text:span text:style-name="T3">40,000元</text:span></text:span></text:p>
          </table:table-cell>
          <table:table-cell table:style-name="表格1.A1" table:number-rows-spanned="10" office:value-type="string">
            <text:p text:style-name="P1"><text:span text:style-name="預設段落字型"><text:span text:style-name="T3">96.06.26日96年度 <text:s text:c="6"/>第2次委員會同意補助</text:span></text:span></text:p>
            <text:p text:style-name="P1"><text:span text:style-name="預設段落字型"><text:span text:style-name="T3"><text:s/>96.09.27日96年度 <text:s text:c="7"/>第3次委員會同意撥款</text:span></text:span></text:p>
            <text:p text:style-name="P1"><text:span text:style-name="預設段落字型"><text:span text:style-name="T3">96.10.03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2"><text:span text:style-name="預設段落字型"><text:span text:style-name="T3">陳0華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22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2"><text:span text:style-name="預設段落字型"><text:span text:style-name="T3">李0忠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22,5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04</text:p>
          </table:table-cell>
          <table:table-cell table:style-name="表格1.A1" office:value-type="string">
            <text:p text:style-name="P2"><text:span text:style-name="預設段落字型"><text:span text:style-name="T3">周0芬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39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2"><text:span text:style-name="預設段落字型"><text:span text:style-name="T3">徐0生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2"><text:span text:style-name="預設段落字型"><text:span text:style-name="T3">陳0桂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07</text:p>
          </table:table-cell>
          <table:table-cell table:style-name="表格1.A1" office:value-type="string">
            <text:p text:style-name="P2"><text:span text:style-name="預設段落字型"><text:span text:style-name="T3">蔡0華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08</text:p>
          </table:table-cell>
          <table:table-cell table:style-name="表格1.A1" office:value-type="string">
            <text:p text:style-name="P2"><text:span text:style-name="預設段落字型"><text:span text:style-name="T3">林0娟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09</text:p>
          </table:table-cell>
          <table:table-cell table:style-name="表格1.A1" office:value-type="string">
            <text:p text:style-name="P2"><text:span text:style-name="預設段落字型"><text:span text:style-name="T3">鄭0浩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2"><text:span text:style-name="預設段落字型"><text:span text:style-name="T3">戴0智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</table:table>
      <text:p text:style-name="Text_20_body"/>
      <text:p text:style-name="Text_20_body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預設段落字型"><text:span text:style-name="T2">順序</text:span></text:span></text:p>
          </table:table-cell>
          <table:table-cell table:style-name="表格2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2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2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2.A1" office:value-type="string">
            <text:p text:style-name="P6">核准日期</text:p>
          </table:table-cell>
        </table:table-row>
        <table:table-row table:style-name="表格2.2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2"><text:span text:style-name="預設段落字型"><text:span text:style-name="T3">林0碧</text:span></text:span></text:p>
          </table:table-cell>
          <table:table-cell table:style-name="表格2.A1" table:number-rows-spanned="11" office:value-type="string">
            <text:p text:style-name="P1"><text:span text:style-name="預設段落字型"><text:span text:style-name="T3">空調設備</text:span></text:span></text:p>
          </table:table-cell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table-cell table:style-name="表格2.A1" table:number-rows-spanned="11" office:value-type="string">
            <text:p text:style-name="P1"><text:span text:style-name="預設段落字型"><text:span text:style-name="T3">96.06.26日96年度 <text:s text:c="6"/>第2次委員會同意補助</text:span></text:span></text:p>
            <text:p text:style-name="P1"><text:span text:style-name="預設段落字型"><text:span text:style-name="T3"><text:s/>96.09.27日96年度 <text:s text:c="7"/>第3次委員會同意撥款</text:span></text:span></text:p>
            <text:p text:style-name="P1"><text:span text:style-name="預設段落字型"><text:span text:style-name="T3">96.10.03匯款完畢</text:span></text:span></text:p>
          </table:table-cell>
        </table:table-row>
        <table:table-row table:style-name="表格2.3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2"><text:span text:style-name="預設段落字型"><text:span text:style-name="T3">郭0耀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2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2"><text:span text:style-name="預設段落字型"><text:span text:style-name="T3">黃00珠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2"><text:span text:style-name="預設段落字型"><text:span text:style-name="T3">陳0憬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7,3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2"><text:span text:style-name="預設段落字型"><text:span text:style-name="T3">劉0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2"><text:span text:style-name="預設段落字型"><text:span text:style-name="T3">黃0忠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2"><text:span text:style-name="預設段落字型"><text:span text:style-name="T3">王0順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2"><text:span text:style-name="預設段落字型"><text:span text:style-name="T3">薛0花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7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19</text:p>
          </table:table-cell>
          <table:table-cell table:style-name="表格2.A1" office:value-type="string">
            <text:p text:style-name="P2"><text:span text:style-name="預設段落字型"><text:span text:style-name="T3">王0景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4"><text:span text:style-name="預設段落字型"><text:span text:style-name="T3">畢0洪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3">39,000元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2"><text:span text:style-name="預設段落字型"><text:span text:style-name="T3">李0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7,300元</text:span></text:span></text:p>
          </table:table-cell>
          <table:covered-table-cell/>
        </table:table-row>
      </table:table>
      <text:p text:style-name="P7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預設段落字型"><text:span text:style-name="T2">順序</text:span></text:span></text:p>
          </table:table-cell>
          <table:table-cell table:style-name="表格3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3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3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3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3.2">
          <table:table-cell table:style-name="表格3.A1" office:value-type="string">
            <text:p text:style-name="P5">22</text:p>
          </table:table-cell>
          <table:table-cell table:style-name="表格3.A1" office:value-type="string">
            <text:p text:style-name="P2"><text:span text:style-name="預設段落字型"><text:span text:style-name="T3">田0達</text:span></text:span></text:p>
          </table:table-cell>
          <table:table-cell table:style-name="表格3.A1" office:value-type="string">
            <text:p text:style-name="P1"><text:span text:style-name="預設段落字型"><text:span text:style-name="T3">空調設備</text:span></text:span></text:p>
          </table:table-cell>
          <table:table-cell table:style-name="表格3.A1" office:value-type="string">
            <text:p text:style-name="P2"><text:span text:style-name="預設段落字型"><text:span text:style-name="T3">25,000元</text:span></text:span></text:p>
          </table:table-cell>
          <table:table-cell table:style-name="表格3.A1" office:value-type="string">
            <text:p text:style-name="P1"><text:span text:style-name="預設段落字型"><text:span text:style-name="T3">96.06.26日96年度 <text:s text:c="6"/>第2次委員會同意補助</text:span></text:span></text:p>
            <text:p text:style-name="P1"><text:span text:style-name="預設段落字型"><text:span text:style-name="T3"><text:s/>96.12.21日96年度 <text:s text:c="7"/>第4次委員會同意撥款</text:span></text:span></text:p>
            <text:p text:style-name="P1"><text:span text:style-name="預設段落字型"><text:span text:style-name="T3">96.12.28匯款完畢</text:span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"><text:span text:style-name="預設段落字型"><text:span text:style-name="T3">合計完成戶數</text:span></text:span></text:p>
          </table:table-cell>
          <table:covered-table-cell/>
          <table:table-cell table:style-name="表格3.A1" table:number-columns-spanned="3" office:value-type="string">
            <text:p text:style-name="Text_20_body"><text:span text:style-name="預設段落字型"><text:span text:style-name="T3">22戶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"><text:span text:style-name="預設段落字型"><text:span text:style-name="T3">總 <text:s text:c="2"/>計</text:span></text:span></text:p>
          </table:table-cell>
          <table:covered-table-cell/>
          <table:table-cell table:style-name="表格3.A1" table:number-columns-spanned="3" office:value-type="string">
            <text:p text:style-name="Text_20_body"><text:span text:style-name="預設段落字型"><text:span text:style-name="T3">新臺幣捌拾壹萬壹仟壹佰元整（811,100元）</text:span>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縣住戶96年度航空噪音防制經費一覽表</dc:title>
    <dc:description/>
    <dc:subject>96年度臺南縣仁德鄉仁愛村22住戶</dc:subject>
    <meta:keyword>臺南縣住戶</meta:keyword>
    <meta:keyword>仁德鄉仁愛村</meta:keyword>
    <meta:initial-creator>臺南航空站航務組</meta:initial-creator>
    <meta:creation-date>2021-06-11T07:49:00Z</meta:creation-date>
    <dc:date>2021-06-11T15:50:15.369000000</dc:date>
    <meta:print-date>2021-06-11T07:48:00Z</meta:print-date>
    <meta:editing-cycles>3</meta:editing-cycles>
    <meta:editing-duration>PT1M53S</meta:editing-duration>
    <meta:document-statistic meta:table-count="3" meta:image-count="0" meta:object-count="0" meta:page-count="3" meta:paragraph-count="98" meta:word-count="337" meta:character-count="605" meta:non-whitespace-character-count="548"/>
    <meta:template xlink:type="simple" xlink:actuate="onRequest" xlink:title="" xlink:href="Normal"/>
  </office:meta>
</office:document-meta>
</file>