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Column6" style:family="table-column">
      <style:table-column-properties style:column-width="1.2611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2.0888in" style:use-optimal-column-width="false"/>
    </style:style>
    <style:style style:name="Table3" style:family="table">
      <style:table-properties style:width="6.7298in" style:rel-width="99.18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1.2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 fo:line-height="0.2222in" fo:margin-right="0.03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35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高雄市107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高雄市湖內區</text:p>
            <text:p text:style-name="P26">文賢國民小學</text:p>
            <text:p text:style-name="P27">第六期工程案</text:p>
          </table:table-cell>
          <table:table-cell table:style-name="TableCell28">
            <text:p text:style-name="P29">空調設備</text:p>
          </table:table-cell>
          <table:table-cell table:style-name="TableCell30">
            <text:p text:style-name="P31">210,000元</text:p>
          </table:table-cell>
          <table:table-cell table:style-name="TableCell32">
            <text:p text:style-name="P33"><text:span text:style-name="T34">10</text:span><text:span text:style-name="T35">7</text:span><text:span text:style-name="T36">.</text:span><text:span text:style-name="T37">0</text:span><text:span text:style-name="T38">7</text:span><text:span text:style-name="T39">.</text:span><text:span text:style-name="T40">2</text:span><text:span text:style-name="T41">4</text:span><text:span text:style-name="T42">日</text:span><text:span text:style-name="T43">檢送</text:span><text:span text:style-name="T44">申請書</text:span></text:p>
            <text:p text:style-name="P45">107.10.12日檢送完工報告書<text:s text:c="2"/></text:p>
            <text:p text:style-name="P46"><text:span text:style-name="T47">10</text:span><text:span text:style-name="T48">7</text:span><text:span text:style-name="T49">.</text:span><text:span text:style-name="T50">1</text:span><text:span text:style-name="T51">0</text:span><text:span text:style-name="T52">.</text:span><text:span text:style-name="T53">24</text:span><text:span text:style-name="T54">日匯款完畢</text:span></text:p>
          </table:table-cell>
        </table:table-row>
        <table:table-row table:style-name="TableRow55">
          <table:table-cell table:style-name="TableCell56">
            <text:p text:style-name="P57">總計</text:p>
          </table:table-cell>
          <table:table-cell table:style-name="TableCell58" table:number-columns-spanned="4">
            <text:p text:style-name="P59">新臺幣210,000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dc:creator>a114</dc:creator>
    <meta:creation-date>2018-12-19T03:20:00Z</meta:creation-date>
    <dc:date>2018-12-19T03:20:00Z</dc:date>
    <meta:print-date>2018-12-19T03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