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top="0.125in" fo:line-height="0.3472in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472in" fo:margin-left="0.6666in" fo:text-indent="-0.6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6" style:parent-style-name="內文" style:family="paragraph">
      <style:paragraph-properties fo:margin-top="0.125in" fo:line-height="0.2777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margin-top="0.125in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margin-top="0.125in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margin-top="0.125in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margin-top="0.25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margin-top="0.25in" fo:line-height="0.2777in" fo:margin-left="0.7777in" fo:text-indent="-0.7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margin-top="0.0833in" fo:line-height="0.2777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margin-top="0.125in" fo:line-height="0.2777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研商臺南航空站「</text:span><text:span text:style-name="T3">111</text:span><text:span text:style-name="T4">年度噪音</text:span><text:span text:style-name="T5">補償金辦理</text:span><text:span text:style-name="T6">作業」協調會會議</text:span><text:span text:style-name="T7">記錄</text:span></text:p>
      <text:p text:style-name="P8"><text:span text:style-name="T9">時間：</text:span><text:span text:style-name="T10">110</text:span><text:span text:style-name="T11">年</text:span><text:span text:style-name="T12">12</text:span><text:span text:style-name="T13">月</text:span><text:span text:style-name="T14">2</text:span><text:span text:style-name="T15">日（</text:span><text:span text:style-name="T16">五</text:span><text:span text:style-name="T17">）</text:span><text:span text:style-name="T18">下</text:span><text:span text:style-name="T19">午</text:span><text:span text:style-name="T20">14</text:span><text:span text:style-name="T21">時</text:span></text:p>
      <text:p text:style-name="P22">一、主席致詞：略。</text:p>
      <text:p text:style-name="P23">二、業務單位說明：略。</text:p>
      <text:p text:style-name="P24">三、業務單位提案：</text:p>
      <text:p text:style-name="P25">（一）案由：研商111年度噪音補償金辦理作業方式。</text:p>
      <text:p text:style-name="P26"><text:span text:style-name="T27"><text:s/></text:span><text:span text:style-name="T28">(二)</text:span><text:span text:style-name="T29"><text:s/></text:span><text:span text:style-name="T30">業務單位建議：</text:span><text:span text:style-name="T31">延用</text:span><text:span text:style-name="T32">97</text:span><text:span text:style-name="T33">年至</text:span><text:span text:style-name="T34">110</text:span><text:span text:style-name="T35">年</text:span><text:span text:style-name="T36">噪音</text:span><text:span text:style-name="T37">補償金</text:span><text:span text:style-name="T38">補助作業方式</text:span><text:span text:style-name="T39">，</text:span><text:span text:style-name="T40">依據「國營航空站噪音</text:span><text:span text:style-name="T41">補償金</text:span><text:span text:style-name="T42">分配及使用辦法」第</text:span><text:span text:style-name="T43">七</text:span><text:span text:style-name="T44">條</text:span><text:span text:style-name="T45">規定，以學校為優先補助，請臺南市政府教育局、高雄市政府教育局協助規畫所需辦理噪音防制設施補助之學校。</text:span></text:p>
      <text:p text:style-name="P46">（三）討論事項：</text:p>
      <text:p text:style-name="P47"><text:s text:c="4"/>1.臺南市政府教育局：</text:p>
      <text:p text:style-name="P48"><text:s text:c="9"/><text:s/>臺南市經各學校協調，由臺南市南區省躬國民小學辦理111年度噪音防制設施補助學校。</text:p>
      <text:p text:style-name="P49"><text:s text:c="4"/>2.高雄市政府教育局：</text:p>
      <text:p text:style-name="P50"><text:s text:c="10"/>高雄市位於臺南機場噪音防制區內共2間學校，經費分配由湖內區三侯國民小學及文賢國民小學各分攤一半經費。</text:p>
      <text:p text:style-name="P51">四、決議事項：</text:p>
      <text:p text:style-name="P52"><text:span text:style-name="T53"><text:s text:c="2"/>(一)</text:span><text:span text:style-name="T54"><text:s/>臺南市政府依噪音補償金分配比例，</text:span><text:span text:style-name="T55">111年度</text:span><text:span text:style-name="T56">由臺南市</text:span><text:span text:style-name="T57">南區省躬國民小學辦理</text:span><text:span text:style-name="T58">噪音補償</text:span><text:span text:style-name="T59">經</text:span><text:span text:style-name="T60">費補助之學校</text:span><text:span text:style-name="T61">。</text:span></text:p>
      <text:p text:style-name="P62"><text:s text:c="2"/>(二)<text:s/>高雄市政府依噪音補償金分配比例，111年度臺南航空站噪音補償經費分配，由高雄市湖內區文賢國民小學及三侯國民小學，各半補助學校電費。</text:p>
      <text:p text:style-name="P63"><text:span text:style-name="T64">五</text:span><text:span text:style-name="T65">、散會：下午14時</text:span><text:span text:style-name="T66">1</text:span><text:span text:style-name="T67">7</text:span><text:span text:style-name="T68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114</meta:initial-creator>
    <dc:creator>吳惠雯</dc:creator>
    <meta:creation-date>2021-12-28T03:04:00Z</meta:creation-date>
    <dc:date>2021-12-28T03:04:00Z</dc:date>
    <meta:print-date>2021-12-28T03:0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