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8cm" fo:margin-left="0.099cm" table:align="left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5.886cm"/>
    </style:style>
    <style:style style:name="表格1.1" style:family="table-row">
      <style:table-row-properties style:min-row-height="1.2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51cm" fo:keep-together="always" style:use-optimal-row-height="false"/>
    </style:style>
    <style:style style:name="表格1.3" style:family="table-row">
      <style:table-row-properties style:min-row-height="3.11cm" fo:keep-together="always" style:use-optimal-row-height="false"/>
    </style:style>
    <style:style style:name="表格1.4" style:family="table-row">
      <style:table-row-properties style:min-row-height="1.36cm" fo:keep-together="always" style:use-optimal-row-height="false"/>
    </style:style>
    <style:style style:name="P1" style:family="paragraph" style:parent-style-name="Text_20_body">
      <style:paragraph-properties fo:line-height="150%"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 style:snap-to-layout-grid="false"/>
      <style:text-properties fo:font-size="14pt" officeooo:paragraph-rsid="000b2f2b" style:font-name-asian="標楷體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 style:snap-to-layout-grid="false">
        <style:tab-stops/>
      </style:paragraph-properties>
      <style:text-properties fo:font-size="14pt" officeooo:paragraph-rsid="000b2f2b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.085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85cm" fo:line-height="100%" fo:text-align="center" style:justify-single-word="false" fo:text-indent="0cm" style:auto-text-indent="false"/>
      <style:text-properties style:font-name="Times New Roman" fo:font-size="14pt" style:font-name-asian="Times New Roman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3pt" officeooo:paragraph-rsid="000f515d" style:font-name-asian="標楷體" style:font-size-asian="13pt" style:font-size-complex="13pt"/>
    </style:style>
    <style:style style:name="P9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/>
    </style:style>
    <style:style style:name="P10" style:family="paragraph" style:parent-style-name="Text_20_body">
      <style:paragraph-properties fo:line-height="100%" fo:text-align="center" style:justify-single-word="false" style:snap-to-layout-grid="false"/>
      <style:text-properties fo:font-size="14pt" officeooo:paragraph-rsid="000b2f2b" style:font-name-asian="標楷體" style:font-size-asian="14pt" style:font-size-complex="14pt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0fdfe6" officeooo:paragraph-rsid="000fdfe6" style:font-name-asian="標楷體" style:font-size-asian="14pt" style:font-size-complex="14pt"/>
    </style:style>
    <style:style style:name="P12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0fdfe6" officeooo:paragraph-rsid="00112da2" style:font-name-asian="標楷體" style:font-size-asian="14pt" style:font-size-complex="14pt"/>
    </style:style>
    <style:style style:name="P13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0fdfe6" officeooo:paragraph-rsid="0011b556" style:font-name-asian="標楷體" style:font-size-asian="14pt" style:font-size-complex="14pt"/>
    </style:style>
    <style:style style:name="P14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4pt" officeooo:rsid="000fdfe6" officeooo:paragraph-rsid="00112da2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.085cm" fo:line-height="100%" fo:text-align="center" style:justify-single-word="false" fo:text-indent="0cm" style:auto-text-indent="false" style:snap-to-layout-grid="false"/>
      <style:text-properties fo:font-size="14pt" officeooo:rsid="000fdfe6" officeooo:paragraph-rsid="00112da2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.085cm" fo:line-height="100%" fo:text-align="end" style:justify-single-word="false" fo:text-indent="0cm" style:auto-text-indent="false" style:snap-to-layout-grid="false"/>
      <style:text-properties style:font-name="標楷體" fo:font-size="16pt" fo:font-weight="normal" officeooo:rsid="000fdfe6" officeooo:paragraph-rsid="00145512" style:font-name-asian="標楷體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font-size="13pt" officeooo:paragraph-rsid="000f515d" style:font-name-asian="標楷體" style:font-size-asian="13pt" style:font-size-complex="13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f515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officeooo:rsid="000fdfe6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officeooo:rsid="0007462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officeooo:rsid="000fdfe6"/>
    </style:style>
    <style:style style:name="T10" style:family="text">
      <style:text-properties officeooo:rsid="000fdfe6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南航空站補助臺南市11<text:span text:style-name="T4">2</text:span>年度航空噪音防制設施經費一覽表</text:p>
      <text:p text:style-name="P1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工程名稱</text:p>
          </table:table-cell>
          <table:table-cell table:style-name="表格1.A1" office:value-type="string">
            <text:p text:style-name="P14">項 <text:s/>目</text:p>
          </table:table-cell>
          <table:table-cell table:style-name="表格1.A1" office:value-type="string">
            <text:p text:style-name="P12"><text:span text:style-name="預設段落字型">補助金額</text:span></text:p>
          </table:table-cell>
          <table:table-cell table:style-name="表格1.A1" office:value-type="string">
            <text:p text:style-name="P15">備 <text:s/>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1">臺南市南區</text:p>
            <text:p text:style-name="P3">新興國民小學</text:p>
            <text:p text:style-name="P3">航空噪音防制</text:p>
            <text:p text:style-name="P3">設施工程補助案</text:p>
          </table:table-cell>
          <table:table-cell table:style-name="表格1.A1" office:value-type="string">
            <text:p text:style-name="P2">隔音窗、</text:p>
            <text:p text:style-name="P2">隔音門、</text:p>
            <text:p text:style-name="P2">隔音門窗</text:p>
          </table:table-cell>
          <table:table-cell table:style-name="表格1.A1" office:value-type="string">
            <text:p text:style-name="P7">1,489, 330<text:span text:style-name="T3">元</text:span></text:p>
          </table:table-cell>
          <table:table-cell table:style-name="表格1.A1" office:value-type="string">
            <text:p text:style-name="P17">112.03.03日檢送申請書</text:p>
            <text:p text:style-name="P17">112.09.28日檢送完工報告書</text:p>
            <text:p text:style-name="P17">112.10.04匯款完畢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">臺南市南區</text:p>
            <text:p text:style-name="P3">新興國民小學</text:p>
            <text:p text:style-name="P3">航空噪音防制</text:p>
            <text:p text:style-name="P4">空調設施工程案</text:p>
          </table:table-cell>
          <table:table-cell table:style-name="表格1.A1" office:value-type="string">
            <text:p text:style-name="P2">空調設備</text:p>
          </table:table-cell>
          <table:table-cell table:style-name="表格1.A1" office:value-type="string">
            <text:p text:style-name="P6"><text:span text:style-name="預設段落字型"><text:span text:style-name="T6">30,650</text:span></text:span><text:span text:style-name="預設段落字型"><text:span text:style-name="T7">元</text:span></text:span></text:p>
          </table:table-cell>
          <table:table-cell table:style-name="表格1.A1" office:value-type="string">
            <text:p text:style-name="P8">112.07.21日檢送申請書</text:p>
            <text:p text:style-name="P17">112.09.28日檢送完工報告書</text:p>
            <text:p text:style-name="P18"><text:span text:style-name="預設段落字型"><text:span text:style-name="T8">112.10.04匯款完畢</text:span></text:span></text:p>
          </table:table-cell>
        </table:table-row>
        <table:table-row table:style-name="表格1.4">
          <table:table-cell table:style-name="表格1.A1" office:value-type="string">
            <text:p text:style-name="P13">總計</text:p>
          </table:table-cell>
          <table:table-cell table:style-name="表格1.A1" table:number-columns-spanned="4" office:value-type="string">
            <text:p text:style-name="P16">新臺幣1,519,980元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meta:creation-date>2022-12-12T02:44:00Z</meta:creation-date>
    <dc:date>2023-12-07T09:50:42.086000000</dc:date>
    <meta:print-date>2022-12-12T02:44:00Z</meta:print-date>
    <meta:editing-cycles>15</meta:editing-cycles>
    <meta:editing-duration>PT1H28M34S</meta:editing-duration>
    <meta:document-statistic meta:table-count="1" meta:image-count="0" meta:object-count="0" meta:page-count="1" meta:paragraph-count="31" meta:word-count="167" meta:character-count="242" meta:non-whitespace-character-count="237"/>
    <meta:template xlink:type="simple" xlink:actuate="onRequest" xlink:title="" xlink:href="Normal"/>
  </office:meta>
</office:document-meta>
</file>