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7cm" fo:margin-left="0.041cm" table:align="left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279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1cm" fo:keep-together="always"/>
    </style:style>
    <style:style style:name="表格1.4" style:family="table-row">
      <style:table-row-properties style:min-row-height="1.36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  <style:text-properties style:font-name-asian="標楷體1"/>
    </style:style>
    <style:style style:name="P8" style:family="paragraph" style:parent-style-name="Standard">
      <style:paragraph-properties fo:margin-left="0cm" fo:margin-right="0.085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Footer">
      <style:paragraph-properties fo:line-height="0.52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.085cm" fo:line-height="0.564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航空站補助臺南市103年度航空噪音防制經費一覽表</text:p>
      <text:p text:style-name="P7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4">項 <text:s/>目</text:p>
          </table:table-cell>
          <table:table-cell table:style-name="表格1.A1" office:value-type="string">
            <text:p text:style-name="P1">補助金額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2">大同國民小學</text:p>
            <text:p text:style-name="P12">第一期工程案</text:p>
          </table:table-cell>
          <table:table-cell table:style-name="表格1.A1" office:value-type="string">
            <text:p text:style-name="P3">隔音門、</text:p>
            <text:p text:style-name="P3">隔音窗、</text:p>
            <text:p text:style-name="P3">空調設備</text:p>
          </table:table-cell>
          <table:table-cell table:style-name="表格1.A1" office:value-type="string">
            <text:p text:style-name="P10">1,657,612元</text:p>
          </table:table-cell>
          <table:table-cell table:style-name="表格1.E1" office:value-type="string">
            <text:p text:style-name="P6"><text:span text:style-name="T2">103.05.05日</text:span><text:span text:style-name="T1">檢送申請書</text:span></text:p>
            <text:p text:style-name="P6"><text:span text:style-name="T1">103.10.29日檢送完工報告書</text:span><text:span text:style-name="T5"> <text:s/></text:span></text:p>
            <text:p text:style-name="P14">103.11.18日匯款完畢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2">大同國民小學</text:p>
            <text:p text:style-name="P12">空調設施補助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8"><text:span text:style-name="T3">342</text:span><text:span text:style-name="T4">,</text:span><text:span text:style-name="T3">388元</text:span></text:p>
          </table:table-cell>
          <table:table-cell table:style-name="表格1.E1" office:value-type="string">
            <text:p text:style-name="P6"><text:span text:style-name="T2">103.11.05日</text:span><text:span text:style-name="T1">檢送申請書</text:span></text:p>
            <text:p text:style-name="P6"><text:span text:style-name="T1">103.12.11日檢送完工報告書</text:span><text:span text:style-name="T5"> <text:s/></text:span></text:p>
            <text:p text:style-name="P15">103.12.18日匯款完畢</text:p>
          </table:table-cell>
        </table:table-row>
        <table:table-row table:style-name="表格1.4">
          <table:table-cell table:style-name="表格1.A1" office:value-type="string">
            <text:p text:style-name="P2">總計</text:p>
          </table:table-cell>
          <table:table-cell table:style-name="表格1.E1" table:number-columns-spanned="4" office:value-type="string">
            <text:p text:style-name="P11">新臺幣2,000,000元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市102年度航空噪音防制經費一覽表</dc:title>
    <dc:subject>臺南航空站補助臺南市102年度航空噪音防制經費一覽表</dc:subject>
    <meta:keyword>臺南市102年度航空噪音防制經費一覽表</meta:keyword>
    <dc:description>臺南航空站補助臺南市101年度航空噪音防制經費一覽表</dc:description>
    <meta:initial-creator>a113</meta:initial-creator>
    <meta:creation-date>2011-10-26T15:12:00</meta:creation-date>
    <dc:date>2021-06-11T10:27:03.294000000</dc:date>
    <meta:editing-cycles>21</meta:editing-cycles>
    <meta:editing-duration>PT1H45M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43" meta:character-count="221" meta:non-whitespace-character-count="215"/>
  </office:meta>
</office:document-meta>
</file>