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6cm" table:align="center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3.48cm"/>
    </style:style>
    <style:style style:name="表格1.D" style:family="table-column">
      <style:table-column-properties style:column-width="2.572cm"/>
    </style:style>
    <style:style style:name="表格1.E" style:family="table-column">
      <style:table-column-properties style:column-width="5.288cm"/>
    </style:style>
    <style:style style:name="表格1.1" style:family="table-row">
      <style:table-row-properties style:min-row-height="2.1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19ae15"/>
    </style:style>
    <style:style style:name="P12" style:family="paragraph" style:parent-style-name="Standard">
      <style:paragraph-properties fo:line-height="0.706cm" fo:text-align="center" style:justify-single-word="false"/>
      <style:text-properties officeooo:paragraph-rsid="0019ae15"/>
    </style:style>
    <style:style style:name="T1" style:family="text">
      <style:text-properties fo:font-size="16pt" style:font-name-asian="標楷體" style:font-size-asian="16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南航空站補助高雄縣95年度航空噪音防制經費一覽表</text:p>
      <text:p text:style-name="P2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項</text:span><text:span text:style-name="T4"> </text:span><text:span text:style-name="T2">次</text:span></text:p>
          </table:table-cell>
          <table:table-cell table:style-name="表格1.A1" office:value-type="string">
            <text:p text:style-name="P6">工程名稱</text:p>
          </table:table-cell>
          <table:table-cell table:style-name="表格1.A1" office:value-type="string">
            <text:p text:style-name="P7"><text:span text:style-name="T2">項</text:span><text:span text:style-name="T4"> <text:s/></text:span><text:span text:style-name="T2">目</text:span></text:p>
          </table:table-cell>
          <table:table-cell table:style-name="表格1.A1" office:value-type="string">
            <text:p text:style-name="P6">補助金額</text:p>
          </table:table-cell>
          <table:table-cell table:style-name="表格1.E1" office:value-type="string">
            <text:p text:style-name="P1"><text:span text:style-name="T1">核准</text:span><text:span text:style-name="T5">日期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">學校</text:span></text:p>
            <text:p text:style-name="P12"><text:span text:style-name="T2">第6期</text:span></text:p>
          </table:table-cell>
          <table:table-cell table:style-name="表格1.A1" office:value-type="string">
            <text:p text:style-name="P4">興達國小教室</text:p>
          </table:table-cell>
          <table:table-cell table:style-name="表格1.A1" office:value-type="string">
            <text:p text:style-name="P4">空調、隔音門</text:p>
            <text:p text:style-name="P4">、吸音天花板</text:p>
          </table:table-cell>
          <table:table-cell table:style-name="表格1.A1" office:value-type="string">
            <text:p text:style-name="P5">784,126元</text:p>
          </table:table-cell>
          <table:table-cell table:style-name="表格1.E1" office:value-type="string">
            <text:p text:style-name="P11"><text:span text:style-name="T2">95.06.15</text:span><text:span text:style-name="T3">日</text:span><text:span text:style-name="T2">95</text:span><text:span text:style-name="T3">年度</text:span><text:span text:style-name="T4"> </text:span></text:p>
            <text:p text:style-name="P11"><text:span text:style-name="T3">第</text:span><text:span text:style-name="T2">2</text:span><text:span text:style-name="T3">次委員會同意補助</text:span></text:p>
            <text:p text:style-name="P12"><text:span text:style-name="T2">95.11.23</text:span><text:span text:style-name="T3">日</text:span><text:span text:style-name="T2">95</text:span><text:span text:style-name="T3">年度</text:span></text:p>
            <text:p text:style-name="P12"><text:span text:style-name="T3">第</text:span><text:span text:style-name="T2">4</text:span><text:span text:style-name="T3">次委員會同意撥款</text:span><text:span text:style-name="T2">95.11.28</text:span><text:span text:style-name="T3">日</text:span><text:span text:style-name="T4"> </text:span><text:span text:style-name="T3">匯款完畢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">住戶</text:span></text:p>
            <text:p text:style-name="P12"><text:span text:style-name="T2">第7期</text:span></text:p>
          </table:table-cell>
          <table:table-cell table:style-name="表格1.A1" office:value-type="string">
            <text:p text:style-name="P4">文賢村31住戶</text:p>
          </table:table-cell>
          <table:table-cell table:style-name="表格1.A1" office:value-type="string">
            <text:p text:style-name="P3"><text:span text:style-name="T2">空</text:span><text:span text:style-name="T4"> <text:s text:c="3"/></text:span><text:span text:style-name="T2">調</text:span></text:p>
          </table:table-cell>
          <table:table-cell table:style-name="表格1.A1" office:value-type="string">
            <text:p text:style-name="P5">1,550,000元</text:p>
          </table:table-cell>
          <table:table-cell table:style-name="表格1.E1" office:value-type="string">
            <text:p text:style-name="P11"><text:span text:style-name="T2">95.06.15</text:span><text:span text:style-name="T3">日</text:span><text:span text:style-name="T2">95</text:span><text:span text:style-name="T3">年度</text:span></text:p>
            <text:p text:style-name="P11"><text:span text:style-name="T3">第</text:span><text:span text:style-name="T2">2</text:span><text:span text:style-name="T3">次委員會同意補助</text:span></text:p>
            <text:p text:style-name="P11"><text:span text:style-name="T2">95.08.09</text:span><text:span text:style-name="T3">日</text:span><text:span text:style-name="T2">95</text:span><text:span text:style-name="T3">年度</text:span></text:p>
            <text:p text:style-name="P11"><text:span text:style-name="T3">第</text:span><text:span text:style-name="T2">3</text:span><text:span text:style-name="T3">次委員會同意撥款</text:span></text:p>
            <text:p text:style-name="P1"><text:span text:style-name="T2">95.08.18</text:span><text:span text:style-name="T3">日匯款完畢</text:span></text:p>
          </table:table-cell>
        </table:table-row>
        <table:table-row table:style-name="表格1.2"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4">三侯國小95年度電費</text:p>
          </table:table-cell>
          <table:table-cell table:style-name="表格1.A1" office:value-type="string">
            <text:p text:style-name="P4">空調電費</text:p>
          </table:table-cell>
          <table:table-cell table:style-name="表格1.A1" office:value-type="string">
            <text:p text:style-name="P5">29,568元</text:p>
          </table:table-cell>
          <table:table-cell table:style-name="表格1.E1" office:value-type="string">
            <text:p text:style-name="P11"><text:span text:style-name="T2">94.12.27</text:span><text:span text:style-name="T3">日</text:span><text:span text:style-name="T2">94</text:span><text:span text:style-name="T3">年度</text:span></text:p>
            <text:p text:style-name="P11"><text:span text:style-name="T3">第</text:span><text:span text:style-name="T2">6</text:span><text:span text:style-name="T3">次委員會同意補助</text:span></text:p>
            <text:p text:style-name="P11"><text:span text:style-name="T2">95.12.25</text:span><text:span text:style-name="T3">日</text:span><text:span text:style-name="T2">95</text:span><text:span text:style-name="T3">年度</text:span></text:p>
            <text:p text:style-name="P11"><text:span text:style-name="T3">第</text:span><text:span text:style-name="T2">5</text:span><text:span text:style-name="T3">次委員會同意核銷</text:span></text:p>
            <text:p text:style-name="P1"><text:span text:style-name="T2">95.01.19</text:span><text:span text:style-name="T3">日匯款完畢</text:span></text:p>
          </table:table-cell>
        </table:table-row>
        <table:table-row table:style-name="表格1.2"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4">興達國小95年度電費</text:p>
          </table:table-cell>
          <table:table-cell table:style-name="表格1.A1" office:value-type="string">
            <text:p text:style-name="P4">空調電費</text:p>
          </table:table-cell>
          <table:table-cell table:style-name="表格1.A1" office:value-type="string">
            <text:p text:style-name="P5">35,200元</text:p>
          </table:table-cell>
          <table:table-cell table:style-name="表格1.E1" office:value-type="string">
            <text:p text:style-name="P11"><text:span text:style-name="T2">94.12.27</text:span><text:span text:style-name="T3">日</text:span><text:span text:style-name="T2">94</text:span><text:span text:style-name="T3">年度</text:span><text:span text:style-name="T4"> </text:span></text:p>
            <text:p text:style-name="P11"><text:span text:style-name="T3">第</text:span><text:span text:style-name="T2">6</text:span><text:span text:style-name="T3">次委員會同意補助</text:span></text:p>
            <text:p text:style-name="P11"><text:span text:style-name="T2">95.12.25</text:span><text:span text:style-name="T3">日</text:span><text:span text:style-name="T2">95</text:span><text:span text:style-name="T3">年度</text:span></text:p>
            <text:p text:style-name="P11"><text:span text:style-name="T3">第</text:span><text:span text:style-name="T2">5</text:span><text:span text:style-name="T3">次委員會同意核銷</text:span></text:p>
            <text:p text:style-name="P1"><text:span text:style-name="T2">95.03.24</text:span><text:span text:style-name="T3">日匯款完畢</text:span></text:p>
          </table:table-cell>
        </table:table-row>
        <table:table-row table:style-name="表格1.2">
          <table:table-cell table:style-name="表格1.A1" office:value-type="string">
            <text:p text:style-name="P4">3.</text:p>
          </table:table-cell>
          <table:table-cell table:style-name="表格1.A1" office:value-type="string">
            <text:p text:style-name="P4">文賢國小95年度電費</text:p>
          </table:table-cell>
          <table:table-cell table:style-name="表格1.A1" office:value-type="string">
            <text:p text:style-name="P4">空調電費</text:p>
          </table:table-cell>
          <table:table-cell table:style-name="表格1.A1" office:value-type="string">
            <text:p text:style-name="P5">15,624元</text:p>
          </table:table-cell>
          <table:table-cell table:style-name="表格1.E1" office:value-type="string">
            <text:p text:style-name="P11"><text:span text:style-name="T2">94.12.27</text:span><text:span text:style-name="T3">日</text:span><text:span text:style-name="T2">94</text:span><text:span text:style-name="T3">年度</text:span></text:p>
            <text:p text:style-name="P11"><text:span text:style-name="T3">第</text:span><text:span text:style-name="T2">6</text:span><text:span text:style-name="T3">次委員會同意補助</text:span></text:p>
            <text:p text:style-name="P11"><text:span text:style-name="T2">95.12.25</text:span><text:span text:style-name="T3">日</text:span><text:span text:style-name="T2">95</text:span><text:span text:style-name="T3">年度</text:span></text:p>
            <text:p text:style-name="P11"><text:span text:style-name="T3">第</text:span><text:span text:style-name="T2">5</text:span><text:span text:style-name="T3">次委員會同意核銷</text:span></text:p>
            <text:p text:style-name="P1"><text:span text:style-name="T2">95.02.15</text:span><text:span text:style-name="T3">日匯款完畢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總</text:span><text:span text:style-name="T4"> <text:s/></text:span><text:span text:style-name="T2">計</text:span></text:p>
          </table:table-cell>
          <table:table-cell table:style-name="表格1.E1" table:number-columns-spanned="4" office:value-type="string">
            <text:p text:style-name="P8">新台幣2,414,518元整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高雄縣95年度航空噪音防制經費一覽表</dc:title>
    <dc:subject>臺南航空站補助高雄縣95年度航空噪音防制經費一覽表</dc:subject>
    <meta:keyword>臺南航空站補助高雄縣95年度航空噪音防制經費一覽表</meta:keyword>
    <meta:initial-creator>臺南航空站航務組</meta:initial-creator>
    <meta:creation-date>2006-12-25T15:20:00</meta:creation-date>
    <dc:date>2021-06-15T14:05:07.239000000</dc:date>
    <meta:print-date>2006-12-28T17:11:00</meta:print-date>
    <meta:editing-cycles>43</meta:editing-cycles>
    <meta:editing-duration>PT2H2M1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6" meta:word-count="323" meta:character-count="495" meta:non-whitespace-character-count="483"/>
  </office:meta>
</office:document-meta>
</file>