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1cm" style:rel-width="99%" table:align="center" style:writing-mode="lr-tb"/>
    </style:style>
    <style:style style:name="表格1.A" style:family="table-column">
      <style:table-column-properties style:column-width="1.602cm" style:rel-column-width="922*"/>
    </style:style>
    <style:style style:name="表格1.B" style:family="table-column">
      <style:table-column-properties style:column-width="4.066cm" style:rel-column-width="2341*"/>
    </style:style>
    <style:style style:name="表格1.C" style:family="table-column">
      <style:table-column-properties style:column-width="3.425cm" style:rel-column-width="1973*"/>
    </style:style>
    <style:style style:name="表格1.D" style:family="table-column">
      <style:table-column-properties style:column-width="2.531cm" style:rel-column-width="1458*"/>
    </style:style>
    <style:style style:name="表格1.E" style:family="table-column">
      <style:table-column-properties style:column-width="5.207cm" style:rel-column-width="2998*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06e5"/>
    </style:style>
    <style:style style:name="P3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南航空站補助高雄縣97年度航空噪音防制經費一覽表</text:span></text:p>
      <text:p text:style-name="P3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</text:span><text:span text:style-name="T7"> </text:span><text:span text:style-name="T3">次</text:span></text:p>
          </table:table-cell>
          <table:table-cell table:style-name="表格1.A1" office:value-type="string">
            <text:p text:style-name="P6">工程名稱</text:p>
          </table:table-cell>
          <table:table-cell table:style-name="表格1.A1" office:value-type="string">
            <text:p text:style-name="P7"><text:span text:style-name="T3">項</text:span><text:span text:style-name="T7"> <text:s/></text:span><text:span text:style-name="T3">目</text:span></text:p>
          </table:table-cell>
          <table:table-cell table:style-name="表格1.A1" office:value-type="string">
            <text:p text:style-name="P6">補助金額</text:p>
          </table:table-cell>
          <table:table-cell table:style-name="表格1.E1" office:value-type="string">
            <text:p text:style-name="P1"><text:span text:style-name="T2">核准</text:span><text:span text:style-name="T9">日期</text:span></text:p>
          </table:table-cell>
        </table:table-row>
        <table:table-row table:style-name="表格1.2">
          <table:table-cell table:style-name="表格1.A1" office:value-type="string">
            <text:p text:style-name="P5">1.</text:p>
          </table:table-cell>
          <table:table-cell table:style-name="表格1.A1" office:value-type="string">
            <text:p text:style-name="P4"><text:span text:style-name="T3">三侯國小97年度電費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A1" office:value-type="string">
            <text:p text:style-name="P1"><text:span text:style-name="T3">10,892元</text:span></text:p>
          </table:table-cell>
          <table:table-cell table:style-name="表格1.E1" office:value-type="string">
            <text:p text:style-name="P2"><text:span text:style-name="T3">9</text:span><text:span text:style-name="T3">7</text:span><text:span text:style-name="T3">.</text:span><text:span text:style-name="T3">06</text:span><text:span text:style-name="T3">.</text:span><text:span text:style-name="T3">10</text:span><text:span text:style-name="T5">日</text:span><text:span text:style-name="T3">9</text:span><text:span text:style-name="T3">7</text:span><text:span text:style-name="T5">年度</text:span><text:span text:style-name="T7"> <text:s text:c="6"/></text:span></text:p>
            <text:p text:style-name="P2"><text:span text:style-name="T5">第</text:span><text:span text:style-name="T3">1</text:span><text:span text:style-name="T5">次委員會同意補助</text:span></text:p>
            <text:p text:style-name="P2"><text:span text:style-name="T3">9</text:span><text:span text:style-name="T3">7</text:span><text:span text:style-name="T3">.12.</text:span><text:span text:style-name="T3">15</text:span><text:span text:style-name="T5">日</text:span><text:span text:style-name="T3">9</text:span><text:span text:style-name="T3">7</text:span><text:span text:style-name="T5">年度</text:span><text:span text:style-name="T7"> <text:s text:c="5"/></text:span></text:p>
            <text:p text:style-name="P2"><text:span text:style-name="T5">第</text:span><text:span text:style-name="T3">2</text:span><text:span text:style-name="T5">次委員會同意</text:span><text:span text:style-name="T5">核銷</text:span></text:p>
          </table:table-cell>
        </table:table-row>
        <table:table-row table:style-name="表格1.2"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4"><text:span text:style-name="T3">興達國小97年度電費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A1" office:value-type="string">
            <text:p text:style-name="P1"><text:span text:style-name="T3">24,320元</text:span></text:p>
          </table:table-cell>
          <table:table-cell table:style-name="表格1.E1" office:value-type="string">
            <text:p text:style-name="P2"><text:span text:style-name="T3">9</text:span><text:span text:style-name="T3">7</text:span><text:span text:style-name="T3">.</text:span><text:span text:style-name="T3">06</text:span><text:span text:style-name="T3">.</text:span><text:span text:style-name="T3">10</text:span><text:span text:style-name="T5">日</text:span><text:span text:style-name="T3">9</text:span><text:span text:style-name="T3">7</text:span><text:span text:style-name="T5">年度</text:span><text:span text:style-name="T7"> <text:s text:c="6"/></text:span></text:p>
            <text:p text:style-name="P2"><text:span text:style-name="T5">第</text:span><text:span text:style-name="T3">1</text:span><text:span text:style-name="T5">次委員會同意補助</text:span></text:p>
            <text:p text:style-name="P2"><text:span text:style-name="T3">9</text:span><text:span text:style-name="T3">7</text:span><text:span text:style-name="T3">.12.</text:span><text:span text:style-name="T3">15</text:span><text:span text:style-name="T5">日</text:span><text:span text:style-name="T3">9</text:span><text:span text:style-name="T3">7</text:span><text:span text:style-name="T5">年度</text:span><text:span text:style-name="T7"> <text:s text:c="5"/></text:span></text:p>
            <text:p text:style-name="P2"><text:span text:style-name="T5">第</text:span><text:span text:style-name="T3">2</text:span><text:span text:style-name="T5">次委員會同意</text:span><text:span text:style-name="T5">核銷</text:span></text:p>
          </table:table-cell>
        </table:table-row>
        <table:table-row table:style-name="表格1.2"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4"><text:span text:style-name="T3">文賢國小97年度電費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A1" office:value-type="string">
            <text:p text:style-name="P1"><text:span text:style-name="T3">9,197元</text:span></text:p>
          </table:table-cell>
          <table:table-cell table:style-name="表格1.E1" office:value-type="string">
            <text:p text:style-name="P2"><text:span text:style-name="T3">9</text:span><text:span text:style-name="T3">7</text:span><text:span text:style-name="T3">.</text:span><text:span text:style-name="T3">06</text:span><text:span text:style-name="T3">.</text:span><text:span text:style-name="T3">10</text:span><text:span text:style-name="T5">日</text:span><text:span text:style-name="T3">9</text:span><text:span text:style-name="T3">7</text:span><text:span text:style-name="T5">年度</text:span><text:span text:style-name="T7"> <text:s text:c="6"/></text:span></text:p>
            <text:p text:style-name="P2"><text:span text:style-name="T5">第</text:span><text:span text:style-name="T3">1</text:span><text:span text:style-name="T5">次委員會同意補助</text:span></text:p>
            <text:p text:style-name="P2"><text:span text:style-name="T3">9</text:span><text:span text:style-name="T3">7</text:span><text:span text:style-name="T3">.12.</text:span><text:span text:style-name="T3">15</text:span><text:span text:style-name="T5">日</text:span><text:span text:style-name="T3">9</text:span><text:span text:style-name="T3">7</text:span><text:span text:style-name="T5">年度</text:span><text:span text:style-name="T7"> <text:s text:c="5"/></text:span></text:p>
            <text:p text:style-name="P2"><text:span text:style-name="T5">第</text:span><text:span text:style-name="T3">2</text:span><text:span text:style-name="T5">次委員會同意</text:span><text:span text:style-name="T5">核銷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總</text:span><text:span text:style-name="T7"> <text:s/></text:span><text:span text:style-name="T3">計</text:span></text:p>
          </table:table-cell>
          <table:table-cell table:style-name="表格1.E1" table:number-columns-spanned="4" office:value-type="string">
            <text:p text:style-name="P8"><text:span text:style-name="T9">新台幣44,409元整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高雄縣97年度航空噪音防制經費一覽表</dc:title>
    <dc:subject>臺南航空站補助高雄縣97年度航空噪音防制經費一覽表</dc:subject>
    <meta:keyword>臺南航空站補助高雄縣97年度航空噪音防制經費一覽表</meta:keyword>
    <dc:description/>
    <meta:initial-creator>臺南航空站航務組</meta:initial-creator>
    <meta:creation-date>2008-12-18T14:47:00</meta:creation-date>
    <dc:date>2021-06-15T13:44:20.856000000</dc:date>
    <meta:print-date>2006-12-28T17:11:00</meta:print-date>
    <meta:editing-cycles>7</meta:editing-cycles>
    <meta:editing-duration>PT6M1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3" meta:word-count="193" meta:character-count="311" meta:non-whitespace-character-count="267"/>
  </office:meta>
</office:document-meta>
</file>