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2.1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5" style:family="table-row">
      <style:table-row-properties style:min-row-height="2.77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706cm"/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94c74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font-name-asian="標楷體" style:font-name-complex="標楷體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南航空站補助臺南縣97年度航空噪音防制經費一覽表</text:p>
      <text:p text:style-name="P2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3"><text:span text:style-name="T1">項</text:span><text:span text:style-name="T4"> </text:span><text:span text:style-name="T1">次</text:span></text:p>
          </table:table-cell>
          <table:table-cell table:style-name="表格1.A1" office:value-type="string">
            <text:p text:style-name="P3"><text:span text:style-name="T1">工</text:span><text:span text:style-name="T4"> <text:s/></text:span><text:span text:style-name="T1">程</text:span><text:span text:style-name="T4"> <text:s/></text:span><text:span text:style-name="T1">名</text:span><text:span text:style-name="T4"> <text:s/></text:span><text:span text:style-name="T1">稱</text:span></text:p>
          </table:table-cell>
          <table:table-cell table:style-name="表格1.A1" office:value-type="string">
            <text:p text:style-name="P3"><text:span text:style-name="T1">項</text:span><text:span text:style-name="T4"> <text:s/></text:span><text:span text:style-name="T1">目</text:span></text:p>
          </table:table-cell>
          <table:table-cell table:style-name="表格1.A1" office:value-type="string">
            <text:p text:style-name="P4">補助金額</text:p>
          </table:table-cell>
          <table:table-cell table:style-name="表格1.E1" office:value-type="string">
            <text:p text:style-name="P5">核銷日期</text:p>
          </table:table-cell>
        </table:table-row>
        <table:table-row table:style-name="表格1.2">
          <table:table-cell table:style-name="表格1.A1" table:number-rows-spanned="3" office:value-type="string">
            <text:p text:style-name="P6">97年度</text:p>
            <text:p text:style-name="P6">住戶</text:p>
          </table:table-cell>
          <table:table-cell table:style-name="表格1.A1" office:value-type="string">
            <text:p text:style-name="P6">仁愛村40住戶</text:p>
          </table:table-cell>
          <table:table-cell table:style-name="表格1.A1" office:value-type="string">
            <text:p text:style-name="P1"><text:span text:style-name="T1">空</text:span><text:span text:style-name="T4"> <text:s text:c="3"/></text:span><text:span text:style-name="T1">調</text:span></text:p>
          </table:table-cell>
          <table:table-cell table:style-name="表格1.A1" office:value-type="string">
            <text:p text:style-name="P6">1,527,620元</text:p>
          </table:table-cell>
          <table:table-cell table:style-name="表格1.E1" table:number-rows-spanned="3" office:value-type="string">
            <text:p text:style-name="P1"><text:span text:style-name="T2">97.06.10</text:span><text:span text:style-name="T3">日</text:span><text:span text:style-name="T2">97</text:span><text:span text:style-name="T3">年度</text:span><text:span text:style-name="T5"> <text:s text:c="6"/></text:span><text:span text:style-name="T3">第</text:span><text:span text:style-name="T2">1</text:span><text:span text:style-name="T3">次委員會同意補助</text:span></text:p>
            <text:p text:style-name="P1"><text:span text:style-name="T2">97.12.15</text:span><text:span text:style-name="T3">日</text:span><text:span text:style-name="T2">97</text:span><text:span text:style-name="T3">年度</text:span><text:span text:style-name="T5"> <text:s text:c="7"/></text:span><text:span text:style-name="T3">第</text:span><text:span text:style-name="T2">2</text:span><text:span text:style-name="T3">次委員會同意撥款</text:span></text:p>
            <text:p text:style-name="P15"><text:span text:style-name="T2">97.12.24</text:span><text:span text:style-name="T3">、</text:span><text:span text:style-name="T2">97.12.26</text:span></text:p>
            <text:p text:style-name="P15"><text:span text:style-name="T3">匯款完畢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二行村44住戶</text:p>
          </table:table-cell>
          <table:table-cell table:style-name="表格1.A1" office:value-type="string">
            <text:p text:style-name="P1"><text:span text:style-name="T1">空</text:span><text:span text:style-name="T4"> <text:s text:c="3"/></text:span><text:span text:style-name="T1">調</text:span></text:p>
            <text:p text:style-name="P1"><text:span text:style-name="T1">防</text:span><text:span text:style-name="T4"> </text:span><text:span text:style-name="T1">音</text:span><text:span text:style-name="T4"> </text:span><text:span text:style-name="T1">窗</text:span></text:p>
          </table:table-cell>
          <table:table-cell table:style-name="表格1.A1" office:value-type="string">
            <text:p text:style-name="P6">1,696,976元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成功村107住戶</text:p>
          </table:table-cell>
          <table:table-cell table:style-name="表格1.A1" office:value-type="string">
            <text:p text:style-name="P1"><text:span text:style-name="T1">空</text:span><text:span text:style-name="T4"> <text:s text:c="3"/></text:span><text:span text:style-name="T1">調</text:span></text:p>
          </table:table-cell>
          <table:table-cell table:style-name="表格1.A1" office:value-type="string">
            <text:p text:style-name="P6">3,959,600元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1.</text:p>
          </table:table-cell>
          <table:table-cell table:style-name="表格1.A1" office:value-type="string">
            <text:p text:style-name="P12">虎山國小97年度電費</text:p>
          </table:table-cell>
          <table:table-cell table:style-name="表格1.A1" office:value-type="string">
            <text:p text:style-name="P8">空調電費</text:p>
          </table:table-cell>
          <table:table-cell table:style-name="表格1.A1" office:value-type="string">
            <text:p text:style-name="P1">70,502<text:span text:style-name="T1">元</text:span></text:p>
          </table:table-cell>
          <table:table-cell table:style-name="表格1.E1" office:value-type="string">
            <text:p text:style-name="P1"><text:span text:style-name="T2">96.12.21日96年度</text:span><text:span text:style-name="T5"> <text:s text:c="7"/></text:span><text:span text:style-name="T2">第4次委員會同意補助</text:span></text:p>
            <text:p text:style-name="P1"><text:span text:style-name="T2">97.12.15日97年度</text:span><text:span text:style-name="T5"> <text:s text:c="7"/></text:span><text:span text:style-name="T2">第2次委員會同意核銷</text:span></text:p>
          </table:table-cell>
        </table:table-row>
        <table:table-row table:style-name="表格1.5">
          <table:table-cell table:style-name="表格1.A1" office:value-type="string">
            <text:p text:style-name="P8">2.</text:p>
          </table:table-cell>
          <table:table-cell table:style-name="表格1.A1" office:value-type="string">
            <text:p text:style-name="P8">仁和國小97年度電費</text:p>
          </table:table-cell>
          <table:table-cell table:style-name="表格1.A1" office:value-type="string">
            <text:p text:style-name="P8">空調電費</text:p>
          </table:table-cell>
          <table:table-cell table:style-name="表格1.A1" office:value-type="string">
            <text:p text:style-name="P1">91,999<text:span text:style-name="T1">元</text:span></text:p>
          </table:table-cell>
          <table:table-cell table:style-name="表格1.E1" office:value-type="string">
            <text:p text:style-name="P1"><text:span text:style-name="T2">96.12.21日96年度</text:span><text:span text:style-name="T5"> <text:s text:c="7"/></text:span><text:span text:style-name="T2">第4次委員會同意補助</text:span></text:p>
            <text:p text:style-name="P1"><text:span text:style-name="T2">97.12.15日97年度</text:span><text:span text:style-name="T5"> <text:s text:c="7"/></text:span><text:span text:style-name="T2">第2次委員會同意核銷</text:span></text:p>
          </table:table-cell>
        </table:table-row>
        <table:table-row table:style-name="表格1.5">
          <table:table-cell table:style-name="表格1.A1" office:value-type="string">
            <text:p text:style-name="P8">3.</text:p>
          </table:table-cell>
          <table:table-cell table:style-name="表格1.A1" office:value-type="string">
            <text:p text:style-name="P12">大甲國小97年度電費</text:p>
          </table:table-cell>
          <table:table-cell table:style-name="表格1.A1" office:value-type="string">
            <text:p text:style-name="P8">空調電費</text:p>
          </table:table-cell>
          <table:table-cell table:style-name="表格1.A1" office:value-type="string">
            <text:p text:style-name="P1">200,000<text:span text:style-name="T1">元</text:span></text:p>
          </table:table-cell>
          <table:table-cell table:style-name="表格1.E1" office:value-type="string">
            <text:p text:style-name="P1"><text:span text:style-name="T2">96.12.21日96年度</text:span><text:span text:style-name="T5"> <text:s text:c="7"/></text:span><text:span text:style-name="T2">第4次委員會同意補助</text:span></text:p>
            <text:p text:style-name="P1"><text:span text:style-name="T2">97.12.15日</text:span><text:span text:style-name="T2">97年度</text:span><text:span text:style-name="T5"> <text:s text:c="7"/></text:span><text:span text:style-name="T2">第2次委員會同意核銷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">總</text:span><text:span text:style-name="T4"> <text:s/></text:span><text:span text:style-name="T1">計</text:span></text:p>
          </table:table-cell>
          <table:table-cell table:style-name="表格1.E1" table:number-columns-spanned="4" office:value-type="string">
            <text:p text:style-name="P14">新台幣7,546,697元整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0">
        <style:list-level-properties text:list-level-position-and-space-mode="label-alignment">
          <style:list-level-label-alignment text:label-followed-by="listtab" text:list-tab-stop-position="6.879cm" fo:text-indent="-3.493cm" fo:margin-left="6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臺南縣97年度航空噪音防制經費一覽表</dc:title>
    <dc:subject>臺南航空站補助臺南縣97年度航空噪音防制經費一覽表</dc:subject>
    <meta:keyword>臺南航空站補助臺南縣97年度航空噪音防制經費一覽表</meta:keyword>
    <meta:initial-creator>臺南航空站航務組</meta:initial-creator>
    <meta:creation-date>2008-12-18T14:46:00</meta:creation-date>
    <dc:date>2021-06-15T14:23:10.386000000</dc:date>
    <meta:print-date>2006-12-29T10:41:00</meta:print-date>
    <meta:editing-cycles>15</meta:editing-cycles>
    <meta:editing-duration>PT1H14M1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3" meta:word-count="268" meta:character-count="494" meta:non-whitespace-character-count="406"/>
  </office:meta>
</office:document-meta>
</file>