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2.425cm" fo:margin-right="0cm" fo:text-indent="0cm" style:auto-text-indent="false"/>
      <style:text-properties fo:font-size="16pt" style:font-size-asian="16pt"/>
    </style:style>
    <style:style style:name="P2" style:family="paragraph" style:parent-style-name="Text_20_body_20_indent">
      <style:paragraph-properties fo:margin-left="2.425cm" fo:margin-right="0cm" fo:text-indent="2.258cm" style:auto-text-indent="false"/>
      <style:text-properties fo:font-size="16pt" style:font-size-asian="16pt"/>
    </style:style>
    <style:style style:name="P3" style:family="paragraph" style:parent-style-name="Standard">
      <style:paragraph-properties fo:line-height="150%" style:snap-to-layout-grid="false"/>
      <style:text-properties fo:font-size="16pt" style:font-name-asian="標楷體" style:font-size-asian="16pt" style:font-size-complex="14pt"/>
    </style:style>
    <style:style style:name="P4" style:family="paragraph" style:parent-style-name="Standard" style:list-style-name="WW8Num6">
      <style:paragraph-properties fo:line-height="150%" style:snap-to-layout-grid="false"/>
      <style:text-properties fo:font-size="16pt" style:font-name-asian="標楷體" style:font-size-asian="16pt" style:font-size-complex="14pt"/>
    </style:style>
    <style:style style:name="P5" style:family="paragraph" style:parent-style-name="Standard">
      <style:paragraph-properties fo:margin-left="1.27cm" fo:margin-right="0cm" fo:line-height="150%" fo:text-indent="0cm" style:auto-text-indent="false" style:snap-to-layout-grid="false"/>
      <style:text-properties fo:font-size="16pt" style:font-name-asian="標楷體" style:font-size-asian="16pt" style:font-size-complex="14pt"/>
    </style:style>
    <style:style style:name="P6" style:family="paragraph" style:parent-style-name="Standard">
      <style:paragraph-properties fo:margin-left="1.693cm" fo:margin-right="0cm" fo:line-height="150%" fo:text-indent="0.564cm" style:auto-text-indent="false" style:snap-to-layout-grid="false"/>
      <style:text-properties fo:font-size="16pt" style:font-name-asian="標楷體" style:font-size-asian="16pt" style:font-size-complex="14pt"/>
    </style:style>
    <style:style style:name="P7" style:family="paragraph" style:parent-style-name="Standard">
      <style:paragraph-properties fo:margin-left="0cm" fo:margin-right="0cm" fo:line-height="150%" fo:text-indent="2.258cm" style:auto-text-indent="false" style:snap-to-layout-grid="false"/>
      <style:text-properties fo:font-size="16pt" style:font-name-asian="標楷體" style:font-size-asian="16pt" style:font-size-complex="14pt"/>
    </style:style>
    <style:style style:name="P8" style:family="paragraph" style:parent-style-name="Standard">
      <style:paragraph-properties fo:margin-left="0cm" fo:margin-right="0cm" fo:line-height="150%" fo:text-indent="4.713cm" style:auto-text-indent="false" style:snap-to-layout-grid="false"/>
      <style:text-properties fo:font-size="16pt" style:font-size-asian="16pt" style:font-size-complex="14pt"/>
    </style:style>
    <style:style style:name="P9" style:family="paragraph" style:parent-style-name="Standard">
      <style:paragraph-properties fo:margin-left="0.635cm" fo:margin-right="0cm" fo:line-height="150%" fo:text-indent="4.103cm" style:auto-text-indent="false" style:snap-to-layout-grid="false"/>
      <style:text-properties fo:font-size="16pt" style:font-name-asian="標楷體" style:font-size-asian="16pt" style:font-size-complex="14pt"/>
    </style:style>
    <style:style style:name="P10" style:family="paragraph" style:parent-style-name="Standard">
      <style:paragraph-properties fo:margin-left="3.454cm" fo:margin-right="0cm" fo:line-height="150%" fo:text-indent="-1.129cm" style:auto-text-indent="false" style:snap-to-layout-grid="false"/>
      <style:text-properties fo:font-size="16pt" style:font-name-asian="標楷體" style:font-size-asian="16pt" style:font-size-complex="14pt"/>
    </style:style>
    <style:style style:name="P11" style:family="paragraph" style:parent-style-name="Standard">
      <style:paragraph-properties fo:margin-left="3.45cm" fo:margin-right="0cm" fo:line-height="150%" fo:text-indent="1.265cm" style:auto-text-indent="false" style:snap-to-layout-grid="false"/>
      <style:text-properties fo:font-size="16pt" style:font-name-asian="標楷體" style:font-size-asian="16pt" style:font-size-complex="14pt"/>
    </style:style>
    <style:style style:name="P12" style:family="paragraph" style:parent-style-name="Standard">
      <style:paragraph-properties fo:margin-left="0.635cm" fo:margin-right="0cm" fo:line-height="150%" fo:text-indent="1.693cm" style:auto-text-indent="false" style:snap-to-layout-grid="false"/>
      <style:text-properties fo:font-size="16pt" style:font-name-asian="標楷體" style:font-size-asian="16pt" style:font-size-complex="14pt"/>
    </style:style>
    <style:style style:name="P13" style:family="paragraph" style:parent-style-name="Standard">
      <style:paragraph-properties fo:margin-left="0.635cm" fo:margin-right="0cm" fo:line-height="150%" fo:text-indent="4.053cm" style:auto-text-indent="false" style:snap-to-layout-grid="false"/>
      <style:text-properties fo:font-size="16pt" style:font-name-asian="標楷體" style:font-size-asian="16pt" style:font-size-complex="14pt"/>
    </style:style>
    <style:style style:name="P14" style:family="paragraph" style:parent-style-name="Standard">
      <style:paragraph-properties fo:margin-left="2.325cm" fo:margin-right="0cm" fo:line-height="150%" fo:text-indent="0cm" style:auto-text-indent="false" style:snap-to-layout-grid="false"/>
      <style:text-properties fo:font-size="16pt" style:font-name-asian="標楷體" style:font-size-asian="16pt" style:font-size-complex="14pt"/>
    </style:style>
    <style:style style:name="P15" style:family="paragraph" style:parent-style-name="Standard">
      <style:paragraph-properties fo:margin-left="2.325cm" fo:margin-right="0cm" fo:line-height="150%" fo:text-indent="2.438cm" style:auto-text-indent="false" style:snap-to-layout-grid="false"/>
      <style:text-properties fo:font-size="16pt" style:font-name-asian="標楷體" style:font-size-asian="16pt" style:font-size-complex="14pt"/>
    </style:style>
    <style:style style:name="P16" style:family="paragraph" style:parent-style-name="Standard">
      <style:paragraph-properties fo:margin-left="0cm" fo:margin-right="0cm" fo:line-height="150%" fo:text-indent="5.408cm" style:auto-text-indent="false" style:snap-to-layout-grid="false"/>
      <style:text-properties fo:font-size="16pt" style:font-name-asian="標楷體" style:font-size-asian="16pt" style:font-size-complex="14pt"/>
    </style:style>
    <style:style style:name="P17" style:family="paragraph" style:parent-style-name="Standard">
      <style:paragraph-properties fo:margin-left="0cm" fo:margin-right="0cm" fo:line-height="150%" fo:text-indent="1.129cm" style:auto-text-indent="false" style:snap-to-layout-grid="false"/>
      <style:text-properties fo:font-size="16pt" style:font-name-asian="標楷體" style:font-size-asian="16pt" style:font-size-complex="14pt"/>
    </style:style>
    <style:style style:name="P18" style:family="paragraph" style:parent-style-name="Standard">
      <style:paragraph-properties fo:margin-left="0cm" fo:margin-right="0cm" fo:line-height="150%" fo:text-indent="6.717cm" style:auto-text-indent="false" style:snap-to-layout-grid="false"/>
      <style:text-properties fo:font-size="16pt" style:font-name-asian="標楷體" style:font-size-asian="16pt" style:font-size-complex="14pt"/>
    </style:style>
    <style:style style:name="P19" style:family="paragraph" style:parent-style-name="Standard">
      <style:paragraph-properties fo:margin-left="2.422cm" fo:margin-right="0cm" fo:line-height="150%" fo:text-indent="0cm" style:auto-text-indent="false" style:snap-to-layout-grid="false"/>
      <style:text-properties fo:font-size="16pt" style:font-name-asian="標楷體" style:font-size-asian="16pt" style:font-size-complex="14pt"/>
    </style:style>
    <style:style style:name="P20" style:family="paragraph" style:parent-style-name="Standard">
      <style:paragraph-properties fo:margin-left="2.422cm" fo:margin-right="0cm" fo:line-height="150%" fo:text-indent="2.342cm" style:auto-text-indent="false" style:snap-to-layout-grid="false"/>
      <style:text-properties fo:font-size="16pt" style:font-name-asian="標楷體" style:font-size-asian="16pt" style:font-size-complex="14pt"/>
    </style:style>
    <style:style style:name="P21" style:family="paragraph" style:parent-style-name="Standard">
      <style:paragraph-properties fo:margin-left="2.425cm" fo:margin-right="0cm" fo:line-height="150%" fo:text-indent="0cm" style:auto-text-indent="false" style:snap-to-layout-grid="false"/>
      <style:text-properties fo:font-size="16pt" style:font-name-asian="標楷體" style:font-size-asian="16pt" style:font-size-complex="14pt"/>
    </style:style>
    <style:style style:name="P22" style:family="paragraph" style:parent-style-name="Standard">
      <style:paragraph-properties fo:margin-left="2.425cm" fo:margin-right="0cm" fo:line-height="150%" fo:text-indent="2.258cm" style:auto-text-indent="false" style:snap-to-layout-grid="false"/>
      <style:text-properties fo:font-size="16pt" style:font-name-asian="標楷體" style:font-size-asian="16pt" style:font-size-complex="14pt"/>
    </style:style>
    <style:style style:name="P23" style:family="paragraph" style:parent-style-name="Standard">
      <style:paragraph-properties fo:margin-left="2.258cm" fo:margin-right="0cm" fo:line-height="150%" fo:text-indent="0cm" style:auto-text-indent="false" style:snap-to-layout-grid="false"/>
      <style:text-properties fo:font-size="16pt" style:font-name-asian="標楷體" style:font-size-asian="16pt" style:font-size-complex="14pt"/>
    </style:style>
    <style:style style:name="P24" style:family="paragraph" style:parent-style-name="Standard">
      <style:paragraph-properties fo:margin-left="2.256cm" fo:margin-right="0cm" fo:line-height="150%" fo:text-indent="2.381cm" style:auto-text-indent="false" style:snap-to-layout-grid="false"/>
      <style:text-properties fo:font-size="16pt" style:font-name-asian="標楷體" style:font-size-asian="16pt" style:font-size-complex="14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4pt"/>
    </style:style>
    <style:style style:name="T3" style:family="text">
      <style:text-properties style:font-name-asian="Times New Roman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16pt" style:font-size-asian="16pt" style:font-size-complex="14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臺灣省政府環境保護處</text:span><text:span text:style-name="T3"> <text:s/></text:span><text:span text:style-name="T1">公告</text:span></text:p>
      <text:p text:style-name="Standard"><text:span text:style-name="T6">中華民國</text:span><text:span text:style-name="T6">84</text:span><text:span text:style-name="T6">年</text:span><text:span text:style-name="T6">10</text:span><text:span text:style-name="T6">月</text:span><text:span text:style-name="T6">20</text:span><text:span text:style-name="T6">日(84環二字第70499號函)</text:span></text:p>
      <text:p text:style-name="P3">主旨：公告臺南機場航空噪音管制區。</text:p>
      <text:p text:style-name="P3">依據：機場周圍地區航空噪音防制辦法第七條。</text:p>
      <text:p text:style-name="P3">公告事項：</text:p>
      <text:list xml:id="list3097986055167340725" text:style-name="WW8Num6">
        <text:list-item>
          <text:p text:style-name="P4">航空噪音管制區範圍：包括臺南縣仁德鄉、臺南市東區、南區、西區、北區、中區及安平區、及高雄縣湖內鄉、茄萣鄉；管制區級別及村里名稱如後：</text:p>
        </text:list-item>
      </text:list>
      <text:p text:style-name="P5">(一)第一級航空噪音管制區：</text:p>
      <text:p text:style-name="P6">1.臺南縣仁德鄉仁和村。</text:p>
      <text:p text:style-name="P6">2.臺南市</text:p>
      <text:p text:style-name="P7">(1)東區：忠孝里、龍山里、泉南里、泉北里、川東里、</text:p>
      <text:p text:style-name="P8"><text:span text:style-name="T1">大廟里。</text:span><text:span text:style-name="T3"> <text:s/></text:span></text:p>
      <text:p text:style-name="P7">(2)南區：南都里、彰南里、光明里、開南里、白雲里、</text:p>
      <text:p text:style-name="P9">明興里。</text:p>
      <text:p text:style-name="P10">(3)西區：濟同里、水仙里、善濟里、工業里、忠信里、</text:p>
      <text:p text:style-name="P11">北勢里、金安里、協和里、文賢里、西賢里。</text:p>
      <text:p text:style-name="P12">(4)北區：文元里、元和里、安民里、裕民里、重光里、</text:p>
      <text:p text:style-name="P13">大豐里。</text:p>
      <text:p text:style-name="P14">(5)中區：萬鍾里、萬壽里、清水里、文昌里、銀同里、</text:p>
      <text:p text:style-name="P15">環翠里、廣慈里、中山里、觀音里、白金里、</text:p>
      <text:p text:style-name="P15">天中里、赤崁里、蓬壺里、竹翠里、武聖里、</text:p>
      <text:p text:style-name="P15">川西里、開山里。</text:p>
      <text:p text:style-name="P14">(6)安平區：菩薩里、文朱里、妙壽里、西門里、金城里、</text:p>
      <text:p text:style-name="P16">安中里、海興里。</text:p>
      <text:p text:style-name="P17">(二)第二級航空噪音管制區：</text:p>
      <text:p text:style-name="P7">1.臺南縣仁德鄉：成功村、仁愛村。</text:p>
      <text:p text:style-name="P7"><text:soft-page-break/>2.高雄縣湖內鄉：中賢村、逸賢村、劉家村、忠興村。</text:p>
      <text:p text:style-name="P18">茄萣鄉：崎漏村。</text:p>
      <text:p text:style-name="P7">3. 臺南市</text:p>
      <text:p text:style-name="P19">(1)東區：府宅里、東智里、大福里、崇明里、路東里、</text:p>
      <text:p text:style-name="P20">大興里、大德里。</text:p>
      <text:p text:style-name="P1">(2)南區：喜東里、金華里、大成里、再興里、廣州里、</text:p>
      <text:p text:style-name="P2">文華里、郡南里、明亮里、府南里、田寮里、</text:p>
      <text:p text:style-name="P2">新昌里、新興里、文南里、國宅里、新生里、</text:p>
      <text:p text:style-name="P2">日新里。</text:p>
      <text:p text:style-name="P21">(3)西區：保民里、保良里、天池里、元安里、民生里、</text:p>
      <text:p text:style-name="P22">中頭里、新安里、運河里、安新里、藥王里、</text:p>
      <text:p text:style-name="P22">西羅里、協進里、大涼里、安海里、正德里、</text:p>
      <text:p text:style-name="P22">民主里、中正里、北頭里、西湖里、光賢里。</text:p>
      <text:p text:style-name="P21">(4)中區：啟智里、郡王里、法華里、永慶里、大南里、</text:p>
      <text:p text:style-name="P22">溫陵里、昇平里、聖前里、開仙里、保西里、</text:p>
      <text:p text:style-name="P22">中南里、福安里、小西里、仙草里、進學里、</text:p>
      <text:p text:style-name="P22">五妃里。</text:p>
      <text:p text:style-name="P21">(5)安平區：校前里、石門里。</text:p>
      <text:p text:style-name="P21"/>
      <text:p text:style-name="P17">(三)第三級航空噪音管制區：</text:p>
      <text:p text:style-name="P7">1.臺南縣仁德鄉大甲村。</text:p>
      <text:p text:style-name="P7">2.高雄縣湖內鄉文賢村。</text:p>
      <text:p text:style-name="P7">3.臺南市</text:p>
      <text:p text:style-name="P23">(1)南區：興農里、省躬里、竹溪里、興中里、荔宅里、</text:p>
      <text:p text:style-name="P24">大忠里、大林里、明德里、大恩里、建南里。</text:p>
      <text:p text:style-name="P3">二、本公告事項自公告日起實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219cm" fo:margin-right="0cm" fo:line-height="150%" fo:text-indent="-1.482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3.692cm" fo:text-indent="-1.27cm" fo:margin-left="3.69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48cm" fo:text-indent="-0.847cm" fo:margin-left="8.34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195cm" fo:text-indent="-0.847cm" fo:margin-left="9.1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042cm" fo:text-indent="-0.847cm" fo:margin-left="10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3.528cm" fo:text-indent="-1.27cm" fo:margin-left="3.5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公告航空噪音防制區</dc:title>
    <dc:subject>臺灣省政府公告航空噪音防制區</dc:subject>
    <meta:keyword>臺灣省政府公告航空噪音防制區</meta:keyword>
    <meta:initial-creator>阿生</meta:initial-creator>
    <meta:creation-date>2007-06-28T09:08:00</meta:creation-date>
    <dc:creator>a112</dc:creator>
    <dc:date>2007-07-02T17:48:00</dc:date>
    <meta:print-date>2007-06-29T09:59:00</meta:print-date>
    <meta:editing-cycles>9</meta:editing-cycles>
    <meta:editing-duration>PT1H12M</meta:editing-duration>
    <meta:document-statistic meta:table-count="0" meta:image-count="0" meta:object-count="0" meta:page-count="2" meta:paragraph-count="50" meta:word-count="834" meta:character-count="880" meta:non-whitespace-character-count="875"/>
    <meta:generator>LibreOffice/4.4.7.2$Windows_x86 LibreOffice_project/f3153a8b245191196a4b6b9abd1d0da16eead600</meta:generator>
  </office:meta>
</office:document-meta>
</file>