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1.9944in"/>
    </style:style>
    <style:style style:name="TableColumn4" style:family="table-column">
      <style:table-column-properties style:column-width="1.9in"/>
    </style:style>
    <style:style style:name="TableColumn5" style:family="table-column">
      <style:table-column-properties style:column-width="1.85in"/>
    </style:style>
    <style:style style:name="TableColumn6" style:family="table-column">
      <style:table-column-properties style:column-width="1.9534in"/>
    </style:style>
    <style:style style:name="TableColumn7" style:family="table-column">
      <style:table-column-properties style:column-width="2.459in"/>
    </style:style>
    <style:style style:name="Table2" style:family="table">
      <style:table-properties style:width="10.1569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1.2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1.2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min-row-height="0.39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95年度臺南縣仁德鄉大甲村第4期2住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順序</text:p>
          </table:table-cell>
          <table:table-cell table:style-name="TableCell11">
            <text:p text:style-name="P12">姓<text:s text:c="2"/>名</text:p>
          </table:table-cell>
          <table:table-cell table:style-name="TableCell13">
            <text:p text:style-name="P14">工程名稱</text:p>
          </table:table-cell>
          <table:table-cell table:style-name="TableCell15">
            <text:p text:style-name="P16">補助金額</text:p>
          </table:table-cell>
          <table:table-cell table:style-name="TableCell17">
            <text:p text:style-name="P18">核准日期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陳0娟</text:p>
          </table:table-cell>
          <table:table-cell table:style-name="TableCell24" table:number-rows-spanned="2">
            <text:p text:style-name="P25">空調設備</text:p>
          </table:table-cell>
          <table:table-cell table:style-name="TableCell26">
            <text:p text:style-name="P27">20,000元</text:p>
          </table:table-cell>
          <table:table-cell table:style-name="TableCell28" table:number-rows-spanned="2">
            <text:p text:style-name="P29">95.08.09日95年度<text:s text:c="7"/>第3次委員會同意補助</text:p>
            <text:p text:style-name="P30"><text:s/>95.11.23日95年度<text:s text:c="8"/>第4次委員會同意撥款</text:p>
            <text:p text:style-name="P31"><text:span text:style-name="T32">95.12.01</text:span><text:span text:style-name="T33">匯款</text:span><text:span text:style-name="T34">完畢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陳0娟</text:p>
          </table:table-cell>
          <table:covered-table-cell>
            <text:p text:style-name="P40"/>
          </table:covered-table-cell>
          <table:table-cell table:style-name="TableCell41">
            <text:p text:style-name="P42">20,000元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合計完成戶數</text:p>
          </table:table-cell>
          <table:covered-table-cell/>
          <table:table-cell table:style-name="TableCell47" table:number-columns-spanned="3">
            <text:p text:style-name="P48">2戶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總<text:s text:c="3"/>計</text:p>
          </table:table-cell>
          <table:covered-table-cell/>
          <table:table-cell table:style-name="TableCell52" table:number-columns-spanned="3">
            <text:p text:style-name="P53">新臺幣肆萬元整(40,000元)。</text:p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高雄縣湖內鄉文賢村第7期31住戶</dc:title>
    <dc:description/>
    <dc:subject/>
    <meta:initial-creator>臺南航空站航務組</meta:initial-creator>
    <dc:creator>吳惠雯</dc:creator>
    <meta:creation-date>2021-06-11T09:00:00Z</meta:creation-date>
    <dc:date>2021-06-11T09:00:00Z</dc:date>
    <meta:print-date>2021-06-11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