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1.129cm" fo:margin-right="0cm" fo:line-height="0.917cm" fo:text-indent="0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31cm" fo:margin-right="0cm" fo:line-height="0.917cm" fo:text-indent="1.129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363cm" fo:margin-right="0cm" fo:line-height="0.917cm" fo:text-indent="0.818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2.311cm" fo:margin-right="0cm" fo:line-height="0.917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縣政府</text:span><text:span text:style-name="T2"> <text:s/></text:span><text:span text:style-name="T1">公告</text:span></text:p>
      <text:p text:style-name="P1">中華民國92年5月6日(府環二字第0920079873號)</text:p>
      <text:p text:style-name="P1">主旨：公開展覽臺南機場航空噪音管制區（高雄縣部分）草案。</text:p>
      <text:p text:style-name="P1">依據：</text:p>
      <text:p text:style-name="P1">一、噪音管制法第十一條之二。</text:p>
      <text:p text:style-name="P1">公告事項：</text:p>
      <text:p text:style-name="P1">一、航空噪音管制區範圍：</text:p>
      <text:p text:style-name="P2">(一)第一級航空噪音管制區為：</text:p>
      <text:p text:style-name="P3">1.茄萣鄉：福德村、萬福村、白雲村。</text:p>
      <text:p text:style-name="P4">(二)第二級航空噪音管制區為：</text:p>
      <text:p text:style-name="P5">1.湖內鄉：文賢村、中賢村、逸賢村、劉家村、忠興村、</text:p>
      <text:p text:style-name="P5">2.茄萣鄉：崎漏村。</text:p>
      <text:p text:style-name="P6">二、公告（更新）展覽期間：自民國92年4月15日起至92年5月14日止壹個月。</text:p>
      <text:p text:style-name="P6">三、臺南機場航空噪音防制區圖，自民國92年4月15日起至92年5 月14日止公開展覽，民眾對公告事項如有異議，應於公告期間內向當地鄉（鎮、市）公所提出書面意見，並由鄉（鎮、市）公所彙整提報本府環保局以便檢討修正，屆期如未提出屆時本府逕行公告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84cm" fo:text-indent="-0.847cm" fo:margin-left="9.08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931cm" fo:text-indent="-0.847cm" fo:margin-left="9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公告航空噪音防制區92.05.06</dc:title>
    <dc:subject>高雄縣政府公告航空噪音防制區92.05.06</dc:subject>
    <meta:keyword>高雄縣政府公告航空噪音防制區92.05.06</meta:keyword>
    <meta:initial-creator>臺南航空站航務組</meta:initial-creator>
    <meta:creation-date>2007-06-28T10:03:00</meta:creation-date>
    <dc:creator>a112</dc:creator>
    <dc:date>2007-07-06T11:36:00</dc:date>
    <meta:print-date>2007-07-06T10:39:00</meta:print-date>
    <meta:editing-cycles>13</meta:editing-cycles>
    <meta:editing-duration>PT1H8M</meta:editing-duration>
    <meta:document-statistic meta:table-count="0" meta:image-count="0" meta:object-count="0" meta:page-count="1" meta:paragraph-count="14" meta:word-count="322" meta:character-count="346" meta:non-whitespace-character-count="343"/>
    <meta:generator>LibreOffice/4.4.7.2$Windows_x86 LibreOffice_project/f3153a8b245191196a4b6b9abd1d0da16eead600</meta:generator>
  </office:meta>
</office:document-meta>
</file>