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2.1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78cm" fo:keep-together="always"/>
    </style:style>
    <style:style style:name="表格1.5" style:family="table-row">
      <style:table-row-properties style:min-row-height="1.1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11" style:family="paragraph" style:parent-style-name="Standard">
      <style:paragraph-properties fo:margin-left="0cm" fo:margin-right="0.085cm" fo:line-height="0.706cm" fo:text-align="end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6pt"/>
    </style:style>
    <style:style style:name="T5" style:family="text">
      <style:text-properties style:font-name-asian="標楷體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6pt"/>
    </style:style>
    <style:style style:name="T8" style:family="text">
      <style:text-properties style:font-name-asian="Times New Roman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南航空站補助高雄縣98年度航空噪音防制經費一覽表</text:span></text:p>
      <text:p text:style-name="P2"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4"><text:span text:style-name="T2">項</text:span><text:span text:style-name="T6"> </text:span><text:span text:style-name="T2">次</text:span></text:p>
          </table:table-cell>
          <table:table-cell table:style-name="表格1.A1" office:value-type="string">
            <text:p text:style-name="P4"><text:span text:style-name="T2">工</text:span><text:span text:style-name="T6"> <text:s/></text:span><text:span text:style-name="T2">程</text:span><text:span text:style-name="T6"> <text:s/></text:span><text:span text:style-name="T2">名</text:span><text:span text:style-name="T6"> <text:s/></text:span><text:span text:style-name="T2">稱</text:span></text:p>
          </table:table-cell>
          <table:table-cell table:style-name="表格1.A1" office:value-type="string">
            <text:p text:style-name="P4"><text:span text:style-name="T2">項</text:span><text:span text:style-name="T6"> <text:s/></text:span><text:span text:style-name="T2">目</text:span></text:p>
          </table:table-cell>
          <table:table-cell table:style-name="表格1.A1" office:value-type="string">
            <text:p text:style-name="P5">補助金額</text:p>
          </table:table-cell>
          <table:table-cell table:style-name="表格1.E1" office:value-type="string">
            <text:p text:style-name="P6">核銷日期</text:p>
          </table:table-cell>
        </table:table-row>
        <table:table-row table:style-name="表格1.2">
          <table:table-cell table:style-name="表格1.A1" office:value-type="string">
            <text:p text:style-name="P7">1.</text:p>
          </table:table-cell>
          <table:table-cell table:style-name="表格1.A1" office:value-type="string">
            <text:p text:style-name="P3"><text:span text:style-name="T2">興達國小</text:span></text:p>
            <text:p text:style-name="P8">第四期工程案</text:p>
          </table:table-cell>
          <table:table-cell table:style-name="表格1.A1" office:value-type="string">
            <text:p text:style-name="P8">隔音門</text:p>
            <text:p text:style-name="P8">吸音天花板</text:p>
            <text:p text:style-name="P8">空調電費</text:p>
          </table:table-cell>
          <table:table-cell table:style-name="表格1.A1" office:value-type="string">
            <text:p text:style-name="P1">1,820,367<text:span text:style-name="T2">元</text:span></text:p>
          </table:table-cell>
          <table:table-cell table:style-name="表格1.E1" office:value-type="string">
            <text:p text:style-name="P1"><text:span text:style-name="T4">9</text:span><text:span text:style-name="T4">7</text:span><text:span text:style-name="T4">.</text:span><text:span text:style-name="T4">06</text:span><text:span text:style-name="T4">.</text:span><text:span text:style-name="T4">10</text:span><text:span text:style-name="T4">日9</text:span><text:span text:style-name="T4">7</text:span><text:span text:style-name="T4">年度</text:span><text:span text:style-name="T7"> <text:s text:c="6"/></text:span><text:span text:style-name="T7"><text:s/></text:span><text:span text:style-name="T4">第</text:span><text:span text:style-name="T4">1</text:span><text:span text:style-name="T4">次委員會同意補助</text:span></text:p>
            <text:p text:style-name="P1"><text:span text:style-name="T4">9</text:span><text:span text:style-name="T4">8</text:span><text:span text:style-name="T4">.</text:span><text:span text:style-name="T4">05</text:span><text:span text:style-name="T4">.</text:span><text:span text:style-name="T4">13</text:span><text:span text:style-name="T4">日</text:span><text:span text:style-name="T7"> </text:span><text:span text:style-name="T4">工程費審查</text:span></text:p>
            <text:p text:style-name="P1"><text:span text:style-name="T4">98.05.27日</text:span><text:span text:style-name="T7"> </text:span><text:span text:style-name="T4">工程費撥款</text:span></text:p>
          </table:table-cell>
        </table:table-row>
        <table:table-row table:style-name="表格1.2">
          <table:table-cell table:style-name="表格1.A1" office:value-type="string">
            <text:p text:style-name="P8">2.</text:p>
          </table:table-cell>
          <table:table-cell table:style-name="表格1.A1" office:value-type="string">
            <text:p text:style-name="P3"><text:span text:style-name="T2">文賢國小98年度</text:span></text:p>
            <text:p text:style-name="P3"><text:span text:style-name="T2">1-</text:span><text:span text:style-name="T2">10月電費</text:span></text:p>
          </table:table-cell>
          <table:table-cell table:style-name="表格1.A1" office:value-type="string">
            <text:p text:style-name="P8">空調電費</text:p>
          </table:table-cell>
          <table:table-cell table:style-name="表格1.A1" office:value-type="string">
            <text:p text:style-name="P1">5,528<text:span text:style-name="T2">元</text:span></text:p>
          </table:table-cell>
          <table:table-cell table:style-name="表格1.E1" office:value-type="string">
            <text:p text:style-name="P1"><text:span text:style-name="T4">9</text:span><text:span text:style-name="T4">8</text:span><text:span text:style-name="T4">.</text:span><text:span text:style-name="T4">08</text:span><text:span text:style-name="T4">.</text:span><text:span text:style-name="T4">13</text:span><text:span text:style-name="T4">日9</text:span><text:span text:style-name="T4">8</text:span><text:span text:style-name="T4">年度</text:span><text:span text:style-name="T7"> <text:s text:c="6"/></text:span><text:span text:style-name="T7"><text:s/></text:span><text:span text:style-name="T4">第</text:span><text:span text:style-name="T4">1</text:span><text:span text:style-name="T4">次委員會同意補助</text:span></text:p>
            <text:p text:style-name="P1"><text:span text:style-name="T4">9</text:span><text:span text:style-name="T4">8</text:span><text:span text:style-name="T4">.</text:span><text:span text:style-name="T4">12</text:span><text:span text:style-name="T4">.</text:span><text:span text:style-name="T4">10</text:span><text:span text:style-name="T4">日</text:span><text:span text:style-name="T4">電費核銷</text:span></text:p>
            <text:p text:style-name="P1"><text:span text:style-name="T4">98.12.23日電費撥款</text:span></text:p>
          </table:table-cell>
        </table:table-row>
        <table:table-row table:style-name="表格1.2">
          <table:table-cell table:style-name="表格1.A1" office:value-type="string">
            <text:p text:style-name="P8">3.</text:p>
          </table:table-cell>
          <table:table-cell table:style-name="表格1.A1" office:value-type="string">
            <text:p text:style-name="P3"><text:span text:style-name="T2">三侯國小98年度</text:span><text:span text:style-name="T6"> </text:span><text:span text:style-name="T2">1-10月電費</text:span></text:p>
          </table:table-cell>
          <table:table-cell table:style-name="表格1.A1" office:value-type="string">
            <text:p text:style-name="P8">空調電費</text:p>
          </table:table-cell>
          <table:table-cell table:style-name="表格1.A1" office:value-type="string">
            <text:p text:style-name="P1">5,911<text:span text:style-name="T2">元</text:span></text:p>
          </table:table-cell>
          <table:table-cell table:style-name="表格1.E1" office:value-type="string">
            <text:p text:style-name="P1"><text:span text:style-name="T4">9</text:span><text:span text:style-name="T4">8</text:span><text:span text:style-name="T4">.</text:span><text:span text:style-name="T4">08</text:span><text:span text:style-name="T4">.</text:span><text:span text:style-name="T4">13</text:span><text:span text:style-name="T4">日9</text:span><text:span text:style-name="T4">8</text:span><text:span text:style-name="T4">年度</text:span><text:span text:style-name="T7"> <text:s text:c="6"/></text:span><text:span text:style-name="T7"><text:s/></text:span><text:span text:style-name="T4">第</text:span><text:span text:style-name="T4">1</text:span><text:span text:style-name="T4">次委員會同意補助</text:span></text:p>
            <text:p text:style-name="P1"><text:span text:style-name="T4">9</text:span><text:span text:style-name="T4">8</text:span><text:span text:style-name="T4">.</text:span><text:span text:style-name="T4">11</text:span><text:span text:style-name="T4">.</text:span><text:span text:style-name="T4">20</text:span><text:span text:style-name="T4">日</text:span><text:span text:style-name="T4">電費核銷</text:span></text:p>
            <text:p text:style-name="P9"><text:span text:style-name="T2">98.11.27日</text:span><text:span text:style-name="T2">電費撥款</text:span></text:p>
          </table:table-cell>
        </table:table-row>
        <table:table-row table:style-name="表格1.5">
          <table:table-cell table:style-name="表格1.A1" office:value-type="string">
            <text:p text:style-name="P10"><text:span text:style-name="T2">總</text:span><text:span text:style-name="T6"> <text:s/></text:span><text:span text:style-name="T2">計</text:span></text:p>
          </table:table-cell>
          <table:table-cell table:style-name="表格1.E1" table:number-columns-spanned="4" office:value-type="string">
            <text:p text:style-name="P11"><text:span text:style-name="T1">新台幣1,831,806元整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補助高雄縣98年度航空噪音防制經費一覽表</dc:title>
    <dc:subject>臺南航空站補助高雄縣98年度航空噪音防制經費一覽表</dc:subject>
    <meta:keyword>高雄縣98年度航空噪音防制經費</meta:keyword>
    <dc:description>臺南航空站補助高雄縣98年度航空噪音防制經費一覽表</dc:description>
    <meta:initial-creator>a113</meta:initial-creator>
    <meta:creation-date>2009-12-24T17:29:00</meta:creation-date>
    <dc:date>2021-06-15T13:45:55.874000000</dc:date>
    <meta:editing-cycles>11</meta:editing-cycles>
    <meta:editing-duration>PT19M31S</meta:editing-duration>
    <meta:document-statistic meta:table-count="1" meta:image-count="0" meta:object-count="0" meta:page-count="1" meta:paragraph-count="34" meta:word-count="199" meta:character-count="339" meta:non-whitespace-character-count="301"/>
    <meta:generator>NDC_ODF_Application_Tools/2.0.2$Windows_X86_64 LibreOffice_project/c2aef257b421fc89732e65db8501f993adb40c83</meta:generator>
  </office:meta>
</office:document-meta>
</file>